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006in"/>
    </style:style>
    <style:style style:name="T19" style:parent-style-name="DefaultParagraphFont" style:family="text">
      <style:text-properties fo:color="#000000" fo:letter-spacing="0.001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06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<text:span text:style-name="T7">DĖL LIETUVOS RESPUBLIKOS SVEIKATOS APSAUGOS MINISTRO<text:s/></text:span><text:span text:style-name="T8">2004 m. GEGUŽĖS 14 d. ĮSAKYMO Nr. V-364 „DĖL LICENCIJUOJAMŲ ASMENS<text:s/></text:span><text:span text:style-name="T9">SVEIKATOS PRIEŽIŪROS PASLAUGŲ SĄRAŠŲ PATVIRTINIMO“ PAPILDYMO</text:span></text:p>
      <text:p text:style-name="P10"/>
      <text:p text:style-name="P11">2009 m. rugpjūčio 24 d. Nr. V-680</text:p>
      <text:p text:style-name="P12">Vilnius</text:p>
      <text:p text:style-name="P13"/>
      <text:p text:style-name="P14"/>
      <text:p text:style-name="P15"><text:span text:style-name="T16">Papildau</text:span><text:span text:style-name="T17"><text:s/>Licencijuojamų bendrųjų asmens sveikatos priežiūros paslaugų sąrašą,<text:s/></text:span><text:span text:style-name="T18">patvirtintą Lietuvos Respublikos sveikatos apsaugos ministro 2004 m. gegužės 14 d. įsakymu<text:s/></text:span><text:span text:style-name="T19">Nr. V-364 „Dėl Licencijuojamų asmens sveikatos priežiūros paslaugų sąrašų patvirtinimo“<text:s/></text:span><text:span text:style-name="T20">(Žin., 2004, Nr. </text:span><text:a xlink:href="https://www.e-tar.lt/portal/lt/legalAct/TAR.60567EF971B9" office:target-frame-name="_blank" xlink:show="new"><text:span text:style-name="T21">86-3152</text:span></text:a><text:span text:style-name="T22">; 2006, Nr. </text:span><text:a xlink:href="https://www.e-tar.lt/portal/lt/legalAct/TAR.5CE4F55708A6" office:target-frame-name="_blank" xlink:show="new"><text:span text:style-name="T23">44-1619</text:span></text:a><text:span text:style-name="T24">; 2007, Nr. </text:span><text:a xlink:href="https://www.e-tar.lt/portal/lt/legalAct/TAR.A5BAD40DBC5B" office:target-frame-name="_blank" xlink:show="new"><text:span text:style-name="T25">22-850</text:span></text:a><text:span text:style-name="T26">, Nr. </text:span><text:a xlink:href="https://www.e-tar.lt/portal/lt/legalAct/TAR.309A20DF6162" office:target-frame-name="_blank" xlink:show="new"><text:span text:style-name="T27">130-5273</text:span></text:a><text:span text:style-name="T28">; 2008, Nr. </text:span><text:a xlink:href="https://www.e-tar.lt/portal/lt/legalAct/TAR.84BAE582F505" office:target-frame-name="_blank" xlink:show="new"><text:span text:style-name="T29">106-</text:span><text:span text:style-name="T30">4053</text:span></text:a><text:span text:style-name="T31">), šiuo 4.8 punktu:</text:span></text:p>
      <text:p text:style-name="P32"><text:span text:style-name="T33">„</text:span><text:span text:style-name="T34">4.8</text:span><text:span text:style-name="T35">. Molekulinių patologijos tyrimų“.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02T11:15:00Z</meta:creation-date>
    <dc:date>2016-02-02T11:1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0" meta:character-count="1171" meta:row-count="32" meta:non-whitespace-character-count="1032"/>
  </office:meta>
</office:document-meta>
</file>