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style="italic" style:font-style-asian="italic" style:font-style-complex="italic" fo:color="#000000" fo:font-size="18pt" style:font-size-asian="18pt" style:font-size-complex="18pt" style:language-asian="lt" style:country-asian="LT"/>
    </style:style>
    <style:style style:name="P3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background-color="#FFFFFF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T7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margin-left="3.6in" fo:text-indent="0.9in" fo:background-color="#FFFFFF">
        <style:tab-stops/>
      </style:paragraph-properties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background-color="#FFFFFF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9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23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24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25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Ministras Pirmininkas</text:span></text:p>
      <text:p text:style-name="P3"/>
      <text:p text:style-name="P4"/>
      <text:p text:style-name="P5"><text:span text:style-name="T6">Lietuvos Respublikos Seimo valdybai</text:span><text:span text:style-name="T7"><text:s text:c="44"/></text:span><text:span text:style-name="T8">2009-07-23 Nr. 22-4704</text:span></text:p>
      <text:p text:style-name="P9"><text:span text:style-name="T10">Į 2009-06-30</text:span></text:p>
      <text:p text:style-name="P11"/>
      <text:p text:style-name="P12"><text:span text:style-name="T13">DĖL ĮSTATYMŲ PROJEKTŲ IŠVADŲ</text:span></text:p>
      <text:p text:style-name="P14"/>
      <text:p text:style-name="P15"><text:span text:style-name="T16">Atsakydamas į Lietuvos Respublikos Seimo valdybos 2009 m. liepos 8 d. sprendimą Nr. SV- S-322, kuriame prašoma pateikti išvadą dėl Daugiabučių namų savininkų bendrijų įstatymo pakeitimo įstatymo projekto Nr. XP-1041(3), informuoju, kad Lietuvos Respublikos</text:span><text:span text:style-name="T17"><text:s/>Vyriausybė tokią išvadą jau pateikė vykdydama Lietuvos Respublikos Seimo valdybos 2009 m. kovo 20 d. sprendimo Nr. SV-S-162 <text:s/>2 punktą, Lietuvos Respublikos Vyriausybė 2009 m. gegužės 27 d. priėmė nutarimą Nr. 517, kuriuo pritarė Daugiabučių namų savininkų</text:span><text:span text:style-name="T18"><text:s/>bendrijų įstatymo pakeitimo įstatymo projektui Nr. XP-1041(3). Šis nutarimas Lietuvos Respublikos Seimo Posėdžių sekretoriatui įteiktas 2009 m. birželio 4 d., taip pat nusiųstas elektroniniu paštu.</text:span></text:p>
      <text:p text:style-name="P19"/>
      <text:p text:style-name="P20"/>
      <text:p text:style-name="Normal"><text:span text:style-name="T21">Ministras Pirmininkas</text:span><text:span text:style-name="T22"><text:s text:c="24"/></text:span><text:span text:style-name="T23"><text:tab/></text:span><text:span text:style-name="T24"><text:tab/></text:span><text:span text:style-name="T25"><text:tab/></text:span><text:span text:style-name="T26">Andri</text:span><text:span text:style-name="T27">us Ku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^ietuvos Respublikos Ministras Pirmininkas</dc:title>
    <meta:initial-creator>a</meta:initial-creator>
    <dc:creator>adlibuser</dc:creator>
    <meta:creation-date>2017-04-01T10:44:00Z</meta:creation-date>
    <dc:date>2017-04-01T10:4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3" meta:character-count="967" meta:row-count="61" meta:non-whitespace-character-count="864"/>
  </office:meta>
</office:document-meta>
</file>