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ARIŲ PASIŪLYMŲ DĖL LIETUVOS RESPUBLIKOS 2009 METŲ VALSTYBĖS BIUDŽETO IR SAVIVALDYBIŲ BIUDŽETŲ FINANSINIŲ RODIKLIŲ PATVIRTINIMO ĮSTATYMO 1, 2, 3, 4, 7, 8, 10 STRAIPSNIŲ IR 1, 3, 4, 5, 11 PRIEDĖLIŲ PAKEITIMO ĮSTATYMO<text:s/></text:span><text:span text:style-name="T19"><text:line-break/>PROJEKTO NR.</text:span><text:span text:style-name="T20"><text:s/>XIP-781(2)<text:s/></text:span></text:p>
      <text:p text:style-name="P21"/>
      <text:p text:style-name="P22">2009 m. liepos 22 d. Nr. 764</text:p>
      <text:p text:style-name="P23">Vilnius</text:p>
      <text:p text:style-name="P24"/>
      <text:p text:style-name="P25"><text:span text:style-name="T26">Vadovaudamasi Lietuvos Respublikos Seimo statuto (Žin., 1994, Nr.<text:s/></text:span><text:a xlink:href="http://www3.lrs.lt/cgi-bin/preps2?a=5734&amp;b=" office:target-frame-name="_top" xlink:show="replace"><text:span text:style-name="T27">15-249</text:span></text:a><text:span text:style-name="T28">; 1999, Nr.<text:s/></text:span><text:a xlink:href="http://www3.lrs.lt/cgi-bin/preps2?a=70489&amp;b=" office:target-frame-name="_top" xlink:show="replace"><text:span text:style-name="T29">5-97</text:span></text:a><text:span text:style-name="T30">) 178 straipsnio 1 dalimi ir įgyvendindama Lietuvos Respublikos Vyriausybės darbo reglamento, patvirtinto Lietuvos Respublikos Vyriausybės 1994 m. rugpjūčio 11 d. nutarimu Nr. 728 (Žin., 1994, Nr.<text:s/></text:span><text:a xlink:href="http://www3.lrs.lt/cgi-bin/preps2?a=13436&amp;b=" office:target-frame-name="_top" xlink:show="replace"><text:span text:style-name="T31">63-1238</text:span></text:a><text:span text:style-name="T32">; 2003, Nr.<text:s/></text:span><text:a xlink:href="http://www3.lrs.lt/cgi-bin/preps2?a=206706&amp;b=" office:target-frame-name="_top" xlink:show="replace"><text:span text:style-name="T33">27-1089</text:span></text:a><text:span text:style-name="T34">; 2007, Nr.<text:s/></text:span><text:a xlink:href="http://www3.lrs.lt/cgi-bin/preps2?a=290868&amp;b=" office:target-frame-name="_top" xlink:show="replace"><text:span text:style-name="T35">7-279</text:span></text:a><text:span text:style-name="T36">), 122 punktą,<text:s/></text:span><text:span text:style-name="T37">Lietuvos Respublikos Vyriausybė</text:span><text:span text:style-name="T38"><text:s/></text:span><text:span text:style-name="T39">nutaria:</text:span></text:p>
      <text:p text:style-name="P40"><text:span text:style-name="T41">1</text:span><text:span text:style-name="T42">. Iš esmės pritarti<text:s/></text:span><text:span text:style-name="T43">Lietuvos Respublikos Seimo narių pasiūlymams dėl Lietuvos Respublikos 2009 metų valstybės biudžeto ir savivaldybių biudžetų finansinių rodiklių patvirtinimo įstatymo 1, 2, 3, 4, 7, 8, 10 straipsnių ir 1, 3, 4, 5, 11 priedėlių pakeitimo įstatymo projekto Nr</text:span><text:span text:style-name="T44">. XIP-781(2) (toliau vadinama – Įstatymo projektas):</text:span></text:p>
      <text:p text:style-name="P45"><text:span text:style-name="T46">1.1</text:span><text:span text:style-name="T47">. Lietuvos Respublikos Seimo nario Gintaro Steponavičiaus 2009 m. liepos 21 d. pasiūlymui dėl Įstatymo projekto 8 straipsnyje išdėstyto įstatymo 1 priedėlio pakeitimo – atstatyti 1 252 tūkst. litų (</text:span><text:span text:style-name="T48">iš jų darbo užmokesčiui – 956 tūkst. litų) Švietimo ir mokslo ministerijai ir šia suma padidinti deficitą;</text:span></text:p>
      <text:p text:style-name="P49"><text:span text:style-name="T50">1.2</text:span><text:span text:style-name="T51">. Lietuvos Respublikos Seimo nario Vito Matuzo 2009 m. liepos 21 d. pasiūlymui dėl Įstatymo projekto 7 straipsnio papildymo 4 dalimi, suteikia</text:span><text:span text:style-name="T52">nt Lietuvos Respublikos Vyriausybei arba jos įgaliotai institucijai teisę išeitinėms išmokoms mokėti numatytus Lietuvos Respublikos valstybės biudžeto asignavimus paskirstyti pagal Lietuvos Respublikos valstybės biudžeto asignavimų valdytojus.</text:span></text:p>
      <text:p text:style-name="P53"><text:span text:style-name="T54">2</text:span><text:span text:style-name="T55">. Iš<text:s/></text:span><text:span text:style-name="T56">dalies pritarti šiems Lietuvos Respublikos Seimo narių pasiūlymams dėl Įstatymo projekto:</text:span></text:p>
      <text:p text:style-name="P57"><text:span text:style-name="T58">2.1</text:span><text:span text:style-name="T59">. Lietuvos Respublikos Seimo nario Česlovo Vytauto Stankevičiaus 2009 m. liepos 21 d. pasiūlymui ir papildomai numatyti 6 000 tūkst. litų pirmojo etapo geologini</text:span><text:span text:style-name="T60">ams–geofiziniams–seismologiniams tyrimams atlikti siekiant įrengti požeminę gamtinių dujų saugyklą, atitinkamai patikslinti Lietuvos Respublikos 2009 metų valstybės biudžeto ir savivaldybių biudžetų finansinių rodiklių patvirtinimo įstatymo 10 priedėlio 3.</text:span><text:span text:style-name="T61">1 ir 4 punktus;</text:span></text:p>
      <text:p text:style-name="P62"><text:span text:style-name="T63">2.2</text:span><text:span text:style-name="T64">. Lietuvos Respublikos Seimo narių Konstanto Ramelio ir Algimanto Dumbravos 2009 m. liepos 21 d. pasiūlymui ir papildomai numatyti 3 000 tūkst. litų neigiamiems socialiniams ir ekonominiams valstybės įmonės Ignalinos atominės<text:s/></text:span><text:span text:style-name="T65">elektrinės eksploatavimo nutraukimo padariniams Ignalinos atominės elektrinės regione sušvelninti, atitinkamai patikslinti Lietuvos Respublikos 2009 metų valstybės biudžeto ir savivaldybių biudžetų finansinių rodiklių patvirtinimo įstatymo 10 priedėlio 3.3</text:span><text:span text:style-name="T66"><text:s/>ir 4 punktus.</text:span></text:p>
      <text:p text:style-name="P67"><text:span text:style-name="T68">3</text:span><text:span text:style-name="T69">. Nepritarti visiems kitiems Lietuvos Respublikos Seimo narių pateiktiems dėl Įstatymo projekto pasiūlymams, gautiems 2009 m. liepos 21–22 dienomis.</text:span></text:p>
      <text:p text:style-name="P70"/>
      <text:p text:style-name="P71"/>
      <text:p text:style-name="P72"/>
      <text:p text:style-name="P73"><text:span text:style-name="T74">Ministras Pirmininkas</text:span><text:span text:style-name="T75"><text:tab/>Andrius Kubilius</text:span></text:p>
      <text:p text:style-name="P76"/>
      <text:p text:style-name="P77"/>
      <text:p text:style-name="P78"/>
      <text:p text:style-name="P79">Finansų ministrė<text:tab/>Ingrida Šimony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1T10:42:00Z</meta:creation-date>
    <dc:date>2017-04-01T10:42:00Z</dc:date>
    <meta:print-date>2009-07-22T10:57:00Z</meta:print-date>
    <meta:template xlink:href="Normal.dotm" xlink:type="simple"/>
    <meta:editing-cycles>2</meta:editing-cycles>
    <meta:editing-duration>PT0S</meta:editing-duration>
    <meta:document-statistic meta:page-count="2" meta:paragraph-count="39" meta:word-count="488" meta:character-count="3335" meta:row-count="151" meta:non-whitespace-character-count="2886"/>
  </office:meta>
</office:document-meta>
</file>