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VASARIO 4 D. ĮSAKYMO Nr. V-84 „DĖL KRAUJO Donorų sveikatos tikrinimo tvarkOS APRAŠO, privalomųjų tyrimų sąrašO, reikiamŲ sveikatos rodikliŲ IR KRAUJO DONORŲ Apklausos anketos patvirtinimo“ PAKEITIMO</text:p>
      <text:p text:style-name="P7"/>
      <text:p text:style-name="P8">2009 m. rugpjūčio 24 d. Nr. V-684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Lietuvos Respublikos sveikatos apsaugos ministro 2005 m. vasario 4 d. įsakymą Nr. V-84 „Dėl kraujo donorų sveikatos tikrinimo tvarkos aprašo, privalomųjų tyrimų sąrašo, reikiamų sveikatos rodiklių ir kraujo donorų apklausos anketos patvirtinimo“ (Žin., 2005, Nr. </text:span><text:a xlink:href="https://www.e-tar.lt/portal/lt/legalAct/TAR.4F584C797F5B" office:target-frame-name="_blank" xlink:show="new"><text:span text:style-name="T17">18-588</text:span></text:a><text:span text:style-name="T18">):</text:span></text:p>
      <text:p text:style-name="P19"><text:span text:style-name="T20">1.1</text:span><text:span text:style-name="T21">. Išdėstau 3 punktą taip:</text:span></text:p>
      <text:p text:style-name="P22"><text:span text:style-name="T23">„</text:span><text:span text:style-name="T24">3</text:span><text:span text:style-name="T25">. Įsakymo vykdymo kontrolę<text:s/></text:span><text:span text:style-name="T26">pavedu</text:span><text:span text:style-name="T27"><text:s/>viceministrui pagal administruojamą sritį.“</text:span></text:p>
      <text:p text:style-name="P28"><text:span text:style-name="T29">1.2</text:span><text:span text:style-name="T30">. Papildau nurodytuoju įsakymu patvirtintus Kraujo donorų sveikatos tikrinimo tvarkos aprašą, privalomųjų tyrimų sąrašą ir reikiamus kraujo donorų sveikatos rodiklius 12.2.9 punktu ir išdėstau jį taip:</text:span></text:p>
      <text:p text:style-name="P31"><text:span text:style-name="T32">„</text:span><text:span text:style-name="T33">12.2.9</text:span><text:span text:style-name="T34">. virusų ŽIV-I, hepatito B ir hepatito C nukleino rūgščių.“</text:span></text:p>
      <text:p text:style-name="P35"><text:span text:style-name="T36">2</text:span><text:span text:style-name="T37">.<text:s/></text:span><text:span text:style-name="T38">Nustata</text:span><text:span text:style-name="T39">u, kad šis įsakymas įsigalioja 2009 m. spalio 1 d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22T08:04:00Z</meta:creation-date>
    <dc:date>2015-10-22T08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9" meta:character-count="1241" meta:row-count="51" meta:non-whitespace-character-count="1087"/>
  </office:meta>
</office:document-meta>
</file>