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34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3472in">
        <style:tab-stops/>
      </style:paragraph-properties>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STASIO ŠALKAUSKIO KOLEGIJOS REORGANIZAVIMO</text:span></text:p>
      <text:p text:style-name="Normal"/>
      <text:p text:style-name="P17">2009 m. rugpjūčio 19 d. Nr. 864</text:p>
      <text:p text:style-name="P18">Vilnius</text:p>
      <text:p text:style-name="P19"/>
      <text:p text:style-name="P20">Vadovaudamasi Lietuvos Respublikos mokslo ir studijų įstatymo (Žin., 2009, Nr.<text:s/><text:a xlink:href="https://www.e-tar.lt/portal/lt/legalAct/TAR.C595FF45F869" office:target-frame-name="_blank" xlink:show="new"><text:span text:style-name="T21">54-2140</text:span></text:a>) 32 straipsnio 1 dalimi, Lietuvos Respublikos Vyriausybė<text:span text:style-name="T22"><text:s/></text:span><text:span text:style-name="T23">nutari</text:span>a:</text:p>
      <text:p text:style-name="P24">1. Reorganizuoti Stasio Šalkauskio kolegiją prijungiant ją prie Vytauto Didžiojo universiteto.</text:p>
      <text:p text:style-name="P25">2. Patvirtinti pridedamą Stasio Šalkauskio kolegijos reorganizavimo prijungiant prie Vytauto Didžiojo universiteto sąlygų aprašą (toliau vadinama – reorganizavimo sąlygos).</text:p>
      <text:p text:style-name="P26">3. Įgalioti Stasio Šalkauskio kolegijos direktorių iki 2009 m. rugpjūčio 31 d. teisės aktų nustatyta tvarka išregistruoti iš Lietuvos Respublikos juridinių asmenų registro Stasio Šalkauskio kolegiją ir atlikti kitus veiksmus, susijusius su reorganizavimo sąlygų įgyvendinimu ir Stasio Šalkauskio kolegijos išregistravimu iš Lietuvos Respublikos<text:s/>juridinių asmenų registro.</text:p>
      <text:p text:style-name="P27"/>
      <text:p text:style-name="P28"/>
      <text:p text:style-name="P29">MINISTRAS PIRMININKAS<text:tab/>ANDRIUS KUBILIUS</text:p>
      <text:p text:style-name="Normal"/>
      <text:p text:style-name="P30">ŠVIETIMO IR MOKSLO MINISTRAS<text:tab/>GINTARAS STEPONAVIČIUS</text:p>
      <text:p text:style-name="Normal"/>
      <text:p text:style-name="P31">_________________</text:p>
      <text:p text:style-name="Normal"/>
      <text:soft-page-break/>
      <text:p text:style-name="P32"><text:span text:style-name="T33">Patvirtinta</text:span></text:p>
      <text:p text:style-name="P34">Lietuvos Respublikos Vyriausybės 2009 m. rugpjūčio 19 d. nutarimu Nr. 864</text:p>
      <text:p text:style-name="Normal"/>
      <text:p text:style-name="P35"><text:span text:style-name="T36">stasio šalkauskio<text:s/></text:span><text:span text:style-name="T37">KOLEGIJOS REORGANIZAVIMO PRIJUNGIant PRIE vytauto didžiojo universiteto SĄLYGų aprašaS</text:span></text:p>
      <text:p text:style-name="P38"/>
      <text:p text:style-name="P39"><text:span text:style-name="T40">1</text:span><text:span text:style-name="T41">. Stasio Šalkauskio kolegijos reorganizavimo prijungiant prie Vytauto Didžiojo universiteto sąlygų aprašas (toliau vadinama – Aprašas) nustato reorganizuojamos įstaigos, Stasio Šalkauskio kolegijos (toliau vadinama – reorganizuojama įstaiga), reorganizavim</text:span><text:span text:style-name="T42">o prijungiant prie reorganizavime dalyvaujančios įstaigos, Vytauto Didžiojo universiteto (toliau vadinama – reorganizavime dalyvaujanti įstaiga), tvarką. Aprašas parengtas vadovaujantis Lietuvos Respublikos civilinio kodekso (Žin., 2000, Nr.<text:s/></text:span><text:a xlink:href="https://www.e-tar.lt/portal/lt/legalAct/TAR.8A39C83848CB" office:target-frame-name="_blank" xlink:show="new"><text:span text:style-name="T43">74-2262</text:span></text:a><text:span text:style-name="T44">) 2.95–2.97 straipsniais, 2.99 straipsnio 1 ir 2 dalimis, Lietuvos Respublikos darbo kodekso (Žin., 2002, Nr.<text:s/></text:span><text:a xlink:href="https://www.e-tar.lt/portal/lt/legalAct/TAR.31185A622C9F" office:target-frame-name="_blank" xlink:show="new"><text:span text:style-name="T45">64-2569</text:span></text:a><text:span text:style-name="T46">; 2005, Nr.<text:s/></text:span><text:a xlink:href="https://www.e-tar.lt/portal/lt/legalAct/TAR.0F140EFAE7B5" office:target-frame-name="_blank" xlink:show="new"><text:span text:style-name="T47">67-2400</text:span></text:a><text:span text:style-name="T48">) 138 straipsniu, Lietuvos Respublikos biudžetinių įstaigų įstatymo (Žin., 1995, Nr.<text:s/></text:span><text:a xlink:href="https://www.e-tar.lt/portal/lt/legalAct/TAR.3A756D83A99B" office:target-frame-name="_blank" xlink:show="new"><text:span text:style-name="T49">104-2322</text:span></text:a><text:span text:style-name="T50">; 2000, Nr.<text:s/></text:span><text:a xlink:href="https://www.e-tar.lt/portal/lt/legalAct/TAR.2BB7C7BBCBB0" office:target-frame-name="_blank" xlink:show="new"><text:span text:style-name="T51">83-2511</text:span></text:a><text:span text:style-name="T52">) 4 straipsniu, Lietuvos Respublikos Vyriausybės 1996 m. gegužės 10 d. nutarimu Nr. 554 „Dėl Biudžetinių įstaigų reorganizavimo ir l</text:span><text:span text:style-name="T53">ikvidavimo tvarkos patvirtinimo“ (Žin., 1996, Nr.<text:s/></text:span><text:a xlink:href="https://www.e-tar.lt/portal/lt/legalAct/TAR.2D6006CC1AA3" office:target-frame-name="_blank" xlink:show="new"><text:span text:style-name="T54">46-1120</text:span></text:a><text:span text:style-name="T55">).<text:s/></text:span></text:p>
      <text:p text:style-name="P56"><text:span text:style-name="T57">2</text:span><text:span text:style-name="T58">. Duomenys apie reorganizuojamą įstaigą:</text:span></text:p>
      <text:p text:style-name="P59"><text:span text:style-name="T60">2.1</text:span><text:span text:style-name="T61">. juridinio asmens pavadinimas – Stasio Šalkauskio kolegija;</text:span></text:p>
      <text:p text:style-name="P62"><text:span text:style-name="T63">2.</text:span><text:span text:style-name="T64">2</text:span><text:span text:style-name="T65">. teisinė forma – valstybės biudžetinė įstaiga;</text:span></text:p>
      <text:p text:style-name="P66"><text:span text:style-name="T67">2.3</text:span><text:span text:style-name="T68">. buveinė – Kaunas, Papilio g. 5;</text:span></text:p>
      <text:p text:style-name="P69"><text:span text:style-name="T70">2.4</text:span><text:span text:style-name="T71">. juridinio asmens kodas –111963123;</text:span></text:p>
      <text:p text:style-name="P72"><text:span text:style-name="T73">2.5</text:span><text:span text:style-name="T74">. duomenys apie juridinį asmenį kaupiami ir saugomi Lietuvos Respublikos Juridinių asmenų registre (registro tvar</text:span><text:span text:style-name="T75">kytojas – valstybės įmonės Registrų centro Kauno filialas), įregistravimo data – 1999 m. spalio 7 diena.</text:span></text:p>
      <text:p text:style-name="P76"><text:span text:style-name="T77">3</text:span><text:span text:style-name="T78">. Duomenys apie reorganizavime dalyvaujančią įstaigą:</text:span></text:p>
      <text:p text:style-name="P79"><text:span text:style-name="T80">3.1</text:span><text:span text:style-name="T81">. juridinio asmens pavadinimas – Vytauto Didžiojo universitetas;</text:span></text:p>
      <text:p text:style-name="P82"><text:span text:style-name="T83">3.2</text:span><text:span text:style-name="T84">. teisinė for</text:span><text:span text:style-name="T85">ma – valstybės biudžetinė įstaiga;</text:span></text:p>
      <text:p text:style-name="P86"><text:span text:style-name="T87">3.3</text:span><text:span text:style-name="T88">. buveinė – Kaunas, K. Donelaičio g. 58;</text:span></text:p>
      <text:p text:style-name="P89"><text:span text:style-name="T90">3.4</text:span><text:span text:style-name="T91">. juridinio asmens kodas – 111950396;</text:span></text:p>
      <text:p text:style-name="P92"><text:span text:style-name="T93">3.5</text:span><text:span text:style-name="T94">. juridinio asmens pridėtinės vertės mokesčio mokėtojo kodas – LT119503917;</text:span></text:p>
      <text:p text:style-name="P95"><text:span text:style-name="T96">3.6</text:span><text:span text:style-name="T97">. duomenys apie juridinį asmenį<text:s/></text:span><text:span text:style-name="T98">kaupiami ir saugomi Lietuvos Respublikos Juridinių asmenų registre (registro tvarkytojas – valstybės įmonės Registrų centro Kauno filialas), įregistravimo data – 1998 m. gruodžio 28 diena.</text:span></text:p>
      <text:p text:style-name="P99"><text:span text:style-name="T100">4</text:span><text:span text:style-name="T101">. Reorganizavimo būdas – reorganizuojamos įstaigos<text:s/></text:span><text:span text:style-name="T102">prijungimas prie reorganizavime dalyvaujančios įstaigos. Visas reorganizuojamos įstaigos teises ir pareigas nuo 2009 m. rugsėjo 1 d. perima reorganizavime dalyvaujanti įstaiga, kurios pavadinimas nesikeis ir bus toks: „Vytauto Didžiojo universitetas“.</text:span></text:p>
      <text:p text:style-name="P103"><text:span text:style-name="T104">5</text:span><text:span text:style-name="T105">. Nuo 2009 m. rugsėjo 1 d. Stasio Šalkauskio kolegijos teises ir pareigas perima Vytauto Didžiojo universitetas.<text:s/></text:span></text:p>
      <text:p text:style-name="P106"><text:span text:style-name="T107">6</text:span><text:span text:style-name="T108">. Reorganizuojamo juridinio asmens turtas 2008 m. gruodžio 31 d. (pagal finansinės atskaitomybės dokumentus):<text:s/></text:span></text:p>
      <text:p text:style-name="P109"><text:span text:style-name="T110">6.1</text:span><text:span text:style-name="T111">. ilgalaikis materia</text:span><text:span text:style-name="T112">lusis ir nematerialusis turtas (likutinė vertė) – 38,6 tūkst. litų;</text:span></text:p>
      <text:p text:style-name="P113"><text:span text:style-name="T114">6.2</text:span><text:span text:style-name="T115">. ilgalaikis materialusis ir nematerialusis turtas (balansinė vertė) – 72,5 tūkst. litų;</text:span></text:p>
      <text:p text:style-name="P116"><text:span text:style-name="T117">6.3</text:span><text:span text:style-name="T118">. trumpalaikis materialusis turtas – 25,8 tūkst. litų.</text:span></text:p>
      <text:p text:style-name="P119"><text:span text:style-name="T120">7</text:span><text:span text:style-name="T121">. Lietuvos Respublikos<text:s/></text:span><text:span text:style-name="T122">valstybės biudžeto lėšos, skirtos 2009 metams:</text:span></text:p>
      <text:p text:style-name="P123"><text:span text:style-name="T124">7.1</text:span><text:span text:style-name="T125">. Švietimo ir mokslo valdymo veiksmingumo programos lėšos – 285 tūkst. litų;</text:span></text:p>
      <text:p text:style-name="P126"><text:span text:style-name="T127">7.2</text:span><text:span text:style-name="T128">. specialiosios švietimo plėtros programos lėšos – 66,3 tūkst. litų.</text:span></text:p>
      <text:p text:style-name="P129"><text:span text:style-name="T130">8</text:span><text:span text:style-name="T131">. Reorganizuojamas juridinis asmuo turi sąsk</text:span><text:span text:style-name="T132">aitą AB SEB Vilniaus banke, kodas 70440, a. s. LT287044060003316800.</text:span></text:p>
      <text:p text:style-name="P133"><text:span text:style-name="T134">9</text:span><text:span text:style-name="T135">. Reorganizavime dalyvaujančio juridinio asmens turtas 2008 m. gruodžio 31 d. (pagal finansinės atskaitomybės dokumentus):</text:span></text:p>
      <text:p text:style-name="P136"><text:span text:style-name="T137">9.1</text:span><text:span text:style-name="T138">. ilgalaikis materialusis turtas (likutinė vertė) – 65</text:span><text:span text:style-name="T139">043,1 tūkst. litų;</text:span></text:p>
      <text:p text:style-name="P140"><text:span text:style-name="T141">9.2</text:span><text:span text:style-name="T142">. trumpalaikis materialusis turtas (įsigijimo vertė) – 12134,4 tūkst. litų.</text:span></text:p>
      <text:p text:style-name="P143"><text:span text:style-name="T144">10</text:span><text:span text:style-name="T145">. Lietuvos Respublikos valstybės biudžeto lėšos, skirtos 2009 metams:</text:span></text:p>
      <text:p text:style-name="P146"><text:span text:style-name="T147">10.1</text:span><text:span text:style-name="T148">. aukščiausios kvalifikacijos specialistų rengimas – 28137 tūkst. litų</text:span><text:span text:style-name="T149">;</text:span></text:p>
      <text:p text:style-name="P150"><text:span text:style-name="T151">10.2</text:span><text:span text:style-name="T152">. Studentų rėmimas ir jų kreditavimo sistemos plėtojimas – 6788 tūkst. litų;</text:span></text:p>
      <text:p text:style-name="P153"><text:span text:style-name="T154">10.3</text:span><text:span text:style-name="T155">. Specialioji studijų ir mokslo plėtojimo programa – 10000 tūkst. litų.</text:span></text:p>
      <text:p text:style-name="P156"><text:span text:style-name="T157">11</text:span><text:span text:style-name="T158">. Reorganizavime dalyvaujantis asmuo turi sąskaitą AB Ūkio banke, kodas 70117, a.</text:span><text:span text:style-name="T159"><text:s/>s. LT207011700000141715.</text:span></text:p>
      <text:p text:style-name="P160"><text:span text:style-name="T161">12</text:span><text:span text:style-name="T162">. Reorganizavimo tikslas – efektyviai naudojant Lietuvos Respublikos valstybės biudžeto lėšas, užtikrinti aukštos kvalifikacijos tikybos mokytojų rengimą ir reorganizuojamos įstaigos veiklos tęstinumą bei įsipareigojimų vykd</text:span><text:span text:style-name="T163">ymą.</text:span></text:p>
      <text:p text:style-name="P164"><text:span text:style-name="T165">13</text:span><text:span text:style-name="T166">. Reorganizavimo metu papildomų teisių valdymo organams ir kitiems organams nesuteikiama.</text:span></text:p>
      <text:p text:style-name="P167"><text:span text:style-name="T168">14</text:span><text:span text:style-name="T169">. Iki 2009 m. rugpjūčio 27 d. inventorizuojami 2009 m. rugpjūčio 1 d. būklės reorganizuojamos įstaigos turtas ir atsiskaitymai, parengiami teisės akt</text:span><text:span text:style-name="T170">ų projektai dėl valstybei nuosavybės teise priklausančio ir šiuo metu reorganizuojamos įstaigos patikėjimo teise valdomo turto perdavimo reorganizavime dalyvaujančiai įstaigai valdyti, naudoti ir disponuoti juo patikėjimo teise.</text:span></text:p>
      <text:p text:style-name="P171"><text:span text:style-name="T172">15</text:span><text:span text:style-name="T173">. Lietuvos Respubliko</text:span><text:span text:style-name="T174">s Vyriausybės 2001 m. sausio 5 d. nutarimo Nr. 16 „Dėl Valstybės turto perdavimo valdyti, naudoti ir disponuoti juo patikėjimo teise tvarkos aprašo patvirtinimo“ (Žin., 2001, Nr.<text:s/></text:span><text:a xlink:href="https://www.e-tar.lt/portal/lt/legalAct/TAR.0B5A61B0B28D" office:target-frame-name="_blank" xlink:show="new"><text:span text:style-name="T175">3-48</text:span></text:a><text:span text:style-name="T176">; 2003, Nr.<text:s/></text:span><text:a xlink:href="https://www.e-tar.lt/portal/lt/legalAct/TAR.A3AA1EEF26B5" office:target-frame-name="_blank" xlink:show="new"><text:span text:style-name="T177">13-504</text:span></text:a><text:span text:style-name="T178">) nustatyta tvarka pagal 2009 m. rugpjūčio 31 d. buhalterinės apskaitos duomenis reorganizuojamos įstaigos patikėjimo teise valdomas valstybei nuosavybės</text:span><text:span text:style-name="T179"><text:s/>teise priklausantis turtas, apskaitos ir finansinės atskaitomybės dokumentai, kiti dokumentai, teisės ir prievolės perduodami po reorganizavimo tęsiančiai veiklą reorganizavime dalyvaujančiai įstaigai.<text:s/></text:span></text:p>
      <text:p text:style-name="P180"><text:span text:style-name="T181">16</text:span><text:span text:style-name="T182">. Iki 2009 m. rugsėjo 1 d., vadovaujantis Liet</text:span><text:span text:style-name="T183">uvos Respublikos viešojo sektoriaus atskaitomybės įstatymu (Žin., 2007, Nr.<text:s/></text:span><text:a xlink:href="https://www.e-tar.lt/portal/lt/legalAct/TAR.E2CE2C82DA9E" office:target-frame-name="_blank" xlink:show="new"><text:span text:style-name="T184">77-3046</text:span></text:a><text:span text:style-name="T185">), reorganizuojama įstaiga Lietuvos Respublikos švietimo ir mokslo ministerijai pateikia metin</text:span><text:span text:style-name="T186">ę finansinę ataskaitą.</text:span></text:p>
      <text:p text:style-name="P187"><text:span text:style-name="T188">17</text:span><text:span text:style-name="T189">. Reorganizuojamos įstaigos apskaitos ir finansinės atskaitomybės dokumentus perima reorganizavime dalyvaujanti įstaiga. Apskaitos ir finansinės atskaitomybės, kitų dokumentų perdavimo ir priėmimo aktą pasirašo reorganizuojamos</text:span><text:span text:style-name="T190"><text:s/>įstaigos direktorius ir reorganizavime dalyvaujančios įstaigos rektorius.</text:span></text:p>
      <text:p text:style-name="P191"><text:span text:style-name="T192">18</text:span><text:span text:style-name="T193">. Antspaudai su Lietuvos valstybės herbu, kuriais disponuoja reorganizuojama įstaiga, po to, kai pasirašomi turto ir dokumentacijos perdavimo ir priėmimo aktai, teisės aktų nu</text:span><text:span text:style-name="T194">statyta tvarka sunaikinami (atsakingas asmuo – Stasio Šalkauskio kolegijos direktorius).</text:span></text:p>
      <text:p text:style-name="P195"><text:span text:style-name="T196">19</text:span><text:span text:style-name="T197">. Po reorganizavimo veiklą tęsiančios įstaigos veiklos tikslai nurodyti Vytauto Didžiojo universiteto statute. Vytauto Didžiojo universiteto veiklos tikslai ir k</text:span><text:span text:style-name="T198">itos Vytauto Didžiojo universiteto statuto nuostatos po reorganizacijos nesikeičia.</text:span><text:span text:style-name="T199"><text:s/></text:span></text:p>
      <text:p text:style-name="Normal"/>
      <text:p text:style-name="P2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2T22:02:00Z</meta:creation-date>
    <dc:date>2015-09-12T22:02:00Z</dc:date>
    <meta:print-date>2009-08-25T06:04:00Z</meta:print-date>
    <meta:template xlink:href="Normal.dotm" xlink:type="simple"/>
    <meta:editing-cycles>2</meta:editing-cycles>
    <meta:editing-duration>PT0S</meta:editing-duration>
    <meta:document-statistic meta:page-count="3" meta:paragraph-count="71" meta:word-count="1004" meta:character-count="8276" meta:row-count="253" meta:non-whitespace-character-count="7343"/>
  </office:meta>
</office:document-meta>
</file>