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555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BALSAVIMO LEO LT, AB, VISUOTINIAME AKCININKŲ SUSIRINKIME</text:span></text:p>
      <text:p text:style-name="Normal"/>
      <text:p text:style-name="P17">2009 m. rugpjūčio 17 d. Nr. 841</text:p>
      <text:p text:style-name="P18">Vilnius</text:p>
      <text:p text:style-name="P19"/>
      <text:p text:style-name="P20">Vadovaudamasi Lietuvos Respublikos akcinių bendrovių įstatymo (Žin., 2000,<text:s/>Nr.<text:s/><text:a xlink:href="https://www.e-tar.lt/portal/lt/legalAct/TAR.E22116F1B0E0" office:target-frame-name="_blank" xlink:show="new"><text:span text:style-name="T21">64-1914</text:span></text:a>; 2003, Nr.<text:s/><text:a xlink:href="https://www.e-tar.lt/portal/lt/legalAct/TAR.26CE87C19C05" office:target-frame-name="_blank" xlink:show="new"><text:span text:style-name="T22">123-5574</text:span></text:a>; 2006, Nr.<text:s/><text:a xlink:href="https://www.e-tar.lt/portal/lt/legalAct/TAR.348FD207192A" office:target-frame-name="_blank" xlink:show="new"><text:span text:style-name="T23">82-3252</text:span></text:a>; 2009, Nr.<text:s/><text:a xlink:href="https://www.e-tar.lt/portal/lt/legalAct/TAR.63BE523B049E" office:target-frame-name="_blank" xlink:show="new"><text:span text:style-name="T24">91-3914</text:span></text:a>) 20 straipsnio 1 dalies 19 punktu, Lietuvos Respublikos strateginę reikšmę nacionaliniam saugumui turinčių įmonių ir įrenginių<text:s/>bei kitų nacionaliniam saugumui užtikrinti svarbių įmonių įstatymo (Žin., 2002, Nr. <text:a xlink:href="https://www.e-tar.lt/portal/lt/legalAct/TAR.57E0E8B29108" office:target-frame-name="_blank" xlink:show="new"><text:span text:style-name="T25">103-4604</text:span></text:a>; 2009, Nr.<text:s/><text:a xlink:href="https://www.e-tar.lt/portal/lt/legalAct/TAR.F725430A9EF6" office:target-frame-name="_blank" xlink:show="new"><text:span text:style-name="T26">93-3968</text:span></text:a>) 4 straipsnio 7 dalimi, Lietuvos Respublikos atominės elektrinės įstatymo (Žin., 2007, Nr.<text:s/><text:a xlink:href="https://www.e-tar.lt/portal/lt/legalAct/TAR.04F64676CE77" office:target-frame-name="_blank" xlink:show="new"><text:span text:style-name="T27">76-3004</text:span></text:a>; 2009, Nr.<text:s/><text:a xlink:href="https://www.e-tar.lt/portal/lt/legalAct/TAR.F7804868D7F0" office:target-frame-name="_blank" xlink:show="new"><text:span text:style-name="T28">93-3966</text:span></text:a>) 8 straipsnio 1 dalimi, 10 straipsnio 7 dalimi ir įgyvendindama Valstybei nuosavybės teise priklausančių akcijų LEO LT, AB suteikiamų teisių įgyvendinimo tvarkos aprašo, patvirtinto Lietuvos Respublikos Vyriausybės 2008 m. gegužės 19 d. nutarimu Nr. 479 (Žin., 2008, Nr.<text:s/><text:a xlink:href="https://www.e-tar.lt/portal/lt/legalAct/TAR.5B7D5D27808A" office:target-frame-name="_blank" xlink:show="new"><text:span text:style-name="T29">61-2303</text:span></text:a>), 6.3 punktą, Lietuvos Respublikos Vyriausybė<text:span text:style-name="T30"><text:s/></text:span><text:span text:style-name="T31">nutari</text:span><text:span text:style-name="T32">a</text:span>:</text:p>
      <text:p text:style-name="P33">1. Pritarti, kad Energetikos ministerija, kaip valstybei nuosavybės teise priklausančių nacionalinio investuotojo bendrovės LEO LT, AB, akcijų suteikiamas turtines ir neturtines teises įgyvendinanti institucija, kuriai šios akcijos perduotos patikėjimo teise, visuotiniame LEO LT, AB, akcininkų susirinkime balsuotų už sprendimą likviduoti LEO LT, AB.<text:s/></text:p>
      <text:p text:style-name="P34">2. Pritarti 2009 m. rugsėjo 4 d. šaukiamo LEO LT, AB, neeilinio visuotinio akcininkų susirinkimo darbotvarkės papildymui klausimu dėl LEO LT, AB, likvidavimo ir šiam visuotinio akcininkų susirinkimo nutarimo projektui:<text:s/></text:p>
      <text:p text:style-name="P35">„1. Likviduoti LEO LT, AB (įmonės kodas – 301732248), visuotinio akcininkų susirinkimo sprendimu ir taikytinų įstatymų nustatyta tvarka. Nustatyti, kad LEO LT, AB, likvidavimo procedūros pradedamos iškart po to, kai baigiami atlikti visi toliau išvardyti veiksmai:</text:p>
      <text:p text:style-name="P36">1.1. Nuo akcinės bendrovės „Lietuvos energija“ (įmonės kodas – 220551550) teisiškai ir funkciškai yra atskirtos Kruonio hidroakumuliacinė elektrinė ir Kauno hidroelektrinė ir tuo<text:s/>būdu įregistruotų naujų bendrovių akcijos yra perleistos Lietuvos Respublikai.</text:p>
      <text:p text:style-name="P37">1.2. Konkurso būdu išrenkamas (-i) LEO LT, AB, likvidatorius (-iai). Likvidatoriaus (-ių) kandidatūrai (-oms) turi pritarti ir likvidatorių (-ius) paskirti LEO LT, AB, visuotinis akcininkų susirinkimas, kurio sprendimas turi būti priimtas ne mažiau kaip ½ visų susirinkime dalyvaujančių LEO LT, AB, akcininkų akcijų suteikiamų balsų dauguma.</text:p>
      <text:p text:style-name="P38">1.3. Nepriklausomas turto vertintojas atlieka LEO LT, AB, turto vertinimą teisės aktų nustatyta tvarka.</text:p>
      <text:p text:style-name="P39">2. Nustatyti, kad likviduojamos LEO LT, AB, turto paskirstymo tvarkai turi pritarti visuotinis akcininkų susirinkimas, kurio sprendimas turi būti priimtas ne mažiau kaip 1/2 visų susirinkime dalyvaujančių LEO LT, AB, akcininkų<text:s/>akcijų suteikiamų balsų dauguma. Kol negautas toks pritarimas, likvidatorius (-iai) neturi teisės nė vienam iš akcininkų perduoti likviduojamos LEO LT, AB, turto, o sandoriai, kuriuos likvidatorius (-iai) turės teisę sudaryti likviduojamos LEO LT, AB, vardu, ir tokių sandorių sudarymo tvarka turi būti patvirtinti atskiru LEO LT, AB, visuotinio akcininkų susirinkimo sprendimu.“</text:p>
      <text:p text:style-name="P40">3. Pritarti, kad Energetikos ministerija, kaip valstybei nuosavybės teise priklausančių nacionalinio investuotojo bendrovės<text:s/>LEO LT, AB, akcijų suteikiamas turtines ir neturtines teises įgyvendinanti institucija, kuriai šios akcijos perduotos patikėjimo teise, taip pat pasiūlytų papildyti LEO LT, AB, visuotinio akcininkų susirinkimo darbotvarkę klausimu dėl LEO LT, AB, stebėtojų<text:s/>tarybos nario rinkimo.</text:p>
      <text:p text:style-name="P41">4. Įpareigoti energetikos ministrą, remiantis Valstybei nuosavybės teise priklausančių akcijų LEO LT, AB suteikiamų teisių įgyvendinimo tvarkos aprašo, patvirtinto Lietuvos Respublikos Vyriausybės 2008 m. gegužės 19 d. nutarimu<text:s/>Nr. 479, 13–22 punktais, Energetikos ministerijos vardu išduoti įgaliojimą Energetikos ministerijos valstybės tarnautojui balsuoti 2009 m. rugsėjo 4 d. LEO LT, AB, neeiliniame visuotiniame akcininkų susirinkime ir tinkamai įgyvendinti valstybės neturtines<text:s/>teises.<text:s/></text:p>
      <text:p text:style-name="P42"/>
      <text:p text:style-name="P43"/>
      <text:p text:style-name="P44">MINISTRAS PIRMININKAS<text:tab/>ANDRIUS KUBILIUS</text:p>
      <text:p text:style-name="Normal"/>
      <text:p text:style-name="P45">ENERGETIKOS MINISTRAS<text:tab/>ARVYDAS SEKMOKAS</text:p>
      <text:p text:style-name="Normal"/>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11T20:11:00Z</meta:creation-date>
    <dc:date>2015-10-11T20:11:00Z</dc:date>
    <meta:print-date>2009-08-18T10:51:00Z</meta:print-date>
    <meta:template xlink:href="Normal.dotm" xlink:type="simple"/>
    <meta:editing-cycles>2</meta:editing-cycles>
    <meta:editing-duration>PT0S</meta:editing-duration>
    <meta:document-statistic meta:page-count="2" meta:paragraph-count="24" meta:word-count="632" meta:character-count="4863" meta:row-count="106" meta:non-whitespace-character-count="4255"/>
  </office:meta>
</office:document-meta>
</file>