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4923in">
        <style:tab-stops>
          <style:tab-stop style:type="left" style:position="3.5625in"/>
        </style:tab-stops>
      </style:paragraph-properties>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text-align="justify" fo:text-indent="0.4923in">
        <style:tab-stops>
          <style:tab-stop style:type="left" style:position="3.5625in"/>
        </style:tab-stops>
      </style:paragraph-properties>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text-align="justify" fo:margin-right="-0.1069in" fo:text-indent="0.4923in">
        <style:tab-stops>
          <style:tab-stop style:type="left" style:position="3.5625in"/>
        </style:tab-stops>
      </style:paragraph-properties>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14"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margin-left="0.393in" fo:text-indent="0.4923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23in"/>
    </style:style>
  </office:automatic-styles>
  <office:body>
    <office:text text:use-soft-page-breaks="true">
      <text:p text:style-name="P1"><text:span text:style-name="T4"/><text:span text:style-name="T5">SUDERINTA<text:s/></text:span><text:span text:style-name="T6"><text:tab/>PATVIRTINTA</text:span></text:p>
      <text:p text:style-name="P7"><text:span text:style-name="T8">Lietuvos Respublikos vyriausiasis<text:s/></text:span><text:span text:style-name="T9"><text:tab/>Lietuvos Respublikos miškų ūkio</text:span></text:p>
      <text:p text:style-name="P10"><text:span text:style-name="T11">valstybinis darbo inspektorius<text:s/></text:span><text:span text:style-name="T12"><text:tab/>ministerijos 1996 m. lapkričio 25 d.</text:span></text:p>
      <text:p text:style-name="P13">M. Pluktas<text:s/><text:tab/>įsakymu Nr. 208</text:p>
      <text:p text:style-name="P14">1996 m. lapkričio 22 d.</text:p>
      <text:p text:style-name="P15"/>
      <text:p text:style-name="P16"><text:span text:style-name="T17">Miško</text:span><text:span text:style-name="T18"><text:s/>darbų saugos taisyklės DT 1 – 96</text:span></text:p>
      <text:p text:style-name="P19"/>
      <text:p text:style-name="P20"><text:span text:style-name="T21">I</text:span><text:span text:style-name="T22">.<text:s/></text:span><text:span text:style-name="T23">Bendrieji nurodymai</text:span></text:p>
      <text:p text:style-name="P24"/>
      <text:p text:style-name="P25"><text:span text:style-name="T26">1</text:span><text:span text:style-name="T27">. Šios taisyklės reglamentuoja pagrindinius miško darbų saugos reikalavimus. Jos privalomos visiems fiziniams ir juridiniams asmenims.</text:span></text:p>
      <text:p text:style-name="P28"><text:span text:style-name="T29">2</text:span><text:span text:style-name="T30">. Darbdaviams rengiant darbų saugos instrukcij</text:span><text:span text:style-name="T31">as leidžiama šių taisyklių reikalavimus sugriežtinti.</text:span></text:p>
      <text:p text:style-name="P32"><text:span text:style-name="T33">3</text:span><text:span text:style-name="T34">. Šių taisyklių viename skyriuje nurodyti darbų saugos reikalavimai taikomi ir kitų skyrių analogiškiems darbams.</text:span></text:p>
      <text:p text:style-name="P35"><text:span text:style-name="T36">4</text:span><text:span text:style-name="T37">. Visi darbai, susiję su kelių eismu, kėlimo kranų darbu, elektros įrenginiais</text:span><text:span text:style-name="T38">, slėginiais indais, sprogiomis ir kenksmingomis medžiagomis, priešgaisrine sauga ir kiti, kai jų vykdymą reglamentuoja specialios taisyklės, turi būti atliekami vadovaujantis jomis. Taisyklėse nenurodyti reikalavimai, kuriuos reglamentuoja kiti norminiai<text:s/></text:span><text:span text:style-name="T39">aktai – darbuotojų sveikatos tikrinimo, mokymo, instruktavimo ir atestavimo saugos darbe klausimais tvarka, apribojimai atlikti tam tikrus darbus priklausomai nuo lyties, amžiaus, sveikatos būklės ir pan.</text:span></text:p>
      <text:p text:style-name="P40"><text:span text:style-name="T41">5</text:span><text:span text:style-name="T42">. Kai šiose taisyklėse nėra numatytų reikalavi</text:span><text:span text:style-name="T43">mų kai kuriems darbams saugiai atlikti ir nėra tam darbui skirtų specialių taisyklių, darbdavys turi imtis atitinkamų priemonių ir užtikrinti saugų darbą.</text:span></text:p>
      <text:p text:style-name="P44"><text:span text:style-name="T45">6</text:span><text:span text:style-name="T46">. Asmenims, neturintiems reikiamos profesinės kvalifikacijos, su aiškiai pastebimais fiziniais a</text:span><text:span text:style-name="T47">r psichiniais negalavimais arba kai apie tokius negalavimus praneša patys darbuotojai, nustatyta tvarka nepasitikrinusiems sveikatos, taip pat apsvaigus nuo alkoholio ar narkotinių ir toksinių medžiagų, neturint tam darbui numatytų apsauginių drabužių bei<text:s/></text:span><text:span text:style-name="T48">kitų apsaugos priemonių, draudžiama leisti dirbti. Profesinė kvalifikacija turi būti patvirtinta dokumentu, jeigu tai numatyta atitinkamais norminiais aktais.</text:span></text:p>
      <text:p text:style-name="P49"><text:span text:style-name="T50">7</text:span><text:span text:style-name="T51">. Kiekvienas darbuotojas privalo būti atsargus ir atidus, saugoti savo ir nekenkti kitų darb</text:span><text:span text:style-name="T52">uotojų sveikatai.</text:span></text:p>
      <text:p text:style-name="P53"><text:span text:style-name="T54">8</text:span><text:span text:style-name="T55">. Šiose taisyklėse naudojami terminai turi šią prasmę:<text:s/></text:span></text:p>
      <text:p text:style-name="P56"><text:span text:style-name="T57">1</text:span><text:span text:style-name="T58">) terminai „reikia“, „būtina“, „turi būti“ – privalomi vykdyti;</text:span></text:p>
      <text:p text:style-name="P59"><text:span text:style-name="T60">2</text:span><text:span text:style-name="T61">) terminas „paprastai“ – yra rekomenduojamojo pobūdžio;</text:span></text:p>
      <text:p text:style-name="P62"><text:span text:style-name="T63">3</text:span><text:span text:style-name="T64">) visų dydžių reikšmės, kai nurodyta „nuo“,<text:s/></text:span><text:span text:style-name="T65">„iki“, suprantamos „imtinai“.</text:span></text:p>
      <text:p text:style-name="P66"><text:span text:style-name="T67">9</text:span><text:span text:style-name="T68">. Atliekant medienos ruošos ir pavojingus darbus, darbo vietose turi būti pirmosios medicininės pagalbos vaistinėlės.</text:span></text:p>
      <text:p text:style-name="P69"><text:span text:style-name="T70">10</text:span><text:span text:style-name="T71">. Vežant žmones, draudžiama keleivių salone gabenti degalus, tepalus ir kitus pavojingus<text:s/></text:span><text:span text:style-name="T72">krovinius.</text:span></text:p>
      <text:p text:style-name="P73"><text:span text:style-name="T74">11</text:span><text:span text:style-name="T75">. Pjaunat medžius ir atliekant kitus miško darbus, keliai bei takai į pavojingą zoną turi būti uždaryti, nustatyta tvarka pastatant Kelių eismo taisyklėse numatytus draudžiamuosius ženklus (301 ženklas) ir nurodant apylankas. Jeigu nėra ga</text:span><text:span text:style-name="T76">limybės padaryti apylankas, ant kelio statomi reguliuotojai. Tarp reguliuotojų ir dirbančiųjų nustatoma tarpusavio ryšio tvarka.</text:span></text:p>
      <text:p text:style-name="P77"><text:span text:style-name="T78">12</text:span><text:span text:style-name="T79">. Eiti ir važiuoti per užšalusias upes, tvenkinius ir ežerus leidžiama prieš tai patikrinus ledo storį ir tvirtumą. Esant</text:span><text:span text:style-name="T80"><text:s/>minusinei oro temperatūrai, bendras transporto priemonės svoris turi būti ne didesnis, kai ledo storis: 10 cm – 0,1 t, 20 cm – 2 t, 35 cm – 5 t, 45 cm – 10 t, 55 cm – 15 t. Pavasarį ledas turi būti dvigubai storesnis. Važiuojant ledu kelioms transporto pr</text:span><text:span text:style-name="T81">iemonėms, tarp jų turi būti ne mažesnis kaip 50 m atstumas. Draudžiama ledu važiuoti greičiau kaip 15 km/val.</text:span></text:p>
      <text:soft-page-break/>
      <text:p text:style-name="P82">Ledo storį ir tvirtumą turi nustatyti ne mažiau kaip 2 žmonių grupė, aprūpinta slidėmis, virvėmis, laužtuvu, kirviu ir lentomis pagalbai suteikti.<text:s/></text:p>
      <text:p text:style-name="P83"/>
      <text:p text:style-name="P84"><text:span text:style-name="T85">II</text:span><text:span text:style-name="T86">.<text:s/></text:span><text:span text:style-name="T87">Pagrindinės sąvokos</text:span></text:p>
      <text:p text:style-name="P88"/>
      <text:p text:style-name="P89"><text:span text:style-name="T90">13</text:span><text:span text:style-name="T91">. Šiose taisyklėse:</text:span></text:p>
      <text:p text:style-name="P92"><text:span text:style-name="T93">1</text:span><text:span text:style-name="T94">) biržė – atribotas miško plotas, skirtas iškirsti plynai ar neplynai;</text:span></text:p>
      <text:p text:style-name="P95"><text:span text:style-name="T96">2</text:span><text:span text:style-name="T97">) biržės darbo teritorija – biržės teritorija, kurioje vyksta medžių pjovimas, traukimas, genėjimas, pjaustymas, medi</text:span><text:span text:style-name="T98">enos krovimas;</text:span></text:p>
      <text:p text:style-name="P99"><text:span text:style-name="T100">3</text:span><text:span text:style-name="T101">) bandažas – grandinė su kabliu viename gale arba lynas su specialiu užraktu kilpoje skilusiems medžiams surišti;</text:span></text:p>
      <text:p text:style-name="P102"><text:span text:style-name="T103">4</text:span><text:span text:style-name="T104">) blogas matomumas – nepakankamas matomumas pavojingoje zonoje;</text:span></text:p>
      <text:p text:style-name="P105"><text:span text:style-name="T106">5</text:span><text:span text:style-name="T107">) pavojingų darbų vadovas – darbdavio paskirtas<text:s/></text:span><text:span text:style-name="T108">darbuotojas vadovauti pavojingiems darbams;</text:span></text:p>
      <text:p text:style-name="P109"><text:span text:style-name="T110">6</text:span><text:span text:style-name="T111">) dūrinis pjūvis – pjūvis motorpjūklio juostos galu;</text:span></text:p>
      <text:p text:style-name="P112"><text:span text:style-name="T113">7</text:span><text:span text:style-name="T114">) galutinis medienos sandėlis – medienos krovimo punktas, kuriame yra medžių stiebų pjaustymo, medienos rūšiavimo, laikymo ir pakrovimo priemonės;</text:span></text:p>
      <text:p text:style-name="P115"><text:span text:style-name="T116">8</text:span><text:span text:style-name="T117">) tarpinis medienos sandėlis – aikštelė prie medienos išvežimo kelio, kurioje sukraunami ir laikinai laikomi nupjauti medžiai, stiebai ar sortimentai bei kraunami į transporto priemones; kartais toje aikštelėje nupjauti medžiai genimi bei stiebai pjaust</text:span><text:span text:style-name="T118">omi į sortimentus;</text:span></text:p>
      <text:p text:style-name="P119"><text:span text:style-name="T120">9</text:span><text:span text:style-name="T121">) medienos rietuvė – lygiagrečiai viena ant kitos sukrauta mediena;</text:span></text:p>
      <text:p text:style-name="P122"><text:span text:style-name="T123">10</text:span><text:span text:style-name="T124">) glaudžioji medienos rietuvė – rietuvė, kurioje mediena sukrauta be tarpiklių;</text:span></text:p>
      <text:p text:style-name="P125"><text:span text:style-name="T126">11</text:span><text:span text:style-name="T127">) eiliuotinė medienos rietuvė – rietuvė, kurioje mediena sukrauta glaudž</text:span><text:span text:style-name="T128">iomis horizontaliomis eilėmis, atskirtomis viena nuo kitos tarpikliais;</text:span></text:p>
      <text:p text:style-name="P129"><text:span text:style-name="T130">12</text:span><text:span text:style-name="T131">) ryšulinė medienos rietuvė – rietuvė, sukrauta iš medienos ryšulių;</text:span></text:p>
      <text:p text:style-name="P132"><text:span text:style-name="T133">13</text:span><text:span text:style-name="T134">) medienos ryšulys – sudėta į vieną vietą ir surišta mediena, skirta perkelti vienu kartu;</text:span></text:p>
      <text:p text:style-name="P135"><text:span text:style-name="T136">14</text:span><text:span text:style-name="T137">) ilgu</text:span><text:span text:style-name="T138">olis – medžio stiebo atpjova, kurios ilgis – sortimento ilgio kartotinis dydis;</text:span></text:p>
      <text:p text:style-name="P139"><text:span text:style-name="T140">15</text:span><text:span text:style-name="T141">) įstrigęs medis – nupjautas ir leidžiant įstrigęs ar vėjo bei dėl kitų priežasčių paverstas ir įstrigęs gretimų augančių medžių lajose medis;</text:span></text:p>
      <text:p text:style-name="P142"><text:span text:style-name="T143">16</text:span><text:span text:style-name="T144">) medienos ruoša (miš</text:span><text:span text:style-name="T145">ko ruoša) – žaliavinės medienos ruošimo procesas, kurį sudaro darbai biržėje, medienos traukimas ir vežimas bei darbai tarpiniame ir galutiniame medienos sandėliuose;</text:span></text:p>
      <text:p text:style-name="P146"><text:span text:style-name="T147">17</text:span><text:span text:style-name="T148">) medžių pjovėjas – darbininkas, pjaunantis medžius, kai kamienas atidalijamas nuo<text:s/></text:span><text:span text:style-name="T149">šaknų (paliekant kelmą);</text:span></text:p>
      <text:p text:style-name="P150"><text:span text:style-name="T151">18</text:span><text:span text:style-name="T152">) medienos traukimas – nupjautų medžių stiebų ar sortimentų gabenimas nuo medžių pjovimo vietos iki tarpinio sandėlio;</text:span></text:p>
      <text:p text:style-name="P153"><text:span text:style-name="T154">19</text:span><text:span text:style-name="T155">) miškapjovė – mašina medžiams pjauti, genėti ir pjaustyti; paskutinių dviejų operacijų arba vienos<text:s/></text:span><text:span text:style-name="T156">iš jų gali neatlikti;</text:span></text:p>
      <text:p text:style-name="P157"><text:span text:style-name="T158">20</text:span><text:span text:style-name="T159">) pavojingi medžiai – medžiai, kurie nuo smūgio kirviu, stumtelėjimo vertimo šakute ar kitu panašiu daiktu gali lūžti, virsti, kristi visas medis ar jo dalis (supuvę, apdegę, išversti, nulaužti, sausuoliai ir pan.), taip pat įst</text:span><text:span text:style-name="T160">rigę medžiai;</text:span></text:p>
      <text:p text:style-name="P161"><text:span text:style-name="T162">21</text:span><text:span text:style-name="T163">) pavojinga zona – zona apie pjaunamą medį, veikiantį įrenginį ar kita vieta, buvimas kurioje kelia pavojų sveikatai ar gyvybei;</text:span></text:p>
      <text:p text:style-name="P164"><text:span text:style-name="T165">22</text:span><text:span text:style-name="T166">) požeminis gaisras – gaisras, kai dega žemės sluoksnis, paprastai durpės;</text:span></text:p>
      <text:p text:style-name="P167"><text:span text:style-name="T168">23</text:span><text:span text:style-name="T169">) viršūninis miško<text:s/></text:span><text:span text:style-name="T170">gaisras – gaisras, kai dega medžių lajos;</text:span></text:p>
      <text:p text:style-name="P171"><text:span text:style-name="T172">24</text:span><text:span text:style-name="T173">) žemutinis miško gaisras – gaisras, kai dega gyvoji ir negyvoji miško paklotė, krūmai, pomiškis, bet nedega medžių lajos;</text:span></text:p>
      <text:p text:style-name="P174"><text:span text:style-name="T175">25</text:span><text:span text:style-name="T176">) suktuvas – mechanizmas, kurio traukos jėga perduodama lanksčiam elementui (ly</text:span><text:span text:style-name="T177">nui, grandinei), besivyniojančiam ant būgno ar kito traukos įtaiso;</text:span></text:p>
      <text:p text:style-name="P178"><text:span text:style-name="T179">26</text:span><text:span text:style-name="T180">) šakų genėjimas – šakų nuo medžių nukirtimas ar nupjovimas;</text:span></text:p>
      <text:p text:style-name="P181"><text:span text:style-name="T182">27</text:span><text:span text:style-name="T183">) hidraulinis krautuvas – ant traktoriaus ar automobilio sumontuota priemonė medienai pakrauti ir iškrauti, turinti</text:span><text:span text:style-name="T184"><text:s/>hidraulinę pavarą, gaunančią jėgą iš traktoriaus ar automobilio variklio;</text:span></text:p>
      <text:p text:style-name="P185"><text:span text:style-name="T186">28</text:span><text:span text:style-name="T187">) technikos priemonė – įrankis, įtaisas, mechanizmas, mašina, agregatas;</text:span></text:p>
      <text:p text:style-name="P188"><text:span text:style-name="T189">29</text:span><text:span text:style-name="T190">) technikos priemonės operatorius – darbininkas, valdantis technikos priemonę;</text:span></text:p>
      <text:p text:style-name="P191"><text:span text:style-name="T192">30</text:span><text:span text:style-name="T193">) valksma –</text:span><text:span text:style-name="T194"><text:s/>paprasčiausias kelias, kuriuo traukiami (velkami) nupjauti medžiai, stiebai ar sortimentai;</text:span></text:p>
      <text:p text:style-name="P195"><text:span text:style-name="T196">31</text:span><text:span text:style-name="T197">) užtūra – pjaunant medį paliekama nenupjauta stiebo dalis, padedanti saugiai nuleisti jį pageidaujama kryptimi.</text:span></text:p>
      <text:p text:style-name="P198"/>
      <text:p text:style-name="P199"><text:span text:style-name="T200">III</text:span><text:span text:style-name="T201">.<text:s/></text:span><text:span text:style-name="T202">Bendrieji reikalavimai dirbant</text:span><text:span text:style-name="T203"><text:s/>su technikos priemonėmis</text:span></text:p>
      <text:p text:style-name="P204"/>
      <text:p text:style-name="P205"><text:span text:style-name="T206">14</text:span><text:span text:style-name="T207">. Kiekviena technikos priemonė turi būti tvarkinga ir naudojama pagal paskirtį. Technikos priemonės konstrukciniai pakeitimai galimi tik atitinkamą kompetenciją turinčiam asmeniui patvirtinus jų tinkamumą.</text:span></text:p>
      <text:p text:style-name="P208"><text:span text:style-name="T209">15</text:span><text:span text:style-name="T210">. Kiekviena</text:span><text:span text:style-name="T211"><text:s/>technikos priemonė turi būti eksploatuojama ir aptarnaujama pagal jos eksploatavimo ir aptarnavimo instrukciją. Kai technikos priemonės eksploatavimo ir aptarnavimo instrukcijos skiriasi nuo šių taisyklių, vadovaujamasi griežtesniais reikalavimais.</text:span></text:p>
      <text:p text:style-name="P212"><text:span text:style-name="T213">16</text:span><text:span text:style-name="T214">. Draudžiama dirbti su technikos ir saugos priemonėmis, kurių naudojimo ar patikros galiojimo laikas pasibaigęs.</text:span></text:p>
      <text:p text:style-name="P215"><text:span text:style-name="T216">17</text:span><text:span text:style-name="T217">. Aptikus technikos priemonės konstrukcijos ar gamybos trūkumų, dėl kurių negalima saugiai dirbti, ją eksploatuoti draudžiama.</text:span></text:p>
      <text:p text:style-name="P218"><text:span text:style-name="T219">18</text:span><text:span text:style-name="T220">. Dr</text:span><text:span text:style-name="T221">audžiama eksploatuoti ir aptarnauti technikos priemones asmenims, neturintiems reikiamos kvalifikacijos ir dokumento, suteikiančio teisę tai daryti, jeigu tokio dokumento būtinumas numatytas norminiais aktais.</text:span></text:p>
      <text:p text:style-name="P222"><text:span text:style-name="T223">19</text:span><text:span text:style-name="T224">. Už technikos priemonės saugų darbą ats</text:span><text:span text:style-name="T225">akingi jų operatoriai. Pradėdami darbą operatoriai privalo patikrinti priemonės techninę būklę.</text:span></text:p>
      <text:p text:style-name="P226"><text:span text:style-name="T227">20</text:span><text:span text:style-name="T228">. Operatoriams draudžiama leisti prie technikos valdymo pulto būti bei dirbti su ta priemone pašaliniams asmenims.</text:span></text:p>
      <text:p text:style-name="P229"><text:span text:style-name="T230">21</text:span><text:span text:style-name="T231">. Operatorius, palikdamas darbo v</text:span><text:span text:style-name="T232">ietą, turi užtikrinti, kad technikos priemonės negalėtų paleisti pašaliniai asmenys ir kad ji negalėtų pajudėti iš vietos savaime. Operatorius privalo nuolat stebėti ir tikrinti valdomos priemonės techninę būklę.</text:span></text:p>
      <text:p text:style-name="P233"><text:span text:style-name="T234">22</text:span><text:span text:style-name="T235">. Technikos priemonę turi aptarnauti<text:s/></text:span><text:span text:style-name="T236">tiek darbuotojų, kiek nurodyta instrukcijoje.</text:span></text:p>
      <text:p text:style-name="P237"><text:span text:style-name="T238">23</text:span><text:span text:style-name="T239">. Tarp technikos priemonės operatoriaus ir kitų prie tos priemonės dirbančių darbuotojų turi būti tarpusavio ryšys. Už šį ryšį atsakingas operatorius.</text:span></text:p>
      <text:p text:style-name="P240"><text:span text:style-name="T241">24</text:span><text:span text:style-name="T242">. Pavojingoje zonoje, kurią nurodo technikos<text:s/></text:span><text:span text:style-name="T243">priemonės eksploatavimo instrukcija, draudžiama būti pašaliniams asmenims. Operatorius privalo sustabdyti darbus, kai pavojingoje zonoje atsiranda pašaliniai asmenys.</text:span></text:p>
      <text:p text:style-name="P244"><text:span text:style-name="T245">25</text:span><text:span text:style-name="T246">. Technikos priemonių grandininės, dantratinės, diržinės pavaros, besisukantys elem</text:span><text:span text:style-name="T247">entai turi būti uždengti ar atitverti užtvaromis, kad prie jų negalėtų prisiliesti tas priemones aptarnaujantys darbuotojai, kiti asmenys.</text:span></text:p>
      <text:p text:style-name="P248"><text:span text:style-name="T249">26</text:span><text:span text:style-name="T250">. Visų naudojamų įrankių rankenos turi būti patogios dirbti, patikimai pritvirtintos, be įtrūkimų ir aštrumų.</text:span></text:p>
      <text:p text:style-name="P251"><text:span text:style-name="T252">27</text:span><text:span text:style-name="T253">. Technikos priemonių plieniniai lynai brokuojami pagal kėlimo kranų įrengimo ir saugaus eksploatavimo taisyklių plieninių lynų brokavimo normas.</text:span></text:p>
      <text:p text:style-name="P254"><text:span text:style-name="T255">28</text:span><text:span text:style-name="T256">. Vežant ar nešant pjaunančius ir aštrius įrankius bei prietaisus, jie turi būti įdėti į<text:s/></text:span><text:span text:style-name="T257">apsauginius apvalkalus.</text:span></text:p>
      <text:p text:style-name="P258"><text:span text:style-name="T259">29</text:span><text:span text:style-name="T260">. Dirbant su technikos priemonėmis,<text:s/></text:span><text:span text:style-name="T261">draudžiama</text:span><text:span text:style-name="T262">:</text:span></text:p>
      <text:p text:style-name="P263"><text:span text:style-name="T264">1</text:span><text:span text:style-name="T265">) laikyti technikos priemonės kabinoje bet kokius daiktus, nepriklausančius jos įrangai ir trukdančius dirbti;</text:span></text:p>
      <text:p text:style-name="P266"><text:span text:style-name="T267">2</text:span><text:span text:style-name="T268">) dirbti elektros linijų apsauginėse zonose be tas linijas<text:s/></text:span><text:span text:style-name="T269">eksploatuojančių tarnybų leidimo ir priežiūros;</text:span></text:p>
      <text:p text:style-name="P270"><text:span text:style-name="T271">3</text:span><text:span text:style-name="T272">) būti technikos priemonėje ją transportuojant, išskyrus atvejus, numatytus Kelių eismo taisyklėmis, ir savaeigių technikos priemonių operatorius, transportuojančius tas priemones sava eiga;</text:span></text:p>
      <text:p text:style-name="P273"><text:span text:style-name="T274">4</text:span><text:span text:style-name="T275">) būti<text:s/></text:span><text:span text:style-name="T276">po pakeltais technikos priemonės elementais, jeigu neužtikrintas jų stabilumas;</text:span></text:p>
      <text:p text:style-name="P277"><text:span text:style-name="T278">5</text:span><text:span text:style-name="T279">) taisyti ir reguliuoti technikos priemonę jai dirbant ar neišjungus variklio, išskyrus veiksmus, išvardytus aptarnavimo instrukcijoje;</text:span></text:p>
      <text:p text:style-name="P280"><text:span text:style-name="T281">6</text:span><text:span text:style-name="T282">) šokti iš technikos priemonės</text:span><text:span text:style-name="T283"><text:s/>kabinos jai virstant;</text:span></text:p>
      <text:p text:style-name="P284"><text:span text:style-name="T285">7</text:span><text:span text:style-name="T286">) užvedant technikos priemonės variklį, šildyti jį atvira ugnimi;</text:span></text:p>
      <text:p text:style-name="P287"><text:span text:style-name="T288">8</text:span><text:span text:style-name="T289">) dirbti sugedus signalizacijos sistemai;</text:span></text:p>
      <text:p text:style-name="P290"><text:span text:style-name="T291">9</text:span><text:span text:style-name="T292">) nutrūkusius technikos priemonių lynus rišti mazgu;</text:span></text:p>
      <text:p text:style-name="P293"><text:span text:style-name="T294">10</text:span><text:span text:style-name="T295">) pilti degalus į motorpjūklį dirbant varikliui, įp</text:span><text:span text:style-name="T296">ylus degalus, užvesti variklį arčiau kaip 3 m nuo jų pylimo vietos;</text:span></text:p>
      <text:p text:style-name="P297"><text:span text:style-name="T298">11</text:span><text:span text:style-name="T299">) motorpjūkliui naudoti etilintą benziną;</text:span></text:p>
      <text:p text:style-name="P300"><text:span text:style-name="T301">12</text:span><text:span text:style-name="T302">) dirbti esant blogam matomumui.</text:span></text:p>
      <text:p text:style-name="P303"/>
      <text:p text:style-name="P304"><text:span text:style-name="T305">IV</text:span><text:span text:style-name="T306">.<text:s/></text:span><text:span text:style-name="T307">Medžių pjovimas</text:span></text:p>
      <text:p text:style-name="P308"/>
      <text:p text:style-name="P309"><text:span text:style-name="T310">30</text:span><text:span text:style-name="T311">. Prieš medžių pjovimą reikia aiškiai pažymėti kertamos biržės<text:s/></text:span><text:span text:style-name="T312">ribas, kurias turi žinoti ten dirbantys darbuotojai.</text:span></text:p>
      <text:p text:style-name="P313"><text:span text:style-name="T314">31</text:span><text:span text:style-name="T315">. Ant kelių ir takų, 50-100 m atstumu nuo kertamos biržės darbo teritorijos, statomi įspėjamieji darbų saugos ženklai (A priedo 1 ženklas).</text:span></text:p>
      <text:p text:style-name="P316"><text:span text:style-name="T317">32</text:span><text:span text:style-name="T318">. Biržėse turi būti sudarytos sąlygos dirbantiems a</text:span><text:span text:style-name="T319">psisaugoti nuo neigiamo atmosferinio poveikio – pasislėpti nuo lietaus, šaltu laiku apšilti.</text:span></text:p>
      <text:p text:style-name="P320"><text:span text:style-name="T321">33</text:span><text:span text:style-name="T322">. Apie vietas, kurios skirtos darbuotojų poilsiui, technikos laikymui, bei pakrovimo aikšteles spinduliu, ne mažesniu kaip dviejų medžių aukštis, išimami pav</text:span><text:span text:style-name="T323">ojingi medžiai, kabančios šakos ir viršūnės.</text:span></text:p>
      <text:p text:style-name="P324"><text:span text:style-name="T325">34</text:span><text:span text:style-name="T326">. Poilsio nameliuose ar kitose visiems darbuotojams gerai žinomose vietose turi būti pirmosios medicinos pagalbos vaistinėlės.</text:span></text:p>
      <text:p text:style-name="P327"><text:span text:style-name="T328">Draudžiama poilsio nameliuose laikyti degalus ir tepalus.</text:span></text:p>
      <text:p text:style-name="P329"><text:span text:style-name="T330">35</text:span><text:span text:style-name="T331">. Dirbant su m</text:span><text:span text:style-name="T332">otorpjūkliu, ryšiui tarpusavy palaikyti ir prireikus pirmajai pagalbai suteikti turi būti ne mažiau kaip 2 asmenys. Ryšio signalai, kurie gali būti garsiniai, regimieji ar radijo, iš anksto suderinami, kad juos būtų galima atskirti nuo kitų.</text:span></text:p>
      <text:p text:style-name="P333"><text:span text:style-name="T334">Asmeniniame ūk</text:span><text:span text:style-name="T335">yje gali dirbti vienas asmuo, jeigu užtikrinama reguliari antrojo asmens kontrolė.</text:span></text:p>
      <text:p text:style-name="P336"><text:span text:style-name="T337">36</text:span><text:span text:style-name="T338">. Draudžiama dirbti biržėje stipriai lyjant ar sningant, esant perkūnijai, tirštam rūkui, dūmams, prietemai, kai blogas matomumas, o šlaituose – ir esant plikšalai.</text:span></text:p>
      <text:p text:style-name="P339"><text:span text:style-name="T340">37</text:span><text:span text:style-name="T341">. Pjauti medžius draudžiama ir esant stipriam vėjui, galinčiam veikti medžių virtimo kryptį, sukelti per ankstyvą jų virtimą ar skilimą.</text:span></text:p>
      <text:p text:style-name="P342"><text:span text:style-name="T343">38</text:span><text:span text:style-name="T344">. Medžių pjovimo zonoje spinduliu, ne mažesniu kaip dvigubas pjaunamų medžių aukštis, pirmiausia išimami pavo</text:span><text:span text:style-name="T345">jingi medžiai, vėliau – kurių leidimo kryptis sutampa su pagrindine leidimo kryptimi, paskiausiai pjaunami tie, kurių leidimo kryptis nesutampa su pagrindine.</text:span></text:p>
      <text:p text:style-name="P346"><text:span text:style-name="T347">Pagrindinę medžių leidimo kryptį nustato pavojingų darbų vadovas.</text:span></text:p>
      <text:p text:style-name="P348"><text:span text:style-name="T349">39</text:span><text:span text:style-name="T350">. Medžių leidimo kryptis<text:s/></text:span><text:span text:style-name="T351">kertant turi būti: plynai – į iškirstą plotą, ne plynai – į augančių medžių tarpus.</text:span></text:p>
      <text:p text:style-name="P352"><text:span text:style-name="T353">40</text:span><text:span text:style-name="T354">. Šlaituose medžiai pradedami pjauti šlaito apačioje ir einama aukštyn. Medžiai leidžiami į šlaito apačią.</text:span></text:p>
      <text:p text:style-name="P355">Leisti medžius skersai šlaito leidžiama tik tuo atveju, jeigu užtikrinama, kad jie neslinks žemyn.</text:p>
      <text:soft-page-break/>
      <text:p text:style-name="P356"><text:span text:style-name="T357">Leisti medžius į šlaito viršų leidžiama tik ypatingais atvejais (elektros ir ryšių linijos, grioviai ir pan.), jeigu užtikrinamas jų stabilumas šlaite ir laikomasi ypatingo atsargumo.</text:span></text:p>
      <text:p text:style-name="P358"><text:span text:style-name="T359">41</text:span><text:span text:style-name="T360">. Apie pjaunamą medį pirmi</text:span><text:span text:style-name="T361">ausia iškertamas trakas ir pomiškis, nugenimos žemutinės šakos, nuvalomas sniegas ir pašalinama viskas, kas gali trukdyti šiam darbui. Esant apledėjimui, ledo danga apie pjaunamą medį sutrupinama. Taip pat pašalinamas pjaunamo ir gretimų medžių įlūžusios i</text:span><text:span text:style-name="T362">r kabančios šakos bei viršūnės. Kai įlūžusių ir kabančių šakų bei viršūnių pašalinti negalima, medį leidžiama pjauti tik visiškai įsitikinus, kad jos nekris, ir betarpiškai vadovaujant pavojingų darbų vadovui.</text:span></text:p>
      <text:p text:style-name="P363"><text:span text:style-name="T364">42</text:span><text:span text:style-name="T365">. Pradėdamas pjauti medį, pjovėjas turi<text:s/></text:span><text:span text:style-name="T366">apžiūrėti jį, įvertinti būklę, lajos formą, palinkimą, gretimų medžių įtaką ir kitus faktorius, turinčius įtakos medžio kirtimui, ir numatyti leidimo kryptį. Leidimo kryptis turi kuo labiau atitikti pagrindinę medžių leidimo kryptį. Ypatingą dėmesį reikia<text:s/></text:span><text:span text:style-name="T367">skirti tam, kad nupjautas medis virsdamas neįstrigtų į kitus. Pjaunant papuvusius ir sausus medžius, reikia patikrinti vertimo šakute (kartimi), ar tvirtai jie stovi.</text:span></text:p>
      <text:p text:style-name="P368"><text:span text:style-name="T369">43</text:span><text:span text:style-name="T370">. Kad galima būtų atsitraukti nuo pjaunamo medžio jam virstant, turi būti išvalyti<text:s/></text:span><text:span text:style-name="T371">atsitraukimo takai. Dirbant dviese turi būti du atsitraukimo takai. Atsitraukimo takų kryptis turi eiti 45 laipsnių kampu nuo priešingos medžio leidimui krypties, jų ilgis – ne mažesnis kaip 4 m, pjaunant iki 14 cm storio 1,3 m aukštyje medžius, ne mažesni</text:span><text:span text:style-name="T372">s kaip 2 m (B priedas).</text:span></text:p>
      <text:p text:style-name="P373"><text:span text:style-name="T374">44</text:span><text:span text:style-name="T375">. Pavojingoje zonoje gali būti tik medį pjaunantys darbininkai.</text:span></text:p>
      <text:p text:style-name="P376"><text:span text:style-name="T377">Būtinu atveju – apmokant darbininkus, demonstruojant techniką, kontroliuojant darbą, egzaminuojant, analizuojant darbo būdus – gali būti ir kiti asmenys. Tokiu<text:s/></text:span><text:span text:style-name="T378">atveju turi būti visi instruktuoti, paruošti atsitraukimo takai, paskirtas vyresnysis, kurio nurodymus reikia vykdyti.</text:span></text:p>
      <text:p text:style-name="P379"><text:span text:style-name="T380">45</text:span><text:span text:style-name="T381">. Pavojinga zona apie kertamą medį yra dvigubo pjaunamo medžio aukščio spinduliu, bet ne mažiau kaip 10 m. Statesniuose nei 15 laip</text:span><text:span text:style-name="T382">snių šlaituose nuolydžio kryptimi pavojinga zona yra iki šlaito papėdės. Įstrigusio medžio pavojinga zona – skritulio pusė įstrigusio medžio pasvirimo kryptimi ir 5 m priešinga kryptimi (C priedas).</text:span></text:p>
      <text:p text:style-name="P383"><text:span text:style-name="T384">46</text:span><text:span text:style-name="T385">. Kertant biržę dviem pjovėjams, tarp jų turi būti<text:s/></text:span><text:span text:style-name="T386">ne mažesnis kaip 2,5 pjaunamų medžių aukščio atstumas.</text:span></text:p>
      <text:p text:style-name="P387"><text:span text:style-name="T388">47</text:span><text:span text:style-name="T389">. Nuimti ant elektros ir ryšių linijų laidų pakibusius medžius be tas linijas eksploatuojančių tarnybų leidimo draudžiama.</text:span></text:p>
      <text:p text:style-name="P390"><text:span text:style-name="T391">48</text:span><text:span text:style-name="T392">. Šlaituose atliekant kitus medienos ruošos darbus, išskyrus medži</text:span><text:span text:style-name="T393">ų pjovimą, tarp darbininkų turi būti minimalus 30 m atstumas skersai šlaito. Išilgai šlaito vienam po kito dirbti draudžiama, jeigu gali nuslysti ar nuriedėti mediena.</text:span></text:p>
      <text:p text:style-name="P394"><text:span text:style-name="T395">49</text:span><text:span text:style-name="T396">. Medžius pjauti galima vienam ir dviese. Dirbant dviese, reikia iš anksto susitar</text:span><text:span text:style-name="T397">ti, kas ir kokias operacijas atliks, nustatyti tarpusavio ryšio sutartinius ženklus.<text:s/></text:span></text:p>
      <text:p text:style-name="P398"><text:span text:style-name="T399">50</text:span><text:span text:style-name="T400">. Leidžiant medžius, reikia naudoti vertimo priemones: vertimo svirteles, pleištus, vertimo šakutes, vertimo pagalvėles ir kt.</text:span></text:p>
      <text:p text:style-name="P401"><text:span text:style-name="T402">51</text:span><text:span text:style-name="T403">. Prieš pradėdamas pjauti medį,</text:span><text:span text:style-name="T404"><text:s/>pjovėjas turi įsitikinti, ar pavojingoje zonoje nėra pašalinių. Pjaudamas medį pjovėjas ir jo padėjėjas turi būti prie pjaunamo medžio.</text:span></text:p>
      <text:p text:style-name="P405"><text:span text:style-name="T406">Į pavojingą zoną įeiti ar įvažiuoti gali leisti tik medžių pjovėjas. Dirbdamas pjovėjas turi stebėti, kad pavojingoje z</text:span><text:span text:style-name="T407">onoje nebūtų žmonių.</text:span></text:p>
      <text:p text:style-name="P408"><text:span text:style-name="T409">52</text:span><text:span text:style-name="T410">. Priešakniniai medžio sustorėjimai gali būti apipjaustomi pradedant kirsti medį ir jį nukirtus. Tačiau, kad nebūtų sumažintas darbo saugumas ir išlaikyta norima leidimo kryptis, šių sustorėjimų iki kirtimo negalima šalinti nuo p</text:span><text:span text:style-name="T411">apuvusių medžių. Todėl apipjauti reikia tik padarius išpjovą ir įsitikinus, kad medis nepapuvęs. Kertant priešakninį sustorėjimą, pirmas pjūvis daromas vertikaliai.</text:span></text:p>
      <text:p text:style-name="P412"><text:span text:style-name="T413">53</text:span><text:span text:style-name="T414">. Storesniems medžiams kaip 14 cm 1,3 m aukštyje, pradedant pagrindinį pjūvį, padarom</text:span><text:span text:style-name="T415">a išpjova. Ji išpjaunama iš tos pusės, į kurią medis leidžiamas, ir kiek galima žemiau. Išpjovos gylis – 1/5 – 1/3 medžio skersmens pjūvio vietoje – priklausomai nuo stiebo formos toje vietoje. Išpjova pradedama įžambiu pjūviu, po to žemiau pjaunama horiza</text:span><text:span text:style-name="T416">ntaliai iki susikirtimo su įžambiuoju<text:s/></text:span><text:soft-page-break/><text:span text:style-name="T417">pjūviu. Kampas tarp abiejų pjūvių turi būti ne mažesnis kaip 45°. Leidžiama daryti išpjovą dviem įžambiais pjūviais (D priedas).</text:span></text:p>
      <text:p text:style-name="P418"><text:span text:style-name="T419">54</text:span><text:span text:style-name="T420">. Pagrindinis pjūvis daromas statmenai medžio kamieno ašiai išpjovos pjūvių susikir</text:span><text:span text:style-name="T421">timo lygyje arba iki 5 cm aukščiau jo. Medžiams iki 35 cm storio pjūvio vietoje, darant pagrindinį pjūvį, paliekama ne plonesnė kaip 1/10 pjaunamo medžio storio pjūvio vietoje užtūra. Storesniems kaip 35 cm medžiams užtūra gali būti plonesnė nei 1/10 pjaun</text:span><text:span text:style-name="T422">amo medžio storio pjūvio vietoje, bet ne plonesnė kaip 3,5 cm. Medžiams su puviniu kelminėje dalyje užtūra paliekama 2 cm storesnė.</text:span></text:p>
      <text:p text:style-name="P423"><text:span text:style-name="T424">Medžiams, palinkusiems į šoną nuo leidimo krypties, užtūra paliekama pleišto formos taip, kad jos plonesnis galas būtų nukre</text:span><text:span text:style-name="T425">iptas medžio palinkimo pusėn (E priedas).</text:span></text:p>
      <text:p text:style-name="P426"><text:span text:style-name="T427">55</text:span><text:span text:style-name="T428">. Dirbant reduktoriniais pjūklais („Družba“, „Ural“ ir kt.), išimties tvarka leidžiama išpjovą daryti dviem horizontaliais pjūviais, tarp kurių turi būti ne mažesnis kaip 1/10 pjaunamo medžio storio pjūvio vi</text:span><text:span text:style-name="T429">etoje atstumas. Pagrindinis pjūvis daromas aukščiau apatinio, bet ne aukščiau viršutinio išpjovos pjūvio.</text:span></text:p>
      <text:p text:style-name="P430"><text:span text:style-name="T431">56</text:span><text:span text:style-name="T432">. Darant pagrindinį pjūvį, reikia laiku įstatyti vertimo svirtelę ar pleištus, kad nebūtų suspausta pjovimo juosta. Įpjovus iki užtūros, medis n</text:span><text:span text:style-name="T433">uverčiamas keliant svirtelės galą į viršų, įkalant pleištus ar kitomis priemonėmis.</text:span></text:p>
      <text:p text:style-name="P434"><text:span text:style-name="T435">57</text:span><text:span text:style-name="T436">. Storesniems kaip dvigubas pjūklo juostos ilgis pjūvio vietoje medžiams leidžiama, prieš darant pagrindinį pjūvį, dūriniu pjūviu nupjauti užtūros vidurį iki pusės jo</text:span><text:span text:style-name="T437">s ilgio (F priedas). Dūrinis pjūvis pradedamas pjūklo juostos galo apatine dalimi. Užtūros vidurys perpjaunamas ir storiems, linkusiems skilti, medžiams.</text:span></text:p>
      <text:p text:style-name="P438"><text:span text:style-name="T439">58</text:span><text:span text:style-name="T440">. Prieš pradedant pjauti medį, pagalbiniai įrankiai sudedami ranka pasiekiamoje vietoje. Kai pad</text:span><text:span text:style-name="T441">arius pjūvį motorpjūklis padedamas į šalį, reikia žiūrėti, kad pjūklo grandinė būtų nukreipta atgal, o rankenos – į pjaunamą medį.</text:span></text:p>
      <text:p text:style-name="P442"><text:span text:style-name="T443">59</text:span><text:span text:style-name="T444">. Pradėjus medžiui virsti, kirtėjai turi nedelsdami atsitraukti iš anksto paruoštais takeliais ne mažiau kaip 4 m. Pjau</text:span><text:span text:style-name="T445">nant iki 14 cm storio 1,3 aukštyje medžius, atsitraukimo atstumas gali būti mažesnis, bet ne mažiau kaip 2 m. Atsitraukdami darbininkai turi stebėti virstantį medį.</text:span></text:p>
      <text:p text:style-name="P446"><text:span text:style-name="T447">60</text:span><text:span text:style-name="T448">. Sugrįžti prie kelmo galima tik visiškai nuvirtus medžiui, nustojus svyruoti gretimų</text:span><text:span text:style-name="T449"><text:s/>medžių viršūnėms ir įsitikinus, kad negresia kiti pavojai, pavyzdžiui, pakibusios šakos.</text:span></text:p>
      <text:p text:style-name="P450"><text:span text:style-name="T451">61</text:span><text:span text:style-name="T452">. Draudžiama nebaigtą pjauti medį numušti kitu leidžiamu medžiu.</text:span></text:p>
      <text:p text:style-name="P453"><text:span text:style-name="T454">62</text:span><text:span text:style-name="T455">. Dirbant su motorpjūkliu, pjauti galima pradėti padidinus variklio apsukas ir ėmus<text:s/></text:span><text:span text:style-name="T456">suktis grandinei. Jeigu įmanoma, grandinei paliečiant pjaunamą medį, reikia patikimai į jį atremti pjūklo pagrindą. Pereinant iš vienos vietos į kitą, pjūklo grandinė neturi suktis.</text:span></text:p>
      <text:p text:style-name="P457"><text:span text:style-name="T458">Draudžiama pjauti laikant pjūklą aukščiau pečių lygio.</text:span></text:p>
      <text:p text:style-name="P459"><text:span text:style-name="T460">63</text:span><text:span text:style-name="T461">. Užvedant mo</text:span><text:span text:style-name="T462">torpjūklį, reikia jį tvirtai laikyti padėjus ant žemės arba suspaudus tarp kojų, juosta ir grandinė neturi liestis su kitais daiktais. Draudžiama užvesti variklį padėjus pjūklą ant kelmo ar rąsto.</text:span></text:p>
      <text:p text:style-name="P463"><text:span text:style-name="T464">64</text:span><text:span text:style-name="T465">. Pjūklo juostai įstrigus dėl suspaudimo, reikia tuoj</text:span><text:span text:style-name="T466"><text:s/>pat sumažinti variklio apsukas ar net užgesinti variklį. Įstrigęs pjūklas išimamas naudojant pleištus ar keliant medį iš priešingų pusių dalbomis. Draudžiama plėšti pjūklą iš įpjovos.</text:span></text:p>
      <text:p text:style-name="P467"><text:span text:style-name="T468">65</text:span><text:span text:style-name="T469">. Motorpjūkliu leidžiama dirbti vyrams, ne jaunesniems kaip 18 me</text:span><text:span text:style-name="T470">tų, turintiems reikiamą kvalifikaciją ir tą kvalifikaciją patvirtinantį dokumentą.</text:span></text:p>
      <text:p text:style-name="P471"><text:span text:style-name="T472">66</text:span><text:span text:style-name="T473">. Draudžiama dirbti motorpjūkliu be apsauginio šalmo, veido ir akių apsaugos, darbinių pirštinių, darbinių kelnių su specialia apsauga nuo įpjovimo. Darbinės pirštinės</text:span><text:span text:style-name="T474"><text:s/>turi būti su apsauga nuo vibracijos poveikio, jeigu naudojamo motorpjūklio vibracija viršija leistinas normas. Taip pat kai motorpjūklio keliamas triukšmas viršija leistinas normas, privaloma dėvėti prieštriukšmines ausines.</text:span></text:p>
      <text:p text:style-name="P475"><text:span text:style-name="T476">Biržėse darbininkų drabužiai t</text:span><text:span text:style-name="T477">uri būti su signaliniais oranžinės ar geltonos spalvos atributais.</text:span></text:p>
      <text:p text:style-name="P478"><text:span text:style-name="T479">67</text:span><text:span text:style-name="T480">. Visi kiti asmenys, esantys medienos ruošos darbo vietose, privalo dėvėti apsauginį šalmą. Esant technikos priemonės kabinoje, dėvėti apsauginį šalmą neprivaloma.</text:span></text:p>
      <text:p text:style-name="P481"><text:span text:style-name="T482">68</text:span><text:span text:style-name="T483">. Medžių pjov</text:span><text:span text:style-name="T484">imui ir kitiems pavojingiems medienos ruošos (miško ruošos) darbams – stačių, nulaužtų ir išverstų medžių pjovimui, įskaitant jų nuleidimą ant žemės ir išversto medžio šaknų luisto atvertimą, o kai biržėje yra 20 procentų ir daugiau nulaužtų ar išverstų (s</text:span><text:span text:style-name="T485">kaičiuojant nuo bendro tos biržės kertamų medžių tūrio) medžių – ir šakų genėjimui, stiebų supjaustymui biržėje bei medienos ištraukimui – turi vadovauti apmokytas ir atestuotas bei turintis atitinkamą pažymėjimą pavojingų darbų vadovas. Jis atsakingas už<text:s/></text:span><text:span text:style-name="T486">darbų saugą darbo vietose.</text:span></text:p>
      <text:p text:style-name="P487"><text:span text:style-name="T488">69</text:span><text:span text:style-name="T489">. Pavojingų darbų vadovas, pradedant kirtimą, turi apžiūrėti biržę, pastatyti įspėjamuosius ir draudžiamuosius ženklus, nustatyti tarpinių sandėlių ir poilsio namelių vietas, valksmas, pagrindinę medžių leidimo kryptį, supa</text:span><text:span text:style-name="T490">žindinti darbuotojus su darbų organizavimu, informuoti juos apie galimus pavojus toje biržėje. Keičiantis biržės darbo teritorijai, už įspėjamųjų ženklų perkėlimą yra atsakingas medžių pjovėjas.</text:span></text:p>
      <text:p text:style-name="P491"><text:span text:style-name="T492">70</text:span><text:span text:style-name="T493">. Pavojingų darbų vadovas turi kontroliuoti, kad visi l</text:span><text:span text:style-name="T494">aikytųsi darbų saugos reikalavimų, prireikus instruktuoti juos vietoje apie tai, kaip saugiai atlikti darbus.</text:span></text:p>
      <text:p text:style-name="P495"/>
      <text:p text:style-name="P496"><text:span text:style-name="T497">V</text:span><text:span text:style-name="T498">.<text:s/></text:span><text:span text:style-name="T499">Plonų medžių ir krūmų pjovimas</text:span></text:p>
      <text:p text:style-name="P500"/>
      <text:p text:style-name="P501"><text:span text:style-name="T502">71</text:span><text:span text:style-name="T503">. Medeliai iki 8 cm storio 1,3 m aukštyje gali būti nupjaunami vienu horizontaliu ar nuožulniu pjū</text:span><text:span text:style-name="T504">viu. Pjaunant nuožulniai, nuožulnumas turi eiti kryptimi, priešinga medelių leidimo krypčiai (G priedas).</text:span></text:p>
      <text:p text:style-name="P505"><text:span text:style-name="T506">72</text:span><text:span text:style-name="T507">. Medžiai nuo 9 iki 14 cm storio 1,3 m aukštyje pjaunami prieš tai padarius leidimo pusėje išpjovą arba nuožulnią įpjovą (K priedas). Pagrindini</text:span><text:span text:style-name="T508">s pjūvis daromas iš priešingos pusės, aukščiau išpjovos ar įpjovos arba jų lygyje.</text:span></text:p>
      <text:p text:style-name="P509"><text:span text:style-name="T510">73</text:span><text:span text:style-name="T511">. Medžius iki 14 cm storio 1,3 m aukštyje galima leisti be pagalbinių vertimo priemonių.</text:span></text:p>
      <text:p text:style-name="P512"><text:span text:style-name="T513">74</text:span><text:span text:style-name="T514">. Dirbant su krūmapjove, biržėje gali būti vienas asmuo.</text:span></text:p>
      <text:p text:style-name="P515"><text:span text:style-name="T516">75</text:span><text:span text:style-name="T517">. Perneša</text:span><text:span text:style-name="T518">nt krūmapjovę su veikiančiu varikliu, ji turi būti prisegta prie diržo.</text:span></text:p>
      <text:p text:style-name="P519"><text:span text:style-name="T520">76</text:span><text:span text:style-name="T521">. Dirbant su krūmapjove,<text:s/></text:span><text:span text:style-name="T522">draudžiama</text:span><text:span text:style-name="T523">:</text:span></text:p>
      <text:p text:style-name="P524"><text:span text:style-name="T525">1</text:span><text:span text:style-name="T526">) pjauti medelius ir krūmus nematant krūmapjovės pjovimo elemento;</text:span></text:p>
      <text:p text:style-name="P527"><text:span text:style-name="T528">2</text:span><text:span text:style-name="T529">) pereiti nuo vieno medelio prie kito sukantis (judant) pjovimo<text:s/></text:span><text:span text:style-name="T530">elementui;</text:span></text:p>
      <text:p text:style-name="P531"><text:span text:style-name="T532">3</text:span><text:span text:style-name="T533">) valyti pjovimo elementą veikiant varikliui;</text:span></text:p>
      <text:p text:style-name="P534"><text:span text:style-name="T535">4</text:span><text:span text:style-name="T536">) lenkti medelius ir krūmus sudarant didelį lenkimo įtempimą;</text:span></text:p>
      <text:p text:style-name="P537"><text:span text:style-name="T538">5</text:span><text:span text:style-name="T539">) pradėti pjauti labai tankiose vietose (pradėti reikia nuo retesnės vietos);</text:span></text:p>
      <text:p text:style-name="P540"><text:span text:style-name="T541">6</text:span><text:span text:style-name="T542">) dirbti krūmapjove su nuimtu apsaugini</text:span><text:span text:style-name="T543">u gaubtuvu, pratekant degalams.</text:span></text:p>
      <text:p text:style-name="P544"/>
      <text:p text:style-name="P545"><text:span text:style-name="T546">VI</text:span><text:span text:style-name="T547">.<text:s/></text:span><text:span text:style-name="T548">Ypatingi medžių pjovimo atvejai</text:span></text:p>
      <text:p text:style-name="P549"/>
      <text:p text:style-name="P550"><text:span text:style-name="T551">77</text:span><text:span text:style-name="T552">. Ypač atsargiai reikia pjauti stipriai pasvirusius, papuvusius, nulūžusius, išverstus ar dalinai išverstus medžius.<text:s/></text:span></text:p>
      <text:p text:style-name="P553"><text:span text:style-name="T554">78</text:span><text:span text:style-name="T555">. Stipriai pasvirę medžiai leidžiami į jų<text:s/></text:span><text:span text:style-name="T556">pasvirimo pusę. Tokiems medžiams paliekamos dvi užtūros: vidinė, kaip ir tiesiems medžiams, ir išorinė – iš priešingos medžio leidimo pusės. Kad liktų išorinė užtūra, pagrindinis pjūvis pradedamas dūriniu pjūviu nuo vidinės užtūros. Medis nuleidžiamas perp</text:span><text:span text:style-name="T557">jovus išorinę užtūrą. Išorinė užtūra perpjaunama įžambiu pjūviu iš viršaus, stovint prie medžio galimai vertikalioje padėtyje (H1 priedas).</text:span></text:p>
      <text:p text:style-name="P558">Stipriai pasvirę medžiai gali būti leidžiami ir padarant V formos išpjovą.<text:s/></text:p>
      <text:p text:style-name="P559"><text:span text:style-name="T560">Storiems stipriai pasvirusiems medžiams,</text:span><text:span text:style-name="T561"><text:s/>prieš darant pagrindinį pjūvį, įpjaunama iš šonų (H2 priedas).</text:span></text:p>
      <text:p text:style-name="P562"><text:span text:style-name="T563">79</text:span><text:span text:style-name="T564">. Medžius, turinčius paviršinį kelminį puvinį, reikia leisti tokia kryptimi, kad užtūra būtų sveikojoje zonoje.</text:span></text:p>
      <text:p text:style-name="P565"><text:span text:style-name="T566">80</text:span><text:span text:style-name="T567">. Atžėlę lizdais arba prie kelmo suaugę medžiai leidžiami jų savaimi</text:span><text:span text:style-name="T568">nio palinkimo pusėn, kiekvieną medį nupjaunant atskirai.</text:span></text:p>
      <text:soft-page-break/>
      <text:p text:style-name="P569"><text:span text:style-name="T570">Kai medžiai suaugę ne aukščiau kaip iki 130 cm aukščio, leidžiama juos atskirti vertikaliu pjūviu ir po to kiekvieną jų nupjauti atskirai. Kai suaugimo zona viršija 130 cm, pjaunama kaip vienas atski</text:span><text:span text:style-name="T571">ras medis, esant skilimo pavojui – prieš tai surišus bandažu.</text:span></text:p>
      <text:p text:style-name="P572"><text:span text:style-name="T573">81</text:span><text:span text:style-name="T574">. Prieš pjaunant nuo kelmo į viršūnę skilusius medžius, reikia juos surišti bandažu ir įkalti pleištus tarp kamieno ir bandažo. Kai įskilimas yra netoli stiebo krašto, išpjova daroma taip,</text:span><text:span text:style-name="T575"><text:s/>kad įskilimas patektų į išpjovos zoną. Kai įskilimas yra arti centro – išpjova daroma statmenai įskilimui (J priedas).</text:span></text:p>
      <text:p text:style-name="P576"><text:span text:style-name="T577">82</text:span><text:span text:style-name="T578">. Prieš pradedant pjauti laužtą medį, reikia patikrinti laužtos dalies ir kamblio sujungimo tvirtumą.</text:span></text:p>
      <text:p text:style-name="P579"><text:span text:style-name="T580">83</text:span><text:span text:style-name="T581">. Medžiai nulaužtomis<text:s/></text:span><text:span text:style-name="T582">kabančiomis viršūnėmis, kurių pašalinti negalima, leidžiami nulaužtos viršūnės kryptimi 41 punkte nustatyta tvarka.</text:span></text:p>
      <text:p text:style-name="P583"><text:span text:style-name="T584">84</text:span><text:span text:style-name="T585">. Medžiai, besiremiantys nulaužtomis viršūnėmis į žemę, leidžiami kryptimi, statmena medžio ir nulaužtos viršūnės plokštumai. Prieš pj</text:span><text:span text:style-name="T586">aunant tokius medžius, prie jų kamblinės dalies prikabinami traktoriaus ar suktuvo lynai, kurių pagalba jie nuverčiami. Pjaunant paliekama 2 cm storesnė už normalią užtūra. Pjovėjas turi dirbti stovėdamas priešingoje nulaužtai viršūnei stiebo pusėje.</text:span></text:p>
      <text:p text:style-name="P587"><text:span text:style-name="T588">85</text:span><text:span text:style-name="T589">. Prieš atpjaunant išversto medžio stiebą nuo kelmo, reikia patikimai paremti šaknų luistą, kad nupjovus jis negalėtų atvirsti. Nupjovus šaknų luistas atverčiamas traktoriumi ar suktuvu.</text:span></text:p>
      <text:p text:style-name="P590"><text:span text:style-name="T591">86</text:span><text:span text:style-name="T592">. Kai yra pavojus šaknų luistui virsti į priekį, stiebo atskyr</text:span><text:span text:style-name="T593">imo nuo kelmo pjūvis daromas toliau nuo šaknų luisto, kad nupjovus luistas paliktąja stiebo dalimi atsiremtų į žemę. Po to šaknų luistas atverčiamas, o paliktoji stiebo dalis nupjaunama įprastu būdu.</text:span></text:p>
      <text:p text:style-name="P594"><text:span text:style-name="T595">87</text:span><text:span text:style-name="T596">. Išversti ir kiti medžiai ar jų dalys, turintys l</text:span><text:span text:style-name="T597">enkimo įtempimą, pjaunami taip: pradedama pjauti iš spaudžiamos pusės, iki imama spausti pjūklo juostą, o baigiama – iš tempiamos pusės.</text:span></text:p>
      <text:p text:style-name="P598">Kai įtempimai yra abiejose pjaunamo medžio dalyse, pirmasis ir baigiamasis pjūviai daromi vienoje plokštumoje (K1 priedas).</text:p>
      <text:p text:style-name="P599">Kai įtempimas yra tik vienoje pjaunamo medžio dalyje, baigiamasis pjūvis per 2-5 cm atitolinamas nuo pirmojo pjūvio į neturinčios įtempimo dalies pusę (K2 priedas).</text:p>
      <text:p text:style-name="P600"><text:span text:style-name="T601">Pjaunant plonus medžius ir šakas, pjūvius atitolinti vieną nuo kito nebūtina.</text:span></text:p>
      <text:p text:style-name="P602"><text:span text:style-name="T603">88</text:span><text:span text:style-name="T604">.<text:s/></text:span><text:span text:style-name="T605">Esant dideliam lenkimo įtempimui, po pirmojo pjūvio, kai pradeda spausti pjūklo juostą, daromi šoniniai pjūviai iš abiejų stiebo pusių statmenai pirmajam pjūviui, po to daromas baigiamasis pjūvis 87 punkte nurodytu būdu (L priedas).</text:span></text:p>
      <text:p text:style-name="P606"><text:span text:style-name="T607">89</text:span><text:span text:style-name="T608">. Kai išversto me</text:span><text:span text:style-name="T609">džio stiebas išsilenkęs į šoną, pjovėjas visus veiksmus turi atlikti stovėdamas išlenkimo įgaubtoje pusėje.</text:span></text:p>
      <text:p text:style-name="P610"/>
      <text:p text:style-name="P611"><text:span text:style-name="T612">VII</text:span><text:span text:style-name="T613">.<text:s/></text:span><text:span text:style-name="T614">Medžių pjovimas miškapjove</text:span></text:p>
      <text:p text:style-name="P615"/>
      <text:p text:style-name="P616"><text:span text:style-name="T617">90</text:span><text:span text:style-name="T618">. Miškapjove leidžiama dirbti ir tamsiu paros metu, jeigu joje yra dirbtinis apšvietimas ir tai numaty</text:span><text:span text:style-name="T619">ta mašinos eksploatavimo instrukcijoje.</text:span></text:p>
      <text:p text:style-name="P620"><text:span text:style-name="T621">91</text:span><text:span text:style-name="T622">. Pavojinga zona apie dirbančią mašiną yra dvigubo pjaunamų medžių aukščio spinduliu. Šioje zonoje negali būti pašalinių žmonių.</text:span></text:p>
      <text:p text:style-name="P623"><text:span text:style-name="T624">92</text:span><text:span text:style-name="T625">. Miškapjove draudžiama versti medžius su šaknimis, kilnoti kitus daiktus,<text:s/></text:span><text:span text:style-name="T626">išskyrus leidžiamų matmenų medieną.</text:span></text:p>
      <text:p text:style-name="P627"/>
      <text:p text:style-name="P628"><text:span text:style-name="T629">VIII</text:span><text:span text:style-name="T630">.<text:s/></text:span><text:span text:style-name="T631">Vėjavartų ir vėjalaužų biržių dorojimas</text:span></text:p>
      <text:p text:style-name="P632"/>
      <text:p text:style-name="P633"><text:span text:style-name="T634">93</text:span><text:span text:style-name="T635">. Dorojant vėjavartų ir vėjalaužų biržes lygumose ir šlaituose, kai medžiai išvirtę viršūnėmis į šlaito viršų, darbų kryptis turi sutapti su daugumos medžių<text:s/></text:span><text:span text:style-name="T636">išvirtimo kryptimi.</text:span></text:p>
      <text:p text:style-name="P637">Šlaituose, kai medžiai išvirtę skersai šlaito, dirbant slenkama į šlaito viršų siauromis juostomis, o juostose – medžių išvirtimo kryptimi.</text:p>
      <text:soft-page-break/>
      <text:p text:style-name="P638"><text:span text:style-name="T639">Šlaituose, kai medžiai išvirtę viršūnėmis į šlaito apačią, dirbant slenkama į viršų siauromis ju</text:span><text:span text:style-name="T640">ostomis įžambiai, o juostose – žemyn įžambiai (M priedas).</text:span></text:p>
      <text:p text:style-name="P641"><text:span text:style-name="T642">94</text:span><text:span text:style-name="T643">. Vėjavartų ir vėjalaužų biržėse dirbama mažiausiai dviese. Kai biržėje dirba daugiau nei viena darbininkų grupė, tarp jų turi būti ne mažesnis kaip 2,5 kertamų medžių aukščio tarpas, kuriame</text:span><text:span text:style-name="T644"><text:s/>jokie darbai nevykdomi.</text:span></text:p>
      <text:p text:style-name="P645"><text:span text:style-name="T646">95</text:span><text:span text:style-name="T647">. Dorojant biržę, pirmiausia pjaunami pavojingiausi medžiai. Jeigu yra medžių lenkimo įtempimai, jie pašalinami.</text:span></text:p>
      <text:p text:style-name="P648"><text:span text:style-name="T649">96</text:span><text:span text:style-name="T650">. Leidžiant medžius lūžusiais kamienais, reikia naudoti traktorius ar suktuvus. Lyno ilgis parenkamas prik</text:span><text:span text:style-name="T651">lausomai nuo aplinkybių toks, kad traktoriaus ar suktuvo valdymo rankenos nebūtų galimo medžio kritimo zonoje.</text:span></text:p>
      <text:p text:style-name="P652"><text:span text:style-name="T653">97</text:span><text:span text:style-name="T654">. Suversti medžiai išskirstomi traktoriais arba suktuvais.</text:span></text:p>
      <text:p text:style-name="P655"><text:span text:style-name="T656">98</text:span><text:span text:style-name="T657">. Dalinai išversti ar palaužti ir įstrigę medžiai nuleidžiami traktoriumi ar suktuvu. Kai nenupjovus nuo kelmo įstrigusio medžio išimti negalima, iš medžio leidimo pusės, lygiagrečiai pasvirimui, padaroma išpjova, o iš priešingos pusės medis nupjaunamas pa</text:span><text:span text:style-name="T658">liekant užtūrą, po to nuverčiamas traktoriumi ar suktuvu.<text:s/></text:span></text:p>
      <text:p text:style-name="P659"/>
      <text:p text:style-name="P660"><text:span text:style-name="T661">IX</text:span><text:span text:style-name="T662">.<text:s/></text:span><text:span text:style-name="T663">Įstrigusių medžių nuleidimas</text:span></text:p>
      <text:p text:style-name="P664"/>
      <text:p text:style-name="P665"><text:span text:style-name="T666">99</text:span><text:span text:style-name="T667">. Draudžiama palikti pjovimo metu įstrigusius, pradėtus pjauti ar rauti medžius. Juos reikia kaip galima greičiau nuleisti. Jeigu įstrigusį, pradėtą p</text:span><text:span text:style-name="T668">jauti ar rauti medį tuoj pat nuleisti negalima, pavojinga jo galimo kritimo zona apjuosiama gerai matoma juosta, virve ar kitokiu būdu užtveriama.</text:span></text:p>
      <text:p text:style-name="P669"><text:span text:style-name="T670">100</text:span><text:span text:style-name="T671">. Draudžiama būti įstrigusio, pradėto pjauti ar rauti medžio galimo kritimo zonoje.</text:span></text:p>
      <text:p text:style-name="P672"><text:span text:style-name="T673">101</text:span><text:span text:style-name="T674">. Medžių pj</text:span><text:span text:style-name="T675">ovėjas privalo įvertinti įstrigusio medžio padėtį ir parinkti tinkamą jo nuleidimo būdą:</text:span></text:p>
      <text:p text:style-name="P676"><text:span text:style-name="T677">1</text:span><text:span text:style-name="T678">) nutraukiant traktoriumi ar suktuvu į šoną ar išilgai pasvirimui, lyną užkabinus už kamblio;</text:span></text:p>
      <text:p text:style-name="P679"><text:span text:style-name="T680">2</text:span><text:span text:style-name="T681">) perpjovus dalį užtūros ir suktuvu ar kabliu pasukant medį;</text:span></text:p>
      <text:p text:style-name="P682"><text:span text:style-name="T683">3</text:span><text:span text:style-name="T684">) dalba nukeliant medį nuo kelmo;</text:span></text:p>
      <text:p text:style-name="P685"><text:span text:style-name="T686">4</text:span><text:span text:style-name="T687">) dalbomis nustumiant medį į šoną.</text:span></text:p>
      <text:p text:style-name="P688"><text:span text:style-name="T689">102</text:span><text:span text:style-name="T690">. Stumiant ar paverčiant įstrigusio medžio kamblį, darbininkai (daugiausia 2) turi stovėti priešingoje kamblio stūmimo krypčiai pusėje, t. y. dalbą, suktuvą ar kablį stumti</text:span><text:span text:style-name="T691"><text:s/>nuo savęs. Verčiant dalbos negalima remti į petį, sulenkti nugarą.</text:span></text:p>
      <text:p text:style-name="P692"><text:span text:style-name="T693">103</text:span><text:span text:style-name="T694">. Nuleidžiant įstrigusį medį, suktuvą turi valdyti tas asmuo, kuris prikabina lynus prie traukiamo medžio.</text:span></text:p>
      <text:p text:style-name="P695"><text:span text:style-name="T696">104</text:span><text:span text:style-name="T697">. Esant vienoje vietoje keliems įstrigusiems medžiams, kiekvieną iš</text:span><text:span text:style-name="T698"><text:s/>jų reikia nuleisti atskirai.</text:span></text:p>
      <text:p text:style-name="P699"><text:span text:style-name="T700">105</text:span><text:span text:style-name="T701">. Nuleidžiant įstrigusį medį, lyno ilgis turi būti toks, kad traktoriaus ar suktuvo valdymo rankenos nebūtų pavojingoje zonoje.</text:span></text:p>
      <text:p text:style-name="P702"><text:span text:style-name="T703">106</text:span><text:span text:style-name="T704">. Nuleidžiant įstrigusius medžius,<text:s/></text:span><text:span text:style-name="T705">draudžiama:</text:span></text:p>
      <text:p text:style-name="P706"><text:span text:style-name="T707">1</text:span><text:span text:style-name="T708">) pjauti tą medį, į kurį įstrigęs<text:s/></text:span><text:span text:style-name="T709">kitas medis, arba genėti šakas, į kurias atsirėmęs įstrigęs medis;</text:span></text:p>
      <text:p text:style-name="P710"><text:span text:style-name="T711">2</text:span><text:span text:style-name="T712">) numušti įstrigusį medį kitu medžiu;</text:span></text:p>
      <text:p text:style-name="P713"><text:span text:style-name="T714">3</text:span><text:span text:style-name="T715">) pjaustyti įstrigusio medžio kamblį, pakirsti jo šaknis, kamblį arba kelmą;</text:span></text:p>
      <text:p text:style-name="P716"><text:span text:style-name="T717">4</text:span><text:span text:style-name="T718">) lipti į įstrigusį medį arba į tą, į kurį atsirėmęs<text:s/></text:span><text:span text:style-name="T719">įstrigęs medis.</text:span></text:p>
      <text:p text:style-name="P720"/>
      <text:p text:style-name="P721"><text:span text:style-name="T722">X</text:span><text:span text:style-name="T723">.<text:s/></text:span><text:span text:style-name="T724">Šakų genėjimas</text:span></text:p>
      <text:p text:style-name="P725"/>
      <text:p text:style-name="P726"><text:span text:style-name="T727">107</text:span><text:span text:style-name="T728">. Prieš pradedant genėti, reikia patikrinti medžio padėtį. Jeigu medis gali nusiristi ar nuslinkti, jį reikia įtvirtinti. Vieną medį gali genėti tik vienas darbininkas.</text:span></text:p>
      <text:p text:style-name="P729"><text:span text:style-name="T730">108</text:span><text:span text:style-name="T731">. Genėjimo kryptis yra nuo me</text:span><text:span text:style-name="T732">džio kamblio link viršūnės, o šlaituose, kai medžiai nuleisti viršūnėmis į šlaito viršų, nuo viršūnės link kamblio.</text:span></text:p>
      <text:p text:style-name="P733"><text:span text:style-name="T734">109</text:span><text:span text:style-name="T735">. Pagal galimybę genėjimui reikia naudoti lengvus, su trumpa pjovimo juosta motorpjūklius.</text:span></text:p>
      <text:p text:style-name="P736"><text:span text:style-name="T737">110</text:span><text:span text:style-name="T738">. Genint motorpjūklio korpusą reiki</text:span><text:span text:style-name="T739">a stengtis remti į stiebą.</text:span></text:p>
      <text:p text:style-name="P740"><text:span text:style-name="T741">111</text:span><text:span text:style-name="T742">. Negalima genėti pjovimo juostos galu.</text:span></text:p>
      <text:p text:style-name="P743"><text:span text:style-name="T744">112</text:span><text:span text:style-name="T745">. Genint kirviais, reikia stovėti priešingoje genimojo stiebo pusėje, o kai medžiai nuleisti skersai šlaito, visais atvejais reikia stovėti aukščiau genimo medžio.</text:span></text:p>
      <text:p text:style-name="P746"><text:span text:style-name="T747">113</text:span><text:span text:style-name="T748">.<text:s/></text:span><text:span text:style-name="T749">Dr</text:span><text:span text:style-name="T750">audžiama</text:span><text:span text:style-name="T751">:</text:span></text:p>
      <text:p text:style-name="P752"><text:span text:style-name="T753">1</text:span><text:span text:style-name="T754">) genėti apžergus medį;</text:span></text:p>
      <text:p text:style-name="P755"><text:span text:style-name="T756">2</text:span><text:span text:style-name="T757">) stovėti ant genimo medžio;</text:span></text:p>
      <text:p text:style-name="P758"><text:span text:style-name="T759">3</text:span><text:span text:style-name="T760">) šakas numušinėti kirviu ir laužyti;</text:span></text:p>
      <text:p text:style-name="P761"><text:span text:style-name="T762">4</text:span><text:span text:style-name="T763">) būti arčiau kaip per 5 m nuo šakas geninčio darbininko;</text:span></text:p>
      <text:p text:style-name="P764"><text:span text:style-name="T765">5</text:span><text:span text:style-name="T766">) genėti šakas nuo medžių, suverstų į krūvas, gulinčių ant traktoriaus sky</text:span><text:span text:style-name="T767">do ar transporterio;</text:span></text:p>
      <text:p text:style-name="P768"><text:span text:style-name="T769">6</text:span><text:span text:style-name="T770">) genėti šakas, turinčias lenkimo įtempimą, prieš tai nepašalinus įtempimo šaką sutrumpinant ar paverčiant medį. Trumpinant tokias šakas, stovima jos išlinkimo vidinėje pusėje;<text:s/></text:span></text:p>
      <text:p text:style-name="P771"><text:span text:style-name="T772">7</text:span><text:span text:style-name="T773">) genėti šakas nuo medžio, kuris tuo pat metu p</text:span><text:span text:style-name="T774">jaustomas.</text:span></text:p>
      <text:p text:style-name="P775"><text:span text:style-name="T776">114</text:span><text:span text:style-name="T777">. Darbui trukdančias nupjautas šakas reikia pašalinti, prieš tai padėjus į šalį darbo įrankius. Pereinant prie kitų genimo medžio šakų, pjūklą reikia laikyti kitoje stiebo pusėje arba ant stiebo.</text:span></text:p>
      <text:p text:style-name="P778"/>
      <text:p text:style-name="P779"><text:span text:style-name="T780">XI</text:span><text:span text:style-name="T781">.<text:s/></text:span><text:span text:style-name="T782">Medžių stiebų ir ilguolių<text:s/></text:span><text:span text:style-name="T783">pjaustymas</text:span></text:p>
      <text:p text:style-name="P784"/>
      <text:p text:style-name="P785"><text:span text:style-name="T786">115</text:span><text:span text:style-name="T787">. Pjaustyti medžių stiebus ir ilguolius leidžiama tik paskleistus viena eile.</text:span></text:p>
      <text:p text:style-name="P788"><text:span text:style-name="T789">Draudžiama pjaustyti stiebus ir ilguolius, pakrautus į transporto priemones.</text:span></text:p>
      <text:p text:style-name="P790"><text:span text:style-name="T791">116</text:span><text:span text:style-name="T792">. Pradedant darbą, reikia patikrinti, ar nėra lenkimo įtempimų, pašalinti š</text:span><text:span text:style-name="T793">akas ir kitus daiktus, galinčius trukdyti pjauti, įtvirtinti stiebą ar ilguolį, jeigu yra pavojus jam ar atpjautam gabalui slinkti.</text:span></text:p>
      <text:p text:style-name="P794"><text:span text:style-name="T795">117</text:span><text:span text:style-name="T796">. Kai pjaustomas stiebas ar ilguolis guli skersai šlaito, pjovėjas turi stovėti aukščiau gulinčio stiebo ar ilguolio.</text:span></text:p>
      <text:p text:style-name="P797"><text:span text:style-name="T798">118</text:span><text:span text:style-name="T799">. Numatant pjūvį iš apačios, prieš tai reikia prakasti po stiebu ar ilguoliu gruntą, kad pjūklo grandinė neliestų žemės.</text:span></text:p>
      <text:p text:style-name="P800"><text:span text:style-name="T801">119</text:span><text:span text:style-name="T802">. Pjaustant išilgai šlaito gulinčius stiebus ar ilguolius, pradedama nuo šlaito apačios.</text:span></text:p>
      <text:p text:style-name="P803"><text:span text:style-name="T804">120</text:span><text:span text:style-name="T805">. Plonų medelių stiebus<text:s/></text:span><text:span text:style-name="T806">leidžiama pjaustyti iki 1 m aukštumo rietuvėse, prieš tai rietuvę sutvirtinus, kad neišvirstų. Šiuo atveju pjovėjas turi stovėti ant žemės, pjauti visu juostos ilgiu, rietuvėje neturi būti susikryžiavusių stiebų.</text:span></text:p>
      <text:p text:style-name="P807"/>
      <text:p text:style-name="P808"><text:span text:style-name="T809">XII</text:span><text:span text:style-name="T810">.<text:s/></text:span><text:span text:style-name="T811">Medienos traukimas traktoriais</text:span></text:p>
      <text:p text:style-name="P812"/>
      <text:p text:style-name="P813"><text:span text:style-name="T814">121</text:span><text:span text:style-name="T815">. Mediena traukiama valksmomis. Valksmose turi būti pašalintos kliūtys ir nelygumai taip, kad atitiktų naudojamo traktoriaus techninę charakteristiką.</text:span></text:p>
      <text:p text:style-name="P816"><text:span text:style-name="T817">122</text:span><text:span text:style-name="T818">. Valksmos turi būti ne mažiau kaip 1 m platesnės už traktoriaus plotį, kai mediena trauki</text:span><text:span text:style-name="T819">ama pusiau pakabinta, ir ne mažiau kaip 1,5 m, kai mediena traukiama pakrauta į traukimo traktorių.</text:span></text:p>
      <text:p text:style-name="P820"><text:span text:style-name="T821">123</text:span><text:span text:style-name="T822">. Negalima traukti medienos statesniais šlaitais, negu nurodyta naudojamo traktoriaus techninėje charakteristikoje.</text:span></text:p>
      <text:p text:style-name="P823"><text:span text:style-name="T824">124</text:span><text:span text:style-name="T825">. Traukti medieną arčiau k</text:span><text:span text:style-name="T826">aip per dvigubą medžių aukštį nuo medžių pjovimo vietos draudžiama.</text:span></text:p>
      <text:p text:style-name="P827"><text:span text:style-name="T828">125</text:span><text:span text:style-name="T829">. Traktorius ryšuliui rinkti statomas valksmoje taip, kad jo išilginė ašis sutaptų su ryšulio judėjimo kryptimi.</text:span></text:p>
      <text:p text:style-name="P830"><text:span text:style-name="T831">126</text:span><text:span text:style-name="T832">. Stiebai užkabinami kilplyniais 0,5–0,7 m atstumu nuo galo,<text:s/></text:span><text:span text:style-name="T833">kai traukiama už storgalių, ir 0,9-1,2 m atstumu, kai traukiama už viršūnių.</text:span></text:p>
      <text:p text:style-name="P834"><text:span text:style-name="T835">127</text:span><text:span text:style-name="T836">. Judant traktoriui, traktorininkas turi būti užsisegęs saugos diržą, jeigu toks diržas numatytas traktoriaus konstrukcijoje.</text:span></text:p>
      <text:p text:style-name="P837"><text:span text:style-name="T838">128</text:span><text:span text:style-name="T839">. Formuojant ryšulį, tarp traktorininko</text:span><text:span text:style-name="T840"><text:s/>ir prikabinėtojo turi būti palaikomas ryšys sutartinais ženklais ranka arba ranka ir žodžiu. Ženklus „stop“ ir „pavojus“ traktorininkas privalo vykdyti nepriklausomai nuo to, kas juos duotų.</text:span></text:p>
      <text:p text:style-name="P841"><text:span text:style-name="T842">129</text:span><text:span text:style-name="T843">. Užkabinus medieną, prikabinėtojas turi pasitraukti į ne</text:span><text:span text:style-name="T844">pavojingą zoną ir duoti signalą traktorininkui formuoti ryšulį.</text:span></text:p>
      <text:p text:style-name="P845"><text:span text:style-name="T846">130</text:span><text:span text:style-name="T847">. Traktorininkas privalo nuolat stebėti, kad formuojant ryšulį, kraunant medieną ir traktoriui judant, pavojingoje zonoje nebūtų žmonių, važiavimo greitis atitiktų vietovės sąlygas, pri</text:span><text:span text:style-name="T848">traukiami stiebai ir rąstai neužkliūtų už kelmų ar medžių.</text:span></text:p>
      <text:p text:style-name="P849"><text:span text:style-name="T850">131</text:span><text:span text:style-name="T851">.</text:span><text:span text:style-name="T852"><text:s/>Draudžiama</text:span><text:span text:style-name="T853">:</text:span></text:p>
      <text:p text:style-name="P854"><text:span text:style-name="T855">1</text:span><text:span text:style-name="T856">) išlaisvinti tarp kelmų, medžių ar posūkyje įstrigusius bei sulinkusius stiebus ir rąstus judant traktoriui arba esant įtemptam lynui;</text:span></text:p>
      <text:p text:style-name="P857"><text:span text:style-name="T858">2</text:span><text:span text:style-name="T859">) būti išlenkto stiebo ar rąsto<text:s/></text:span><text:span text:style-name="T860">išgaubtoje pusėje;</text:span></text:p>
      <text:p text:style-name="P861"><text:span text:style-name="T862">3</text:span><text:span text:style-name="T863">) prikabinti, atkabinti, pataisyti kilplynius ir žengti per lyną ar ryšulį judant traktoriui arba lynui;</text:span></text:p>
      <text:p text:style-name="P864"><text:span text:style-name="T865">4</text:span><text:span text:style-name="T866">) važiuoti ne kabinoje ir ant traukiamų stiebų ar rąstų;</text:span></text:p>
      <text:p text:style-name="P867"><text:span text:style-name="T868">5</text:span><text:span text:style-name="T869">) išlipti ir įlipti į traktorių bei persisverti per kabiną t</text:span><text:span text:style-name="T870">raktoriui judant;</text:span></text:p>
      <text:p text:style-name="P871"><text:span text:style-name="T872">6</text:span><text:span text:style-name="T873">) formuojant ryšulį ir traktoriui važiuojant su kroviniu, būti šone ir arčiau kaip per 10 m nuo ryšulio galo;</text:span></text:p>
      <text:p text:style-name="P874"><text:span text:style-name="T875">7</text:span><text:span text:style-name="T876">) atkabinti stiebus ir rąstus, nenumestus nuo skydo ant žemės ar esant įtemptam lynui, stovint ryšulio šone ir ant ryš</text:span><text:span text:style-name="T877">ulio;</text:span></text:p>
      <text:p text:style-name="P878"><text:span text:style-name="T879">8</text:span><text:span text:style-name="T880">) traukti medieną per užšalusius vandens telkinius (upes, ežerus, tvenkinius);</text:span></text:p>
      <text:p text:style-name="P881"><text:span text:style-name="T882">9</text:span><text:span text:style-name="T883">) šlaituose būti prikabinamų stiebų ar rąstų pakalnės pusėje;</text:span></text:p>
      <text:p text:style-name="P884"><text:span text:style-name="T885">10</text:span><text:span text:style-name="T886">) vilkti laisvą lyną paskui judantį traktorių;</text:span></text:p>
      <text:p text:style-name="P887"><text:span text:style-name="T888">11</text:span><text:span text:style-name="T889">) važiuoti esant atdaroms kabinos durelė</text:span><text:span text:style-name="T890">ms;</text:span></text:p>
      <text:p text:style-name="P891"><text:span text:style-name="T892">12</text:span><text:span text:style-name="T893">) traukti medieną neužtraukus visų stiebų ar rąstų ant skydo;</text:span></text:p>
      <text:p text:style-name="P894"><text:span text:style-name="T895">13</text:span><text:span text:style-name="T896">) būti pavojingoje hidraulinio krautuvo darbo zonoje;</text:span></text:p>
      <text:p text:style-name="P897"><text:span text:style-name="T898">14</text:span><text:span text:style-name="T899">) važiuoti su hidrauliniu krautuvu pakeltu kroviniu;</text:span></text:p>
      <text:p text:style-name="P900"><text:span text:style-name="T901">15</text:span><text:span text:style-name="T902">) krauti medieną vietose, kur būtų negalimas saugus jos<text:s/></text:span><text:span text:style-name="T903">paėmimas.</text:span></text:p>
      <text:p text:style-name="P904"><text:span text:style-name="T905">132</text:span><text:span text:style-name="T906">. Pavojinga zona apie dirbančius traktorius su hidrauliniais krautuvais yra 20 m spinduliu.</text:span></text:p>
      <text:p text:style-name="P907"><text:span text:style-name="T908">133</text:span><text:span text:style-name="T909">. Šlaituose prie krovinio reikia privažiuoti atbuline eiga, važiuojant su kroviniu nedaryti staigių posūkių.</text:span></text:p>
      <text:p text:style-name="P910"><text:span text:style-name="T911">134</text:span><text:span text:style-name="T912">. Tarpinių sandėlių ai</text:span><text:span text:style-name="T913">kštelės turi būti išvalytos nuo šakų, virtėlių ir kitų daiktų, galinčių trukdyti medieną krauti į rietuves bei transporto priemones.</text:span></text:p>
      <text:p text:style-name="P914"><text:span text:style-name="T915">135</text:span><text:span text:style-name="T916">. Traukti medieną žemės ūkio paskirties traktoriumi leidžiama tik įrengus specialią priemonę medienai prikabinti arb</text:span><text:span text:style-name="T917">a pakrovus į priekabą ar puspriekabę. Medienai prikabinti priemonės tinkamumas turi būti kompetentingo asmens patvirtintas. Traukti medieną traktoriais be kabinų draudžiama.</text:span></text:p>
      <text:p text:style-name="P918"/>
      <text:p text:style-name="P919"><text:span text:style-name="T920">XIII</text:span><text:span text:style-name="T921">.<text:s/></text:span><text:span text:style-name="T922">Medienos traukimas arkliais</text:span></text:p>
      <text:p text:style-name="P923"/>
      <text:p text:style-name="P924"><text:span text:style-name="T925">136</text:span><text:span text:style-name="T926">. Medienos traukėjas turi eiti ša</text:span><text:span text:style-name="T927">lia arklio. Pereiti iš vienos krovinio pusės į kitą draudžiama. Kai reikia pataisyti krovinį, arkliai sustabdomi.</text:span></text:p>
      <text:soft-page-break/>
      <text:p text:style-name="P928"><text:span text:style-name="T929">Traukiant lynais ar grandinėmis, kai krovinys užkliūva ar įstringa, prieš jį išlaisvinant, arklį reikia atkabinti nuo traukimo įrenginio.<text:s/></text:span></text:p>
      <text:p text:style-name="P930"><text:span text:style-name="T931">1</text:span><text:span text:style-name="T932">37</text:span><text:span text:style-name="T933">. Medienai pakrauti ar iškrauti reikia naudoti pagalbines priemones – laužtuvus, kablius, dalbas, lynus, verstuvus ir pan.</text:span></text:p>
      <text:p text:style-name="P934"><text:span text:style-name="T935">138</text:span><text:span text:style-name="T936">. Pakraunant ar iškraunant medieną, būti pavojingoje zonoje draudžiama. Šios zonos ribos priklauso nuo transporto priemonė</text:span><text:span text:style-name="T937">s ir krovinio iš pakrovimo ar iškrovimo pusės gabaritų.</text:span></text:p>
      <text:p text:style-name="P938"><text:span text:style-name="T939">139</text:span><text:span text:style-name="T940">.<text:s/></text:span><text:span text:style-name="T941">Draudžiama</text:span><text:span text:style-name="T942">:</text:span></text:p>
      <text:p text:style-name="P943"><text:span text:style-name="T944">1</text:span><text:span text:style-name="T945">) traukti medieną statesniuose kaip 18° šlaituose;</text:span></text:p>
      <text:p text:style-name="P946"><text:span text:style-name="T947">2</text:span><text:span text:style-name="T948">) dirbti su baikščiais ar įnoringais arkliais bei netvarkingomis darbo priemonėmis;</text:span></text:p>
      <text:p text:style-name="P949"><text:span text:style-name="T950">3</text:span><text:span text:style-name="T951">) traukiant sėdėti ant krovinio</text:span><text:span text:style-name="T952">;</text:span></text:p>
      <text:p text:style-name="P953"><text:span text:style-name="T954">4</text:span><text:span text:style-name="T955">) apvynioti rankas vadelėmis;</text:span></text:p>
      <text:p text:style-name="P956"><text:span text:style-name="T957">5</text:span><text:span text:style-name="T958">) traukti be specialių traukimo ir pagalbinių priemonių- šlajų, kirvio, virvės, grandinės ir pan.;</text:span></text:p>
      <text:p text:style-name="P959"><text:span text:style-name="T960">6</text:span><text:span text:style-name="T961">) pakraunant ir iškraunant medieną šlaite, būti pakalnės pusėje;</text:span></text:p>
      <text:p text:style-name="P962"><text:span text:style-name="T963">7</text:span><text:span text:style-name="T964">) vienu metu ritinti ir traukti medieną<text:s/></text:span><text:span text:style-name="T965">šlaitu;</text:span></text:p>
      <text:p text:style-name="P966"><text:span text:style-name="T967">8</text:span><text:span text:style-name="T968">) prilaikyti virstantį krovinį;</text:span></text:p>
      <text:p text:style-name="P969"><text:span text:style-name="T970">9</text:span><text:span text:style-name="T971">) traukti nepatikimai pritvirtinus medieną prie traukimo priemonės;</text:span></text:p>
      <text:p text:style-name="P972"><text:span text:style-name="T973">10</text:span><text:span text:style-name="T974">) esant plikšalai, traukti su nekaustytais arkliais.<text:s/></text:span></text:p>
      <text:p text:style-name="P975"><text:span text:style-name="T976">140</text:span><text:span text:style-name="T977">. Statesniuose kaip 18° šlaituose galima traukti medieną tik lynais.</text:span></text:p>
      <text:p text:style-name="P978"><text:span text:style-name="T979">141</text:span><text:span text:style-name="T980">. Traukiant medieną statesniais kaip 15° šlaitais sausu metu vasarą ir statesniais kaip 10° šlaitais žiemą ar esant lietingam orui vasarą, reikia naudoti stabdymo priemones – grandines, apkabas ar pan. – arba žiemą šiuos ruožus pabarstyti smėliu ir<text:s/></text:span><text:span text:style-name="T981">pan. Šiais atvejais tarp traukėjų turi būti ne mažesnis kaip 100 m atstumas.</text:span></text:p>
      <text:p text:style-name="P982"/>
      <text:p text:style-name="P983"><text:span text:style-name="T984">XIV</text:span><text:span text:style-name="T985">.<text:s/></text:span><text:span text:style-name="T986">Medžių stiebų pjaustymas ir medienos rūšiavimas galutiniame medienos sandėlyje</text:span></text:p>
      <text:p text:style-name="P987"/>
      <text:p text:style-name="P988"><text:span text:style-name="T989">142</text:span><text:span text:style-name="T990">. Medžių stiebams ir ilguoliams pjaustyti motoriniais pjūklais turi būti<text:s/></text:span><text:span text:style-name="T991">įrengtos estakados arba ant žemės padėti padėklai.</text:span></text:p>
      <text:p text:style-name="P992"><text:span text:style-name="T993">143</text:span><text:span text:style-name="T994">. Prieš pjaustant stiebai ir ilguoliai paskleidžiami viena eile, išskyrus 120 punkte numatytą atvejį. Draudžiama pjaustyti esančius rietuvėse ar ryšuliuose bei judančius stiebus ir ilguolius.</text:span></text:p>
      <text:p text:style-name="P995"><text:span text:style-name="T996">144</text:span><text:span text:style-name="T997">. Stiebams paskleisti naudojami mechanizmai. Paskleidžiant rankiniu būdu, reikia turėti pagalbines priemones – dalbas, kablius ar pan.</text:span></text:p>
      <text:p text:style-name="P998"><text:span text:style-name="T999">145</text:span><text:span text:style-name="T1000">. Traukiant ir skleidžiant stiebų ryšulį mechanizmais, draudžiama būti stiebų slinkimo kelyje ir arti jų.</text:span></text:p>
      <text:p text:style-name="P1001"><text:span text:style-name="T1002">146</text:span><text:span text:style-name="T1003">. Draudžiama vienoje aikštelėje tuo pat metu motoriniais pjūklais pjaustyti stiebus ar ilguolius ir kranais rūšiuoti sortimentus.</text:span></text:p>
      <text:p text:style-name="P1004"><text:span text:style-name="T1005">147</text:span><text:span text:style-name="T1006">. Kabelis, kuriuo tiekiama elektros energija elektriniam pjūklui, turi būti pritvirtintas virš pjaustymo aikštelės ne ž</text:span><text:span text:style-name="T1007">emiau kaip 3 m.<text:s/></text:span></text:p>
      <text:p text:style-name="P1008"><text:span text:style-name="T1009">148</text:span><text:span text:style-name="T1010">. Stiebų paskleidimo įrenginį galima įjungti tik gavus tai daryti leidžiantį signalą ir įsitikinus, kad stiebų judėjimo kelyje nėra žmonių.</text:span></text:p>
      <text:p text:style-name="P1011"><text:span text:style-name="T1012">149</text:span><text:span text:style-name="T1013">. Pereinant iš vienos vietos į kitą su elektriniu pjūklu, jo variklis turi būti išjun</text:span><text:span text:style-name="T1014">gtas, pernešant pjūklą ant peties, atjungtas kabelis. Nutrūkus elektros srovei, reikia tuoj pat išjungti pjūklo variklį.</text:span></text:p>
      <text:p text:style-name="P1015"><text:span text:style-name="T1016">150</text:span><text:span text:style-name="T1017">. Keisti grandinę ar remontuoti benzininį pjūklą galima tik išjungus variklį, o elektrinį – atjungus kabelį.</text:span></text:p>
      <text:p text:style-name="P1018"><text:span text:style-name="T1019">151</text:span><text:span text:style-name="T1020">. Suspaustą<text:s/></text:span><text:span text:style-name="T1021">elektrinio pjūklo pjovimo juostą galima išlaisvinti tik sustabdžius variklį.</text:span></text:p>
      <text:p text:style-name="P1022"><text:span text:style-name="T1023">152</text:span><text:span text:style-name="T1024">. Draudžiama elektros tiekimo kabelį apvynioti apie liemenį, įkaitusį pjūklą aušinti sniegu ar vandeniu.</text:span></text:p>
      <text:p text:style-name="P1025"><text:span text:style-name="T1026">153</text:span><text:span text:style-name="T1027">. Prieš paleisdamas medžių stiebų pjaustymo įrenginį,<text:s/></text:span><text:span text:style-name="T1028">operatorius turi duoti įspėjamąjį signalą. Įrenginį galima įjungti tik įsitikinus, kad pavojingoje zonoje nėra žmonių.</text:span></text:p>
      <text:p text:style-name="P1029"><text:span text:style-name="T1030">154</text:span><text:span text:style-name="T1031">. Stiebų pjaustymo įrenginio operatoriui<text:s/></text:span><text:span text:style-name="T1032">draudžiama</text:span><text:span text:style-name="T1033">:</text:span></text:p>
      <text:p text:style-name="P1034"><text:span text:style-name="T1035">1</text:span><text:span text:style-name="T1036">) paduoti stiebą po pjūklu, kol diskas nepakilęs į aukščiausią padėtį;</text:span></text:p>
      <text:p text:style-name="P1037"><text:span text:style-name="T1038">2</text:span><text:span text:style-name="T1039">) leisti pjūklą prie stiebo, kol diskas sukasi ne visu greičiu;</text:span></text:p>
      <text:p text:style-name="P1040"><text:span text:style-name="T1041">3</text:span><text:span text:style-name="T1042">) dirbant įrenginiui, pasitraukti nuo valdymo pulto;</text:span></text:p>
      <text:p text:style-name="P1043"><text:span text:style-name="T1044">4</text:span><text:span text:style-name="T1045">) vienu metu pjaustyti du ar daugiau stiebų.</text:span></text:p>
      <text:p text:style-name="P1046"><text:span text:style-name="T1047">155</text:span><text:span text:style-name="T1048">. Palei medienos rūšiavimo transporterį, kai rąstai numetami rankiniu būd</text:span><text:span text:style-name="T1049">u, turi būti įrengta stoginė su sienele.</text:span></text:p>
      <text:p text:style-name="P1050"><text:span text:style-name="T1051">156</text:span><text:span text:style-name="T1052">. Medienos rūšiavimo transporteryje, per visą jo ilgį, turi būti įrengtas distancinis valdymas, kad būtų galima transporterį sustabdyti iš bet kurios vietos.</text:span></text:p>
      <text:p text:style-name="P1053"><text:span text:style-name="T1054">157</text:span><text:span text:style-name="T1055">. Numetant rąstus nuo transporterio rankini</text:span><text:span text:style-name="T1056">u būdu, reikia naudoti dalbas ar kablius.</text:span></text:p>
      <text:p text:style-name="P1057"><text:span text:style-name="T1058">158</text:span><text:span text:style-name="T1059">. Kai yra du ar daugiau vienas paskui kitą įrengti transporteriai, paleidžiant juos, pirma įjungiamas toliau esantis transporteris, po to artimesnis, o išjungiami atvirkščiai.</text:span></text:p>
      <text:p text:style-name="P1060"><text:span text:style-name="T1061">159</text:span><text:span text:style-name="T1062">. Palei visą medienos rū</text:span><text:span text:style-name="T1063">šiavimo transporterį, iš priešingos rąstų numetimo pusės, turi būti įrengtas praėjimo takas, perėjimui per transporterį – tilteliai su turėklais, rūšiuojant trumpuolius iki 2 m ilgio – rinktuvų pusėje specialūs tilteliai.</text:span></text:p>
      <text:p text:style-name="P1064"><text:span text:style-name="T1065">160</text:span><text:span text:style-name="T1066">. Rūšiuojant medieną transp</text:span><text:span text:style-name="T1067">orteriais,<text:s/></text:span><text:span text:style-name="T1068">draudžiama</text:span><text:span text:style-name="T1069">:</text:span></text:p>
      <text:p text:style-name="P1070"><text:span text:style-name="T1071">1</text:span><text:span text:style-name="T1072">) būti medienos rinktuvuose numetant rąstus;</text:span></text:p>
      <text:p text:style-name="P1073"><text:span text:style-name="T1074">2</text:span><text:span text:style-name="T1075">) numesti rąstus „į save“, išskyrus trumpuolius iki 2 m ilgio, kai yra įrengti specialūs tilteliai;<text:s/></text:span></text:p>
      <text:p text:style-name="P1076"><text:span text:style-name="T1077">3</text:span><text:span text:style-name="T1078">) jungti transporterį neįsitikinus, kad pavojingoje zonoje nėra žmonių;</text:span></text:p>
      <text:p text:style-name="P1079"><text:span text:style-name="T1080">4</text:span><text:span text:style-name="T1081">) judant transporteriui, išimti iš jo įstrigusius daiktus;</text:span></text:p>
      <text:p text:style-name="P1082"><text:span text:style-name="T1083">5</text:span><text:span text:style-name="T1084">) atsistoti ant judančio transporterio, peržengti per jį.</text:span></text:p>
      <text:p text:style-name="P1085"><text:span text:style-name="T1086">161</text:span><text:span text:style-name="T1087">. Transporteriu judančiai medienai susikryžiavus, transporterį reikia tuoj pat sustabdyti.</text:span></text:p>
      <text:p text:style-name="P1088"/>
      <text:p text:style-name="P1089"><text:span text:style-name="T1090">XV</text:span><text:span text:style-name="T1091">.<text:s/></text:span><text:span text:style-name="T1092">Medienos krovimas į rietuves, transportopriemones ir iškrovimas iš jų<text:s/></text:span></text:p>
      <text:p text:style-name="P1093"/>
      <text:p text:style-name="P1094"><text:span text:style-name="T1095">162</text:span><text:span text:style-name="T1096">. Pastovios medienos krovimo į rietuves ir transporto priemones aikštelės, estakados ir kitos tam skirtos vietos turi būti tvarkingos, nuolat valomos, slidžios vietos barstomos<text:s/></text:span><text:span text:style-name="T1097">smėliu, žvyru ir pan.</text:span></text:p>
      <text:p text:style-name="P1098"><text:span text:style-name="T1099">163</text:span><text:span text:style-name="T1100">. Medienos krovimo aikštelės turi būti lygios, jų paviršius tvirtas.</text:span></text:p>
      <text:p text:style-name="P1101"><text:span text:style-name="T1102">164</text:span><text:span text:style-name="T1103">. Medienos sandėliuose, išskyrus tarpinius sandėlius, prieš aikšteles, kuriose pastoviai vyksta medienos krovimo darbai, turi būti pastatyti įspėjamiej</text:span><text:span text:style-name="T1104">i darbų saugos ženklai (A priedo 2 ženklas).</text:span></text:p>
      <text:p text:style-name="P1105"><text:span text:style-name="T1106">165</text:span><text:span text:style-name="T1107">. Esant stipriam vėjui, perkūnijai, liūčiai, blogam matomumui, pūgai, krauti medieną į rietuves ir transporto priemones bei iškrauti iš jų draudžiama.</text:span></text:p>
      <text:p text:style-name="P1108"><text:span text:style-name="T1109">166</text:span><text:span text:style-name="T1110">. Į vieną rietuvę sukrautų rąstų ilgis neturi<text:s/></text:span><text:span text:style-name="T1111">skirtis daugiau kaip 1/3 ilgiausiųjų ilgio. Rietuvės vienas šonas turi būti sulygintas taip, kad nebūtų išsikišusių daugiau kaip 0,5 m rąstų ar stiebų.</text:span></text:p>
      <text:p text:style-name="P1112"><text:span text:style-name="T1113">167</text:span><text:span text:style-name="T1114">. Rietuvių aukštis neturi būti didesnis kaip dvigubas daugumos į jas sukrautų rąstų ilgis. Be to,</text:span><text:span text:style-name="T1115"><text:s/>rietuvių, aukštesnių kaip 2 m, aukštis neturi viršyti 1/4 jų ilgio.</text:span></text:p>
      <text:p text:style-name="P1116"><text:span text:style-name="T1117">168</text:span><text:span text:style-name="T1118">. Nesutvirtintų glaudžiųjų ir ryšulinių rietuvių galų nuolydis turi būti ne didesnis kaip 35 laipsniai.</text:span></text:p>
      <text:p text:style-name="P1119"><text:span text:style-name="T1120">169</text:span><text:span text:style-name="T1121">. Atstumas tarp rietuvių, aukštesnių kaip 2 m, šonų turi būti ne maže</text:span><text:span text:style-name="T1122">snis kaip 1 m, o tarp galų – ne mažesnis kaip 2 m.</text:span></text:p>
      <text:p text:style-name="P1123"><text:span text:style-name="T1124">170</text:span><text:span text:style-name="T1125">. Krauti vienu metu dviejose gretimose rietuvėse arba vienoje rietuvėje iš abiejų galų draudžiama.</text:span></text:p>
      <text:p text:style-name="P1126"><text:span text:style-name="T1127">171</text:span><text:span text:style-name="T1128">. Užlipti ant rietuvės ar nulipti nuo jos leidžiama per nuožulnius galus arba kopėčiomis.</text:span></text:p>
      <text:p text:style-name="P1129"><text:span text:style-name="T1130">172</text:span><text:span text:style-name="T1131">. Jeigu yra rietuvių galų atramos, jos turi būti taip įtvirtintos, kad rietuvė negalėtų iširti, rąstai slinkti, susikryžiuoti, pakrypti.</text:span></text:p>
      <text:p text:style-name="P1132"><text:span text:style-name="T1133">173</text:span><text:span text:style-name="T1134">. Padėklai po rietuve turi būti ne toliau kaip 1 m nuo rąstų galų, o sudūrimo vietose turi dengti vienas ki</text:span><text:span text:style-name="T1135">tą ne mažiau kaip 1 m. Tarpikliai eiliuotinėse rietuvėse dedami vienoje vertikalioje plokštumoje.</text:span></text:p>
      <text:p text:style-name="P1136"><text:span text:style-name="T1137">174</text:span><text:span text:style-name="T1138">. Eiliuotinės rietuvės galai turi turėti nuolydį. Tam kiekviena nauja viršutinė eilė daroma trumpesnė už apatinę eilę rąsto skersmens ilgiu iš abiejų g</text:span><text:span text:style-name="T1139">alų. Kiekvienos eilės kraštiniai rąstai dedami į tarpiklių galuose iškirstus lizdus. Lizdų gylis neturi būti didesnis už pusę tarpiklio storio.</text:span></text:p>
      <text:p text:style-name="P1140"><text:span text:style-name="T1141">175</text:span><text:span text:style-name="T1142">. Rankiniu būdu krauti medieną į transporto priemones vienu metu iš dviejų pusių, būti transporto priemon</text:span><text:span text:style-name="T1143">ėje jai pervažiuojant nuo vienos rietuvės prie kitos draudžiama.</text:span></text:p>
      <text:p text:style-name="P1144"><text:span text:style-name="T1145">176</text:span><text:span text:style-name="T1146">. Draudžiama ritinant medieną stovėti tarp padėklų, kuriais ji ritinama, būti medienos ritinimo kelyje ir ant rietuvių.</text:span></text:p>
      <text:p text:style-name="P1147"><text:span text:style-name="T1148">177</text:span><text:span text:style-name="T1149">. Medžių stiebai kraunami tik mechanizuotai.</text:span></text:p>
      <text:p text:style-name="P1150"><text:span text:style-name="T1151">178</text:span><text:span text:style-name="T1152">.<text:s/></text:span><text:span text:style-name="T1153">Kraunant medieną, tarp darbininkų turi būti patikima signalizacija.</text:span></text:p>
      <text:p text:style-name="P1154"><text:span text:style-name="T1155">179</text:span><text:span text:style-name="T1156">. Kranininkas signalus „stop“ ir „pavojus“ privalo vykdyti nepriklausomai nuo to, kas juos duoda.</text:span></text:p>
      <text:p text:style-name="P1157"><text:span text:style-name="T1158">180</text:span><text:span text:style-name="T1159">. Krovinys kėlimo kranu perkeliamas ne mažiau kaip 0,5 m virš kelyje pasitai</text:span><text:span text:style-name="T1160">kančių daiktų ir kliūčių.</text:span></text:p>
      <text:p text:style-name="P1161"><text:span text:style-name="T1162">181</text:span><text:span text:style-name="T1163">. Kraunant kėlimo kranu, keisti ryšulio kryptį, taisyti tarpiklius galima tik kabliu, su ne trumpesniu kaip 1,5 m kotu. Signalą „ištraukti stropus“ galima duoti tik po to, kai visi darbininkai nuo ryšulio yra atsitraukę ne<text:s/></text:span><text:span text:style-name="T1164">mažiau kaip 10 m.</text:span></text:p>
      <text:p text:style-name="P1165"><text:span text:style-name="T1166">182</text:span><text:span text:style-name="T1167">. Krauti apvaliajai medienai kėlimo kranais paprastai reikia naudoti greiferinius griebtuvus. Naudojant stropus, jie turi turėti priemones atkabinimui, kad stropuotojui nereiktų būti ant transporto priemonės.</text:span></text:p>
      <text:p text:style-name="P1168"><text:span text:style-name="T1169">183</text:span><text:span text:style-name="T1170">. Prieš<text:s/></text:span><text:span text:style-name="T1171">pakraunant ar iškraunant automobilius, vagonus, pusvagonius ir platformas, juos reikia patikimai užblokuoti stabdžiais ar kitomis priemonėmis, kad nejudėtų.</text:span></text:p>
      <text:p text:style-name="P1172"><text:span text:style-name="T1173">184</text:span><text:span text:style-name="T1174">. Automobilis, laukiantis pakrovimo, turi būti pastatytas už krano veikimo zonos. Į pakrovim</text:span><text:span text:style-name="T1175">o zoną galima įvažiuoti tik kranininkui leidus. Automobilis statomas ne arčiau kaip 1 m nuo rietuvės.</text:span></text:p>
      <text:p text:style-name="P1176"><text:span text:style-name="T1177">185</text:span><text:span text:style-name="T1178">. Automobiliuose draudžiama krauti į apatines ir kraštines eiles trumpus stiebus ar rąstus, kai už rungų išsikiša mažiau kaip po 1 m, taip pat krau</text:span><text:span text:style-name="T1179">ti virš rungų statramsčių.</text:span></text:p>
      <text:p text:style-name="P1180"><text:span text:style-name="T1181">186</text:span><text:span text:style-name="T1182">. Tarp pakrautų į automobilį stiebų viršūnių ir kelio dangos turi būti ne mažesnis kaip 60 cm tarpas.</text:span></text:p>
      <text:p text:style-name="P1183"><text:span text:style-name="T1184">187</text:span><text:span text:style-name="T1185">. Atidarant rungus (statramsčius) galima būti tik priešingoje iškrovimui pusėje.</text:span></text:p>
      <text:p text:style-name="P1186"><text:span text:style-name="T1187">188</text:span><text:span text:style-name="T1188">. Pakraunant suktuvais pr</text:span><text:span text:style-name="T1189">itraukti ir kelti ryšulį užkabinus jį už vieno galo draudžiama.</text:span></text:p>
      <text:p text:style-name="P1190"><text:span text:style-name="T1191">189</text:span><text:span text:style-name="T1192">. Kraunant greiferiu krovinys imamas ties jo svorio centru, o keliant dviem stropais – vienodu atstumu nuo svorio centro. Medžių stiebai automobilyje įmontuotais hidrauliniais krautuvai</text:span><text:span text:style-name="T1193">s gali būti kraunami etapais, greiferiu imant ir ne ties stiebo svorio centru.</text:span></text:p>
      <text:p text:style-name="P1194"><text:span text:style-name="T1195">190</text:span><text:span text:style-name="T1196">. Automobilyje, tarp jo kabinos užtvaros ir pakrautų rąstų ar stiebų, turi būti ne mažesnis kaip 0,75 m tarpas.</text:span></text:p>
      <text:p text:style-name="P1197"><text:span text:style-name="T1198">191</text:span><text:span text:style-name="T1199">. Vagonų, pusvagonių ar platformų medienos kaupai k</text:span><text:span text:style-name="T1200">raunami tik kranais, trumpi sortimentai prieš tai surišami.</text:span></text:p>
      <text:p text:style-name="P1201"><text:span text:style-name="T1202">192</text:span><text:span text:style-name="T1203">. Kraunant<text:s/></text:span><text:span text:style-name="T1204">draudžiama</text:span><text:span text:style-name="T1205">:</text:span></text:p>
      <text:p text:style-name="P1206"><text:span text:style-name="T1207">1</text:span><text:span text:style-name="T1208">) imti rąstus ar stiebus iš apatinių eilių, kol nepaimtos viršutinės;</text:span></text:p>
      <text:p text:style-name="P1209"><text:span text:style-name="T1210">2</text:span><text:span text:style-name="T1211">) būti rąstų ritinimo ir krūvio judėjimo kelyje, po pakeltu kroviniu ar ant krovinio;</text:span></text:p>
      <text:p text:style-name="P1212"><text:span text:style-name="T1213">3</text:span><text:span text:style-name="T1214">) liesti judančius lynus ir medieną bei žengti per juos;</text:span></text:p>
      <text:p text:style-name="P1215"><text:span text:style-name="T1216">4</text:span><text:span text:style-name="T1217">) dėti ryšulį ne tam skirtoje vietoje;</text:span></text:p>
      <text:p text:style-name="P1218"><text:span text:style-name="T1219">5</text:span><text:span text:style-name="T1220">) lipti į važiuojantį kėlimo kraną;</text:span></text:p>
      <text:p text:style-name="P1221"><text:span text:style-name="T1222">6</text:span><text:span text:style-name="T1223">) atkabinti krovinį, kol neatlaisvintas lynas ir nepasibaigęs savaiminis rąstų ar stiebų judėjimas;</text:span></text:p>
      <text:p text:style-name="P1224"><text:span text:style-name="T1225">7</text:span><text:span text:style-name="T1226">)</text:span><text:span text:style-name="T1227"><text:s/>būti automobilyje, vagone ar platformoje juos pakraunant ar iškraunant;</text:span></text:p>
      <text:p text:style-name="P1228"><text:span text:style-name="T1229">8</text:span><text:span text:style-name="T1230">) daryti ryšulį iš susikryžiavusių rąstų;</text:span></text:p>
      <text:p text:style-name="P1231"><text:span text:style-name="T1232">9</text:span><text:span text:style-name="T1233">) traukti krovimo priemone prišalusius, užpiltus žemėmis ar įstrigusius rąstus ar stiebus;</text:span></text:p>
      <text:p text:style-name="P1234"><text:span text:style-name="T1235">10</text:span><text:span text:style-name="T1236">) krovinį ar greiferį palikti pert</text:span><text:span text:style-name="T1237">raukų metu ant nuožulnaus paviršiaus;</text:span></text:p>
      <text:p text:style-name="P1238"><text:span text:style-name="T1239">11</text:span><text:span text:style-name="T1240">) kelti svyruojantį krovinį, užkabintą ant dvišakio kablio vienos šakos;</text:span></text:p>
      <text:p text:style-name="P1241"><text:span text:style-name="T1242">12</text:span><text:span text:style-name="T1243">) judant kėlimo kranui, kelti arba nuleisti krovinį, pasukti strėlę.</text:span></text:p>
      <text:p text:style-name="P1244"><text:span text:style-name="T1245">193</text:span><text:span text:style-name="T1246">. Kraunant kėlimo kranais, stropuotojams ir kitiems asm</text:span><text:span text:style-name="T1247">enims draudžiama būti arčiau kaip 10 m atstumu:</text:span></text:p>
      <text:p text:style-name="P1248"><text:span text:style-name="T1249">1</text:span><text:span text:style-name="T1250">) nuo stropavimo vietos stropų nuleidimo ir ryšulio pakėlimo metu;</text:span></text:p>
      <text:p text:style-name="P1251"><text:span text:style-name="T1252">2</text:span><text:span text:style-name="T1253">) nuo ryšulio jo perkėlimo metu;</text:span></text:p>
      <text:p text:style-name="P1254"><text:span text:style-name="T1255">3</text:span><text:span text:style-name="T1256">) nuo ryšulio padėjimo vietos jo nuleidimo metu, kol bus sustabdytas krovinio judėjimas (jam es</text:span><text:span text:style-name="T1257">ant ne aukščiau kaip 1 m virš padėjimo vietos) ir stropų ištraukimo metu.</text:span></text:p>
      <text:p text:style-name="P1258"><text:span text:style-name="T1259">194</text:span><text:span text:style-name="T1260">. Pakraunant ar iškraunant automobilius suktuvais ir hidrauliniais krautuvais, draudžiama būti:</text:span></text:p>
      <text:p text:style-name="P1261"><text:span text:style-name="T1262">1</text:span><text:span text:style-name="T1263">) pakraunant automobilyje sumontuotais suktuvais – arčiau kaip 5 m nuo ryš</text:span><text:span text:style-name="T1264">ulio galų, 10 m nuo automobilio iš priešingos krovimui pusės, teritorijoje tarp automobilio ir rietuvės ir 10 m už rietuvės;</text:span></text:p>
      <text:p text:style-name="P1265"><text:span text:style-name="T1266">2</text:span><text:span text:style-name="T1267">) pakraunant automobilyje sumontuotais hidrauliniais krautuvais – arčiau kaip 10 m nuo rietuvės, užkabinto krūvio ir<text:s/></text:span><text:span text:style-name="T1268">maksimalios greiferio veikimo zonos;</text:span></text:p>
      <text:p text:style-name="P1269"><text:span text:style-name="T1270">3</text:span><text:span text:style-name="T1271">) iškraunant suktuvais ir gravitacinio iškrovimo metu – iškrovimo pusėje, arčiau kaip 5 m nuo krūvio galų ir 10 m nuo automobilio iš priešingos iškrovimui pusės.</text:span></text:p>
      <text:p text:style-name="P1272"><text:span text:style-name="T1273">195</text:span><text:span text:style-name="T1274">. Kraunant žiauniniais krautuvais, reikia l</text:span><text:span text:style-name="T1275">aikytis šių reikalavimų:</text:span></text:p>
      <text:p text:style-name="P1276"><text:span text:style-name="T1277">1</text:span><text:span text:style-name="T1278">) keliamo medienos paketo svorio centras neturi išeiti už krautuvo apatinės žiaunos ribų;</text:span></text:p>
      <text:p text:style-name="P1279"><text:span text:style-name="T1280">2</text:span><text:span text:style-name="T1281">) krovinys turi būti patikimai suspaustas griebtuvu;</text:span></text:p>
      <text:p text:style-name="P1282"><text:span text:style-name="T1283">3</text:span><text:span text:style-name="T1284">) transporto priemonėms negalima važiuoti po pakeltu kroviniu;</text:span></text:p>
      <text:p text:style-name="P1285"><text:span text:style-name="T1286">4</text:span><text:span text:style-name="T1287">)<text:s/></text:span><text:span text:style-name="T1288">pakrauti stiebai išlyginami tik krautuvo griebtuvu;</text:span></text:p>
      <text:p text:style-name="P1289"><text:span text:style-name="T1290">5</text:span><text:span text:style-name="T1291">) susikryžiavusius stiebus ar rąstus imti tik po vieną;</text:span></text:p>
      <text:p text:style-name="P1292"><text:span text:style-name="T1293">6</text:span><text:span text:style-name="T1294">) negalima imti medienos iš aukštesnių kaip 5 m rietuvių.</text:span></text:p>
      <text:p text:style-name="P1295"><text:span text:style-name="T1296">196</text:span><text:span text:style-name="T1297">. Mediena į vandens transporto priemones kraunama ir iškraunama iš jų v</text:span><text:span text:style-name="T1298">adovaujantis nustatyta tvarka toms priemonėms pakrauti ir iškrauti.</text:span></text:p>
      <text:p text:style-name="P1299"/>
      <text:p text:style-name="P1300"><text:span text:style-name="T1301">XVI</text:span><text:span text:style-name="T1302">.<text:s/></text:span><text:span text:style-name="T1303">Medienos vežimas</text:span></text:p>
      <text:p text:style-name="P1304"/>
      <text:p text:style-name="P1305"><text:span text:style-name="T1306">197</text:span><text:span text:style-name="T1307">. Miško kelius, priklausomai nuo naudojamų transporto priemonių ir vežamos medienos ypatumų, reikia atitinkamai parengti, kad būtų galima saugiai ją ve</text:span><text:span text:style-name="T1308">žti. Pakelėse esantys pavojingi medžiai turi būti išimti.</text:span></text:p>
      <text:p text:style-name="P1309"><text:span text:style-name="T1310">198</text:span><text:span text:style-name="T1311">. Vežant automobiliais medžių stiebus, jie per vidurį surišami saugos grandine ar lynu, o vežant sortimentus – surišami rungai ar sortimentai specialiais diržais.</text:span></text:p>
      <text:p text:style-name="P1312"><text:span text:style-name="T1313">199</text:span><text:span text:style-name="T1314">. Vežančio medieną au</text:span><text:span text:style-name="T1315">tomobilio kabinos užpakalinė dalis turi būti apsaugota tvirtu skydu su grotomis.</text:span></text:p>
      <text:p text:style-name="P1316"><text:span text:style-name="T1317">200</text:span><text:span text:style-name="T1318">. Automobilyje įmontuoti suktuvai medienai pakrauti turi būti valdomi distanciniu būdu.</text:span></text:p>
      <text:p text:style-name="P1319"><text:span text:style-name="T1320">201</text:span><text:span text:style-name="T1321">. Draudžiama važiuoti arčiau kaip 1 m atstumu nuo medienos rietuvių.</text:span></text:p>
      <text:p text:style-name="P1322"/>
      <text:p text:style-name="P1323"><text:span text:style-name="T1324">XVII</text:span><text:span text:style-name="T1325">.<text:s/></text:span><text:span text:style-name="T1326">Žievės lupimas</text:span></text:p>
      <text:p text:style-name="P1327"/>
      <text:p text:style-name="P1328"><text:span text:style-name="T1329">202</text:span><text:span text:style-name="T1330">. Rankiniu būdu žievė lupama specialiais įrankiais.</text:span></text:p>
      <text:p text:style-name="P1331"><text:span text:style-name="T1332">203</text:span><text:span text:style-name="T1333">. Atstumas tarp dviejų žievę lupančių darbininkų turi būti ne mažesnis kaip 2 m.</text:span></text:p>
      <text:p text:style-name="P1334"><text:span text:style-name="T1335">204</text:span><text:span text:style-name="T1336">. Lupant žievę šlaituose, mediena turi būti patikimai įtvirtinta, kad<text:s/></text:span><text:span text:style-name="T1337">nenusiristų.</text:span></text:p>
      <text:p text:style-name="P1338"><text:span text:style-name="T1339">205</text:span><text:span text:style-name="T1340">. Lupant (šalinant) žievę mašinomis, darbo vietoje neturi būti pašalinių asmenų.</text:span></text:p>
      <text:p text:style-name="P1341"/>
      <text:p text:style-name="P1342"><text:span text:style-name="T1343">XVIII</text:span><text:span text:style-name="T1344">.<text:s/></text:span><text:span text:style-name="T1345">Medienos smulkinimas</text:span></text:p>
      <text:p text:style-name="P1346"/>
      <text:p text:style-name="P1347"><text:span text:style-name="T1348">206</text:span><text:span text:style-name="T1349">. Medieną į smulkinimo mašiną (kapoklę) galima paduoti tik dirbant jai darbiniu režimu. Kai apsisukimų skaičius<text:s/></text:span><text:span text:style-name="T1350">ima mažėti, medienos padavimą būtina sustabdyti.</text:span></text:p>
      <text:p text:style-name="P1351"><text:span text:style-name="T1352">207</text:span><text:span text:style-name="T1353">.</text:span><text:span text:style-name="T1354"><text:s/>Draudžiama</text:span><text:span text:style-name="T1355">:</text:span></text:p>
      <text:p text:style-name="P1356"><text:span text:style-name="T1357">1</text:span><text:span text:style-name="T1358">) prilaikyti medieną, kurią jau pagriebė peiliai;</text:span></text:p>
      <text:p text:style-name="P1359"><text:span text:style-name="T1360">2</text:span><text:span text:style-name="T1361">) paduoti į kapoklę medieną, kurios matmenys, kreivumas, šakotumas ir kiti parametrai neatitinka nurodytų jos eksploatavimo inst</text:span><text:span text:style-name="T1362">rukcijoje;</text:span></text:p>
      <text:p text:style-name="P1363"><text:span text:style-name="T1364">3</text:span><text:span text:style-name="T1365">) paduoti į kapoklę kitus daiktus, ne medieną;</text:span></text:p>
      <text:p text:style-name="P1366"><text:span text:style-name="T1367">4</text:span><text:span text:style-name="T1368">) dirbant kapoklei, būti arti išmetimo vamzdžio ir kitose pavojingose vietose, sukti ar kitaip judinti išmetimo vamzdį;</text:span></text:p>
      <text:p text:style-name="P1369"><text:span text:style-name="T1370">5</text:span><text:span text:style-name="T1371">) atidaryti bunkerį ir reguliuoti peilius neišjungus variklio;</text:span></text:p>
      <text:p text:style-name="P1372"><text:span text:style-name="T1373">6</text:span><text:span text:style-name="T1374">) stabdyti būgną kišant į smulkinimo bunkerį medieną ar prilaikant jėgos perdavimo veleną;</text:span></text:p>
      <text:p text:style-name="P1375"><text:span text:style-name="T1376">7</text:span><text:span text:style-name="T1377">) reguliuoti peilius neužblokavus darbinių elementų;</text:span></text:p>
      <text:p text:style-name="P1378"><text:span text:style-name="T1379">8</text:span><text:span text:style-name="T1380">) pervažiuojant stovėti ant kapoklės konstrukcinių elementų.</text:span></text:p>
      <text:p text:style-name="P1381"/>
      <text:p text:style-name="P1382"><text:span text:style-name="T1383">XIX</text:span><text:span text:style-name="T1384">.<text:s/></text:span><text:span text:style-name="T1385">Pušynų sakinimas</text:span></text:p>
      <text:p text:style-name="P1386"/>
      <text:p text:style-name="P1387"><text:span text:style-name="T1388">20</text:span><text:span text:style-name="T1389">8</text:span><text:span text:style-name="T1390">. Prieš pradedant sakinimo darbus, tame plote turi būti išimti pavojingi medžiai.</text:span></text:p>
      <text:p text:style-name="P1391"><text:span text:style-name="T1392">209</text:span><text:span text:style-name="T1393">. Skutant žievę, iškabinant ir nuimant rinktuvėlius, rėžiant rėžius aukščiau negu siekia dirbančiojo ranka, reikia naudoti specialius įrankius su atitinkamo ilgio k</text:span><text:span text:style-name="T1394">otais (laikikliais).</text:span></text:p>
      <text:p text:style-name="P1395"><text:span text:style-name="T1396">210</text:span><text:span text:style-name="T1397">. Naudojant cheminius stimuliatorius, dirbama pagal jų vartojimo instrukcijose nurodytus reikalavimus.</text:span></text:p>
      <text:p text:style-name="P1398"><text:span text:style-name="T1399">211</text:span><text:span text:style-name="T1400">. Skutant žievę ir dirbant su cheminėmis medžiagomis, reikia užsidėti apsauginius akinius, dirbant aukščiau pečių<text:s/></text:span><text:span text:style-name="T1401">lygio, – veidą uždengti specialiu skydeliu.</text:span></text:p>
      <text:p text:style-name="P1402"><text:span text:style-name="T1403">212</text:span><text:span text:style-name="T1404">. Apie sakų sandėlius turi būti ne siauresnės kaip 1 m priešgaisrinės mineralizuotos juostos. Sakų sandėliuose draudžiama naudoti atvirą ugnį.</text:span></text:p>
      <text:p text:style-name="P1405"><text:span text:style-name="T1406">213</text:span><text:span text:style-name="T1407">. Statinės su sakais į transporto priemones rankiniu bū</text:span><text:span text:style-name="T1408">du kraunamos nuo estakadų. Jeigu estakadų nėra, reikia naudoti specialius padėklus statinėms ritinti. Darbininkai šiuo atveju turi stovėti iš padėklų šonų.</text:span></text:p>
      <text:p text:style-name="P1409"/>
      <text:p text:style-name="P1410"><text:span text:style-name="T1411">XX</text:span><text:span text:style-name="T1412">.<text:s/></text:span><text:span text:style-name="T1413">Kelmų rovimas</text:span></text:p>
      <text:p text:style-name="P1414"/>
      <text:p text:style-name="P1415"><text:span text:style-name="T1416">214</text:span><text:span text:style-name="T1417">. Prieš pradedant rauti kelmus, darbo teritorijoje turi būti išimti</text:span><text:span text:style-name="T1418"><text:s/>pavojingi medžiai, iškirsti krūmai ir pašalinti virtėliai bei kiti dirbti trukdantys daiktai.</text:span></text:p>
      <text:p text:style-name="P1419"><text:span text:style-name="T1420">215</text:span><text:span text:style-name="T1421">. Raunant mechanizuotai, ant kelių ir takų, einančių per darbo teritoriją, turi būti pastatyti įspėjamieji darbų saugos ženklai (A priedo 3 ženklas).</text:span></text:p>
      <text:p text:style-name="P1422"><text:span text:style-name="T1423">21</text:span><text:span text:style-name="T1424">6</text:span><text:span text:style-name="T1425">. Raunant mechanizmais, draudžiama būti tų mechanizmų veikimo pavojingoje zonoje ne mažiau kaip 10 m nuo dirbančios mašinos, o raunant lynais, ne mažiau kaip 1,5 lyno ilgio atstumu.</text:span></text:p>
      <text:p text:style-name="P1426"><text:span text:style-name="T1427">217</text:span><text:span text:style-name="T1428">. Kelmarovę prie kelmo turi nukreipti pats jos operatorius, drau</text:span><text:span text:style-name="T1429">džiama tai daryti kitiems asmenims (nurodinėti operatoriui).</text:span></text:p>
      <text:p text:style-name="P1430"><text:span text:style-name="T1431">218</text:span><text:span text:style-name="T1432">. Raunant traktoriaus suktuvu, traktorius turi būti statomas taip, kad jo išilginė ašis sutaptų su įtempto lyno kryptimi, traktoriaus kabina turi būti apsaugota nuo galimo lyno smūgio.</text:span></text:p>
      <text:p text:style-name="P1433"><text:span text:style-name="T1434">2</text:span><text:span text:style-name="T1435">19</text:span><text:span text:style-name="T1436">. Draudžiama lipti į kelmo duobę, esant pavojui jam atvirsti, taip pat kai yra įtemptas lynas.</text:span></text:p>
      <text:p text:style-name="P1437"><text:span text:style-name="T1438">220</text:span><text:span text:style-name="T1439">. Raunant kelmus rankiniu būdu, dalbas reikia spausti tiktai rankomis.</text:span></text:p>
      <text:p text:style-name="P1440"><text:span text:style-name="T1441">221</text:span><text:span text:style-name="T1442">. Raunant lynais, kirsti to kelmo šaknis, atkasinėti ir daužyti jį<text:s/></text:span><text:span text:style-name="T1443">draudžiama, jeigu lynai yra įtempti.</text:span></text:p>
      <text:p text:style-name="P1444"><text:span text:style-name="T1445">222</text:span><text:span text:style-name="T1446">. Kelmus sprogdinant, reikia vadovautis sprogdinimo darbų saugos taisyklėmis.</text:span></text:p>
      <text:p text:style-name="P1447"/>
      <text:p text:style-name="P1448"><text:span text:style-name="T1449">XXI</text:span><text:span text:style-name="T1450">.<text:s/></text:span><text:span text:style-name="T1451">Medžių ir krūmų sėklų ruošimas</text:span></text:p>
      <text:p text:style-name="P1452"/>
      <text:p text:style-name="P1453"><text:span text:style-name="T1454">223</text:span><text:span text:style-name="T1455">. Renkant sėklas ir pjaustant šakutes įlipus į medį, nuo kopėčių ir naudojant keltu</text:span><text:span text:style-name="T1456">vus, vienas žmogus turi būti žemėje. Tarp įlipusių į medžius ir esančio žemėje palaikomas regimasis ir garsinis ryšys.</text:span></text:p>
      <text:p text:style-name="P1457"><text:span text:style-name="T1458">224</text:span><text:span text:style-name="T1459">. Kopdamas į medį, išlipdamas iš jo ir dirbdamas rinkėjas turi naudotis saugos diržu ir lynais.</text:span></text:p>
      <text:p text:style-name="P1460"><text:span text:style-name="T1461">225</text:span><text:span text:style-name="T1462">. Sėklų rinkėjus, dirbančiu</text:span><text:span text:style-name="T1463">s augančiuose medžiuose, reikia aprūpinti:</text:span></text:p>
      <text:p text:style-name="P1464"><text:span text:style-name="T1465">1</text:span><text:span text:style-name="T1466">) kopėčiomis, laipiojimo prietaisais ar keltuvais;</text:span></text:p>
      <text:p text:style-name="P1467"><text:span text:style-name="T1468">2</text:span><text:span text:style-name="T1469">) įrankiais šakoms prilenkti;</text:span></text:p>
      <text:p text:style-name="P1470"><text:span text:style-name="T1471">3</text:span><text:span text:style-name="T1472">) sekatoriais, kai karpomi ūgliai;</text:span></text:p>
      <text:p text:style-name="P1473"><text:span text:style-name="T1474">4</text:span><text:span text:style-name="T1475">) lynais surinktoms sėkloms ir įrankiams nuleisti ant žemės;</text:span></text:p>
      <text:p text:style-name="P1476"><text:span text:style-name="T1477">5</text:span><text:span text:style-name="T1478">) saugos<text:s/></text:span><text:span text:style-name="T1479">diržais ir lynais.</text:span></text:p>
      <text:p text:style-name="P1480"><text:span text:style-name="T1481">226</text:span><text:span text:style-name="T1482">. Naudojant keltuvus, reikia dirbti pagal jų naudojimo instrukciją.</text:span></text:p>
      <text:p text:style-name="P1483"><text:span text:style-name="T1484">227</text:span><text:span text:style-name="T1485">. Naudojamos kopėčios turi būti tvirtos, apatiniai galai su smailiais metaliniais antgaliais ir atitikti kitus nustatyta tvarka joms keliamus reikalavimu</text:span><text:span text:style-name="T1486">s. Po pastatytų kopėčių galais draudžiama dėti akmenis, lentas, šakas ir kitus daiktus, norint padidinti jų stabilumą.</text:span></text:p>
      <text:p text:style-name="P1487"><text:span text:style-name="T1488">228</text:span><text:span text:style-name="T1489">. Draudžiama rinkti:</text:span></text:p>
      <text:p text:style-name="P1490"><text:span text:style-name="T1491">1</text:span><text:span text:style-name="T1492">) nuo įstrigusių, papuvusių, įpjautų, su pažeista šaknų sistema ir kitų pavojingų medžių;</text:span></text:p>
      <text:p text:style-name="P1493"><text:span text:style-name="T1494">2</text:span><text:span text:style-name="T1495">) nuo augan</text:span><text:span text:style-name="T1496">čių medžių – lyjant, sningant, esant stipriam vėjui, kai šlapi ar apledėję stiebai ir šakos, blogas matomumas;</text:span></text:p>
      <text:p text:style-name="P1497"><text:span text:style-name="T1498">3</text:span><text:span text:style-name="T1499">) nuo nukirstų medžių – pavojingoje medienos ruošos zonoje, stačiuose šlaituose.</text:span></text:p>
      <text:p text:style-name="P1500"><text:span text:style-name="T1501">229</text:span><text:span text:style-name="T1502">. Draudžiama būti keltuvuose jiems pervažiuojant i</text:span><text:span text:style-name="T1503">š vienos vietos į kitą, pereiti iš keltuvo į medžio lają ir, būnant medyje, iš vieno medžio į kitą.</text:span></text:p>
      <text:p text:style-name="P1504"><text:span text:style-name="T1505">230</text:span><text:span text:style-name="T1506">. Dirbdamas medžio lajoje, rinkėjas įrankius turi prisirišti prie diržo, kad jie nenukristų ant žemės.</text:span></text:p>
      <text:p text:style-name="P1507"><text:span text:style-name="T1508">231</text:span><text:span text:style-name="T1509">. Asmuo, stebintis rinkėjo darbą medyje</text:span><text:span text:style-name="T1510">, turi dėvėti apsauginį šalmą. Draudžiama priartėti arčiau kaip 2 m iki lajos ribos to medžio, kuriame dirba rinkėjas.</text:span></text:p>
      <text:p text:style-name="P1511"><text:span text:style-name="T1512">232</text:span><text:span text:style-name="T1513">. Renkant vaisius ir sėklas nuo dygliuotų krūmų, reikia užsidėti apsauginius akinius ir pirštines.</text:span></text:p>
      <text:p text:style-name="P1514"><text:span text:style-name="T1515">233</text:span><text:span text:style-name="T1516">. Sėklų rinkimui, lipant</text:span><text:span text:style-name="T1517"><text:s/>į medžius aukščiau kaip 5 m, turi vadovauti darbdavio paskirtas nustatyta tvarka apmokytas, atestuotas ir turintis atitinkamą pažymėjimą pavojingų darbų vadovas.<text:s/></text:span></text:p>
      <text:p text:style-name="P1518"><text:span text:style-name="T1519">234</text:span><text:span text:style-name="T1520">. Kankorėžių aižyklose turi būti dirbama pagal darbdavio patvirtintą technologiją.</text:span></text:p>
      <text:p text:style-name="P1521"/>
      <text:p text:style-name="P1522"><text:span text:style-name="T1523">XXII</text:span><text:span text:style-name="T1524">.<text:s/></text:span><text:span text:style-name="T1525">Miško kultūrų, daigynų ir medelynų darbai</text:span></text:p>
      <text:p text:style-name="P1526"/>
      <text:p text:style-name="P1527"><text:span text:style-name="T1528">235</text:span><text:span text:style-name="T1529">. Plotas, kuriame bus vykdomi miško kultūrų darbai, turi būti iš anksto apžiūrėtas ir pavojingos vietos, kaip antai: statūs šlaitai, duobės, pažymėtos ženklais arba aptvertos, jeigu numatoma, kad</text:span><text:span text:style-name="T1530"><text:s/>tame plote bus dirbama traktoriais ar kitomis panašiomis priemonėmis.</text:span></text:p>
      <text:p text:style-name="P1531"><text:span text:style-name="T1532">236</text:span><text:span text:style-name="T1533">. Reguliuojant ir keičiant prikabinamus ar pakabinamus padargus, traktorių reikia pastatyti lygioje vietoje, padargus nuleisti ant žemės ar specialių padėklų ir užtikrinti trakto</text:span><text:span text:style-name="T1534">riaus stabilumą.</text:span></text:p>
      <text:p text:style-name="P1535"><text:span text:style-name="T1536">237</text:span><text:span text:style-name="T1537">.<text:s/></text:span><text:span text:style-name="T1538">Draudžiama</text:span><text:span text:style-name="T1539">:</text:span></text:p>
      <text:p text:style-name="P1540"><text:span text:style-name="T1541">1</text:span><text:span text:style-name="T1542">) būti ant pakabinamų padargų ar greta jų, kai jie nuleidžiami ar pakeliami;</text:span></text:p>
      <text:p text:style-name="P1543"><text:span text:style-name="T1544">2</text:span><text:span text:style-name="T1545">) apsisukti agregatams vietose, kur yra tam kliūčių;</text:span></text:p>
      <text:p text:style-name="P1546"><text:span text:style-name="T1547">3</text:span><text:span text:style-name="T1548">) nuo prikabinamų ar pakabinamų padargų nulipti, užlipti ant jų, pakrauti s</text:span><text:span text:style-name="T1549">odmenis, sėklas, trąšas agregatui judant;</text:span></text:p>
      <text:p text:style-name="P1550"><text:span text:style-name="T1551">4</text:span><text:span text:style-name="T1552">) būti sodinamosiose mašinose agregatui apsisukant, pervažiuojant iš vienos vietos į kitą ar važiuojant per kliūtis;</text:span></text:p>
      <text:p text:style-name="P1553"><text:span text:style-name="T1554">5</text:span><text:span text:style-name="T1555">) rankom valyti darbinius padargų elementus;</text:span></text:p>
      <text:p text:style-name="P1556"><text:span text:style-name="T1557">6</text:span><text:span text:style-name="T1558">) būti arčiau kaip 10 m nuo žemės dir</text:span><text:span text:style-name="T1559">bimo, sodinimo ir kitų panašių dirbančių agregatų.</text:span></text:p>
      <text:p text:style-name="P1560"><text:span text:style-name="T1561">238</text:span><text:span text:style-name="T1562">. Krūmus ir atžalas kapojant kardais ar kirviais, taip pat dirbant kitus panašius darbus su kardais ir kirviais, tarp darbininkų turi būti ne mažesnis kaip 10 m atstumas.<text:s/></text:span></text:p>
      <text:p text:style-name="P1563"/>
      <text:p text:style-name="P1564"><text:span text:style-name="T1565">XXIII</text:span><text:span text:style-name="T1566">.<text:s/></text:span><text:span text:style-name="T1567">Miško gais</text:span><text:span text:style-name="T1568">rų gesinimas</text:span></text:p>
      <text:p text:style-name="P1569"/>
      <text:p text:style-name="P1570"><text:span text:style-name="T1571">239</text:span><text:span text:style-name="T1572">. Miško gaisrų stebėjimo bokštai turi būti statomi pagal nustatyta tvarka parengtus projektus. Kiekvienas bokštas turi turėti techninį pasą. Bokštų būklė, priklausomai nuo jų konstrukcijos, turi būti periodiškai tikrinama, prieš kiekvi</text:span><text:span text:style-name="T1573">eno sezono pradžią jie turi būti apžiūrimi bei jų būklė nuolat stebima eksploatacijos metu.</text:span></text:p>
      <text:p text:style-name="P1574"><text:span text:style-name="T1575">240</text:span><text:span text:style-name="T1576">. Eksploatuojant miško gaisrų stebėjimo ir gesinimo priemones, vadovaujamasi tų priemonių naudojimo instrukcijomis.</text:span></text:p>
      <text:p text:style-name="P1577"><text:span text:style-name="T1578">241</text:span><text:span text:style-name="T1579">. Vadovauti miško gaisrų gesinimo<text:s/></text:span><text:span text:style-name="T1580">komandai turi būti darbdavio paskirtas pavojingų darbų vadovas, nustatyta tvarka apmokytas, atestuotas ir turintis atitinkamą pažymėjimą.</text:span></text:p>
      <text:p text:style-name="P1581"><text:span text:style-name="T1582">242</text:span><text:span text:style-name="T1583">. Atvykus į miško gaisrą, vadovas paskirsto komandos narius ir juos instruktuoja.</text:span></text:p>
      <text:p text:style-name="P1584"><text:span text:style-name="T1585">243</text:span><text:span text:style-name="T1586">. Žemutinio miško gais</text:span><text:span text:style-name="T1587">ro gesinimui, kai nėra miško gaisrų gesinimo pavojingų darbų vadovo, remiantis Valstybinės miškų tarnybos pareigūnų nuostatais, gali vadovauti valstybinės miškų tarnybos pareigūnas.</text:span></text:p>
      <text:p text:style-name="P1588"><text:span text:style-name="T1589">244</text:span><text:span text:style-name="T1590">. Miško gaisrų gesinimo komandos nariai turi būti aprūpinti<text:s/></text:span><text:span text:style-name="T1591">specialiais drabužiais, apsauginiais šalmais, priešdūminėmis kaukėmis arba kvėpavimo organų apsaugos aparatais, komandos vadovas – ryšio priemonėmis.</text:span></text:p>
      <text:p text:style-name="P1592"><text:span text:style-name="T1593">245</text:span><text:span text:style-name="T1594">. Gesinant miško gaisrą, tarp gesintojų reikia išlaikyti ne mažesnį kaip 3 m atstumą, sekti gretima</text:span><text:span text:style-name="T1595">i dirbančių judėjimą, palaikyti su jais pastovų ryšį, nedelsiant atsitraukti iškilus ugnies apsupimo pavojui, pranešti vadovui ir gretimai dirbantiems apie pavojingas situacijas.</text:span></text:p>
      <text:p text:style-name="P1596"><text:span text:style-name="T1597">246</text:span><text:span text:style-name="T1598">. Gesinantys gaisrą negali savavališkai, be vadovo leidimo, pasitraukt</text:span><text:span text:style-name="T1599">i iš tos vietos, išskyrus pavojingas situacijas. Vadovai turi periodiškai tikrinti gaisro gesintojus.</text:span></text:p>
      <text:p text:style-name="P1600"><text:span text:style-name="T1601">247</text:span><text:span text:style-name="T1602">. Gesinant gaisrą priešugniu, draudžiama būti tarp priešakinės gaisro ir priešugnio linijų. Sprendimą paleisti priešugnį priima vadovas. Gesinti pr</text:span><text:span text:style-name="T1603">iešugniu galima tik šviesiu paros metu.</text:span></text:p>
      <text:p text:style-name="P1604"><text:span text:style-name="T1605">248</text:span><text:span text:style-name="T1606">. Prieš gesinant požeminį gaisrą, reikia nustatyti jo ribas ir atitinkamai pažymėti. Nustatantys požeminio gaisro ribas, turi būti aprūpinti smaigais. Pereiti pažymėtą gaisro ribą draudžiama.</text:span></text:p>
      <text:p text:style-name="P1607"><text:span text:style-name="T1608">_____________</text:span><text:span text:style-name="T1609">_</text:span></text:p>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1T20:01:00Z</meta:creation-date>
    <dc:date>2015-10-11T20:01:00Z</dc:date>
    <meta:template xlink:href="Normal.dotm" xlink:type="simple"/>
    <meta:editing-cycles>2</meta:editing-cycles>
    <meta:editing-duration>PT0S</meta:editing-duration>
    <meta:document-statistic meta:page-count="18" meta:paragraph-count="528" meta:word-count="8026" meta:character-count="58628" meta:row-count="1763" meta:non-whitespace-character-count="51130"/>
  </office:meta>
</office:document-meta>
</file>