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font-size-complex="12pt" fo:language="en" fo:country="GB"/>
    </style:style>
    <style:style style:name="P10" style:parent-style-name="Normal" style:family="paragraph">
      <style:paragraph-properties fo:text-align="center"/>
      <style:text-properties fo:font-weight="bold" style:font-weight-asian="bold" fo:text-transform="uppercase"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fo:language="en" fo:country="GB"/>
    </style:style>
    <style:style style:name="P13" style:parent-style-name="Normal" style:family="paragraph">
      <style:paragraph-properties fo:text-align="center"/>
      <style:text-properties text:display="none" style:font-size-complex="12pt" fo:language="en" fo:country="GB"/>
    </style:style>
    <style:style style:name="P14" style:parent-style-name="Normal" style:family="paragraph">
      <style:paragraph-properties fo:text-align="center" fo:line-height="150%"/>
      <style:text-properties style:font-weight-complex="bold"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fo:text-indent="0.043in"/>
      <style:text-properties style:font-size-complex="12pt" fo:language="en" fo:country="GB"/>
    </style:style>
    <style:style style:name="P19" style:parent-style-name="Normal" style:family="paragraph">
      <style:text-properties fo:font-size="26pt" style:font-size-asian="26pt" style:font-size-complex="26pt"/>
    </style:style>
    <style:style style:name="P20" style:parent-style-name="Normal" style:family="paragraph">
      <style:paragraph-properties fo:line-height="150%"/>
      <style:text-properties fo:font-weight="bold" style:font-weight-asian="bold" style:font-weight-complex="bold" style:font-size-complex="12pt" fo:language="en" fo:country="GB"/>
    </style:style>
    <style:style style:name="P21" style:parent-style-name="Normal" style:family="paragraph">
      <style:paragraph-properties fo:line-height="150%"/>
    </style:style>
    <style:style style:name="T22" style:parent-style-name="DefaultParagraphFont" style:family="text">
      <style:text-properties fo:language="en" fo:country="GB"/>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fo:language="en" fo:country="GB"/>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fo:language="en" fo:country="GB"/>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fo:language="en" fo:country="GB"/>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fo:language="en" fo:country="GB"/>
    </style:style>
    <style:style style:name="T31" style:parent-style-name="DefaultParagraphFont" style:family="text">
      <style:text-properties fo:font-weight="bold" style:font-weight-asian="bold" style:font-weight-complex="bold" style:font-size-complex="12pt" fo:language="en" fo:country="GB"/>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fo:language="en" fo:country="GB"/>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P37" style:parent-style-name="Normal" style:family="paragraph">
      <style:paragraph-properties fo:line-height="150%" fo:text-indent="0.5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line-height="150%" fo:text-indent="0.5in"/>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line-height="150%" fo:text-indent="0.543in"/>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name="Courier New" style:font-name-complex="Courier New" text:display="none" fo:color="#800080" style:text-position="sub 62.5%" style:font-size-complex="12pt" fo:language="en" fo:country="GB"/>
    </style:style>
    <style:style style:name="P50" style:parent-style-name="Normal" style:family="paragraph">
      <style:paragraph-properties fo:line-height="150%" fo:text-indent="0.5in"/>
    </style:style>
    <style:style style:name="T51" style:parent-style-name="DefaultParagraphFont" style:family="text">
      <style:text-properties text:display="none" style:font-size-complex="12pt" fo:language="en" fo:country="GB"/>
    </style:style>
    <style:style style:name="T52" style:parent-style-name="DefaultParagraphFont" style:family="text">
      <style:text-properties text:display="none"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line-height="150%" fo:text-indent="0.5in"/>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line-height="150%" fo:text-indent="0.5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keep-with-next="always" fo:text-align="justify" fo:line-height="150%" fo:text-indent="0.543in"/>
    </style:style>
    <style:style style:name="P62" style:parent-style-name="Normal" style:family="paragraph">
      <style:paragraph-properties fo:keep-with-next="always" fo:text-align="justify" fo:line-height="150%" fo:text-indent="0.5in"/>
    </style:style>
    <style:style style:name="T63" style:parent-style-name="DefaultParagraphFont" style:family="text">
      <style:text-properties fo:font-weight="bold" style:font-weight-asian="bold" style:font-weight-complex="bold" style:font-style-complex="italic" style:font-size-complex="12pt" fo:language="en" fo:country="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fo:font-weight="bold" style:font-weight-asian="bold" style:font-weight-complex="bold"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font-weight="bold" style:font-weight-asian="bold" style:font-weight-complex="bold" style:font-size-complex="12pt" fo:language="en" fo:country="GB"/>
    </style:style>
    <style:style style:name="T73" style:parent-style-name="DefaultParagraphFont" style:family="text">
      <style:text-properties fo:font-weight="bold" style:font-weight-asian="bold" style:font-weight-complex="bold"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fo:font-weight="bold" style:font-weight-asian="bold" style:font-weight-complex="bold"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font-weight="bold" style:font-weight-asian="bold" style:font-weight-complex="bold" style:font-size-complex="12pt" fo:language="en" fo:country="GB"/>
    </style:style>
    <style:style style:name="T86" style:parent-style-name="DefaultParagraphFont" style:family="text">
      <style:text-properties fo:font-weight="bold" style:font-weight-asian="bold" style:font-weight-complex="bold" text:display="none" style:font-size-complex="12pt" fo:language="en" fo:country="GB"/>
    </style:style>
    <style:style style:name="T87" style:parent-style-name="DefaultParagraphFont" style:family="text">
      <style:text-properties text:display="none" style:font-size-complex="12pt" fo:language="en" fo:country="GB"/>
    </style:style>
    <style:style style:name="T88" style:parent-style-name="DefaultParagraphFont" style:family="text">
      <style:text-properties text:display="none"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text:display="none" style:font-size-complex="12pt" fo:language="en" fo:country="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font-weight="bold" style:font-weight-asian="bold" style:font-weight-complex="bold"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weight-complex="bold"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weight-complex="bold"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weight="bold" style:font-weight-asian="bold" style:font-weight-complex="bold"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50%" fo:margin-left="0.0194in" fo:text-indent="0.5in" fo:background-color="#FFFFFF">
        <style:tab-stops/>
      </style:paragraph-properties>
    </style:style>
    <style:style style:name="T113" style:parent-style-name="DefaultParagraphFont" style:family="text">
      <style:text-properties fo:letter-spacing="0.0013in" style:font-size-complex="12pt" fo:language="en" fo:country="GB"/>
    </style:style>
    <style:style style:name="T114" style:parent-style-name="DefaultParagraphFont" style:family="text">
      <style:text-properties fo:letter-spacing="0.0013in" style:font-size-complex="12pt" fo:language="en" fo:country="GB"/>
    </style:style>
    <style:style style:name="T115" style:parent-style-name="DefaultParagraphFont" style:family="text">
      <style:text-properties fo:font-weight="bold" style:font-weight-asian="bold" style:font-weight-complex="bold"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line-height="150%" fo:margin-left="0.0194in" fo:text-indent="0.5in" fo:background-color="#FFFFFF">
        <style:tab-stops/>
      </style:paragraph-properties>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fo:font-weight="bold" style:font-weight-asian="bold" style:font-weight-complex="bold"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50%" fo:margin-left="0.0194in" fo:text-indent="0.5in" fo:background-color="#FFFFFF">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font-weight="bold" style:font-weight-asian="bold" style:font-weight-complex="bold" style:font-size-complex="12pt" fo:language="en" fo:country="GB"/>
    </style:style>
    <style:style style:name="T127" style:parent-style-name="DefaultParagraphFont" style:family="text">
      <style:text-properties fo:font-weight="bold" style:font-weight-asian="bold" style:font-weight-complex="bold"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50%" fo:margin-left="0.0194in" fo:text-indent="0.5in" fo:background-color="#FFFFFF">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fo:font-weight="bold" style:font-weight-asian="bold" style:font-weight-complex="bold"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fo:font-weight="bold" style:font-weight-asian="bold" style:font-weight-complex="bold"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fo:font-weight="bold" style:font-weight-asian="bold" style:font-weight-complex="bold"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weight-complex="bold"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fo:font-weight="bold" style:font-weight-asian="bold" style:font-weight-complex="bold"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fo:font-weight="bold" style:font-weight-asian="bold" style:font-weight-complex="bold"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fo:font-weight="bold" style:font-weight-asian="bold" style:font-weight-complex="bold"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font-weight="bold" style:font-weight-asian="bold" style:font-weight-complex="bold"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fo:font-weight="bold" style:font-weight-asian="bold" style:font-weight-complex="bold"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fo:font-weight="bold" style:font-weight-asian="bold" style:font-weight-complex="bold"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tyle-complex="italic" fo:language="en" fo:country="GB"/>
    </style:style>
    <style:style style:name="T192" style:parent-style-name="DefaultParagraphFont" style:family="text">
      <style:text-properties style:font-style-complex="italic" fo:language="en" fo:country="GB"/>
    </style:style>
    <style:style style:name="T193" style:parent-style-name="DefaultParagraphFont" style:family="text">
      <style:text-properties fo:font-weight="bold" style:font-weight-asian="bold" style:font-weight-complex="bold" style:font-style-complex="italic" fo:language="en" fo:country="GB"/>
    </style:style>
    <style:style style:name="T194" style:parent-style-name="DefaultParagraphFont" style:family="text">
      <style:text-properties style:font-style-complex="italic" fo:language="en" fo:country="GB"/>
    </style:style>
    <style:style style:name="T195" style:parent-style-name="DefaultParagraphFont" style:family="text">
      <style:text-properties style:font-style-complex="italic" fo:language="en" fo:country="GB"/>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tyle-complex="italic" fo:language="en" fo:country="GB"/>
    </style:style>
    <style:style style:name="T198" style:parent-style-name="DefaultParagraphFont" style:family="text">
      <style:text-properties style:font-style-complex="italic" fo:language="en" fo:country="GB"/>
    </style:style>
    <style:style style:name="T199" style:parent-style-name="DefaultParagraphFont" style:family="text">
      <style:text-properties fo:font-weight="bold" style:font-weight-asian="bold" style:font-weight-complex="bold" style:font-style-complex="italic" fo:language="en" fo:country="GB"/>
    </style:style>
    <style:style style:name="T200" style:parent-style-name="DefaultParagraphFont" style:family="text">
      <style:text-properties fo:font-weight="bold" style:font-weight-asian="bold" style:font-weight-complex="bold" style:font-style-complex="italic" fo:language="en" fo:country="GB"/>
    </style:style>
    <style:style style:name="T201" style:parent-style-name="DefaultParagraphFont" style:family="text">
      <style:text-properties style:font-style-complex="italic" fo:language="en" fo:country="GB"/>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tyle-complex="italic" fo:language="en" fo:country="GB"/>
    </style:style>
    <style:style style:name="T204" style:parent-style-name="DefaultParagraphFont" style:family="text">
      <style:text-properties style:font-style-complex="italic" fo:language="en" fo:country="GB"/>
    </style:style>
    <style:style style:name="T205" style:parent-style-name="DefaultParagraphFont" style:family="text">
      <style:text-properties fo:font-weight="bold" style:font-weight-asian="bold" style:font-weight-complex="bold" style:font-style-complex="italic" fo:language="en" fo:country="GB"/>
    </style:style>
    <style:style style:name="T206" style:parent-style-name="DefaultParagraphFont" style:family="text">
      <style:text-properties style:font-style-complex="italic" fo:language="en" fo:country="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tyle-complex="italic" fo:language="en" fo:country="GB"/>
    </style:style>
    <style:style style:name="T209" style:parent-style-name="DefaultParagraphFont" style:family="text">
      <style:text-properties style:font-style-complex="italic" fo:language="en" fo:country="GB"/>
    </style:style>
    <style:style style:name="T210" style:parent-style-name="DefaultParagraphFont" style:family="text">
      <style:text-properties fo:font-weight="bold" style:font-weight-asian="bold" style:font-weight-complex="bold" style:font-style-complex="italic" fo:language="en" fo:country="GB"/>
    </style:style>
    <style:style style:name="T211" style:parent-style-name="DefaultParagraphFont" style:family="text">
      <style:text-properties style:font-style-complex="italic" fo:language="en" fo:country="GB"/>
    </style:style>
    <style:style style:name="T212" style:parent-style-name="DefaultParagraphFont" style:family="text">
      <style:text-properties style:font-style-complex="italic" fo:language="en" fo:country="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fo:font-weight="bold" style:font-weight-asian="bold" style:font-weight-complex="bold"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fo:font-weight="bold" style:font-weight-asian="bold" style:font-weight-complex="bold"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fo:font-weight="bold" style:font-weight-asian="bold" style:font-weight-complex="bold"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fo:font-weight="bold" style:font-weight-asian="bold" style:font-weight-complex="bold"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fo:font-weight="bold" style:font-weight-asian="bold" style:font-weight-complex="bold" style:font-size-complex="12pt" fo:language="en" fo:country="GB"/>
    </style:style>
    <style:style style:name="T243" style:parent-style-name="DefaultParagraphFont" style:family="text">
      <style:text-properties fo:font-weight="bold" style:font-weight-asian="bold" style:font-weight-complex="bold"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fo:font-weight="bold" style:font-weight-asian="bold" style:font-weight-complex="bold" style:font-size-complex="12pt" fo:language="en" fo:country="GB"/>
    </style:style>
    <style:style style:name="T249" style:parent-style-name="DefaultParagraphFont" style:family="text">
      <style:text-properties fo:font-weight="bold" style:font-weight-asian="bold" style:font-weight-complex="bold"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fo:font-weight="bold" style:font-weight-asian="bold" style:font-weight-complex="bold"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fo:font-weight="bold" style:font-weight-asian="bold" style:font-weight-complex="bold"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fo:font-weight="bold" style:font-weight-asian="bold"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fo:font-weight="bold" style:font-weight-asian="bold" style:font-weight-complex="bold"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en" fo:country="GB"/>
    </style:style>
    <style:style style:name="T274" style:parent-style-name="DefaultParagraphFont" style:family="text">
      <style:text-properties fo:font-weight="bold" style:font-weight-asian="bold" style:font-weight-complex="bold"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fo:font-weight="bold" style:font-weight-asian="bold" style:font-weight-complex="bold"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50%" fo:text-indent="0.5in"/>
    </style:style>
    <style:style style:name="T283" style:parent-style-name="DefaultParagraphFont" style:family="text">
      <style:text-properties fo:letter-spacing="0.0069in" style:font-size-complex="12pt" fo:language="en" fo:country="GB"/>
    </style:style>
    <style:style style:name="T284" style:parent-style-name="DefaultParagraphFont" style:family="text">
      <style:text-properties fo:letter-spacing="0.0069in" style:font-size-complex="12pt" fo:language="en" fo:country="GB"/>
    </style:style>
    <style:style style:name="T285" style:parent-style-name="DefaultParagraphFont" style:family="text">
      <style:text-properties fo:font-weight="bold" style:font-weight-asian="bold" style:font-weight-complex="bold" style:font-size-complex="12pt" fo:language="en" fo:country="GB"/>
    </style:style>
    <style:style style:name="T286" style:parent-style-name="DefaultParagraphFont" style:family="text">
      <style:text-properties fo:font-weight="bold" style:font-weight-asian="bold" style:font-weight-complex="bold"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fo:font-weight="bold" style:font-weight-asian="bold" style:font-weight-complex="bold"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fo:font-weight="bold" style:font-weight-asian="bold" style:font-weight-complex="bold"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fo:font-weight="bold" style:font-weight-asian="bold" style:font-weight-complex="bold"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fo:font-weight="bold" style:font-weight-asian="bold" style:font-weight-complex="bold"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fo:font-weight="bold" style:font-weight-asian="bold" style:font-weight-complex="bold"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fo:font-weight="bold" style:font-weight-asian="bold" style:font-weight-complex="bold"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keep-with-next="always" fo:text-align="justify" fo:line-height="150%" fo:text-indent="0.5in"/>
    </style:style>
    <style:style style:name="T323" style:parent-style-name="DefaultParagraphFont" style:family="text">
      <style:text-properties style:font-weight-complex="bold" style:font-size-complex="12pt" fo:language="en" fo:country="GB"/>
    </style:style>
    <style:style style:name="T324" style:parent-style-name="DefaultParagraphFont" style:family="text">
      <style:text-properties style:font-weight-complex="bold" style:font-size-complex="12pt" fo:language="en" fo:country="GB"/>
    </style:style>
    <style:style style:name="T325" style:parent-style-name="DefaultParagraphFont" style:family="text">
      <style:text-properties fo:font-weight="bold" style:font-weight-asian="bold" style:font-size-complex="12pt" fo:language="en" fo:country="GB"/>
    </style:style>
    <style:style style:name="T326" style:parent-style-name="DefaultParagraphFont" style:family="text">
      <style:text-properties style:font-weight-complex="bold" style:font-size-complex="12pt" fo:language="en" fo:country="GB"/>
    </style:style>
    <style:style style:name="T327" style:parent-style-name="DefaultParagraphFont" style:family="text">
      <style:text-properties style:font-weight-complex="bold" style:font-size-complex="12pt" fo:language="en" fo:country="GB"/>
    </style:style>
    <style:style style:name="P328" style:parent-style-name="Normal" style:family="paragraph">
      <style:paragraph-properties fo:line-height="150%" fo:text-indent="0.5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fo:font-weight="bold" style:font-weight-asian="bold" style:font-weight-complex="bold"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line-height="150%" fo:text-indent="0.5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fo:font-weight="bold" style:font-weight-asian="bold" style:font-weight-complex="bold"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fo:line-height="150%" fo:text-indent="0.543in"/>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fo:font-weight="bold" style:font-weight-asian="bold" style:font-weight-complex="bold" style:font-size-complex="12pt" fo:language="en" fo:country="GB"/>
    </style:style>
    <style:style style:name="T342" style:parent-style-name="DefaultParagraphFont" style:family="text">
      <style:text-properties fo:font-weight="bold" style:font-weight-asian="bold" style:font-weight-complex="bold"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fo:font-weight="bold" style:font-weight-asian="bold" style:font-weight-complex="bold"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line-height="150%" fo:text-indent="0.5in"/>
      <style:text-properties style:font-size-complex="12pt" fo:language="en" fo:country="GB"/>
    </style:style>
    <style:style style:name="P351" style:parent-style-name="Normal" style:family="paragraph">
      <style:paragraph-properties fo:text-align="center" fo:line-height="150%"/>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style:font-style-complex="italic" style:font-size-complex="12pt" fo:language="en" fo:country="GB"/>
    </style:style>
    <style:style style:name="P354" style:parent-style-name="Normal" style:family="paragraph">
      <style:paragraph-properties fo:text-align="center" fo:line-height="150%"/>
      <style:text-properties fo:font-weight="bold" style:font-weight-asian="bold" style:font-weight-complex="bold" style:font-style-complex="italic" style:font-size-complex="12pt" fo:language="en" fo:country="GB"/>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tyle-complex="italic" style:font-size-complex="12pt" fo:language="en" fo:country="GB"/>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tyle-complex="italic" style:font-size-complex="12pt" fo:language="en" fo:country="GB"/>
    </style:style>
    <style:style style:name="T359" style:parent-style-name="DefaultParagraphFont" style:family="text">
      <style:text-properties style:font-style-complex="italic" style:font-size-complex="12pt" fo:language="en" fo:country="GB"/>
    </style:style>
    <style:style style:name="T360" style:parent-style-name="DefaultParagraphFont" style:family="text">
      <style:text-properties fo:font-style="italic" style:font-style-asian="italic" style:font-size-complex="12pt" fo:language="en" fo:country="GB"/>
    </style:style>
    <style:style style:name="T361" style:parent-style-name="DefaultParagraphFont" style:family="text">
      <style:text-properties style:font-style-complex="italic" style:font-size-complex="12pt" fo:language="en" fo:country="GB"/>
    </style:style>
    <style:style style:name="T362" style:parent-style-name="DefaultParagraphFont" style:family="text">
      <style:text-properties style:font-style-complex="italic" style:font-size-complex="12pt" fo:language="en" fo:country="GB"/>
    </style:style>
    <style:style style:name="T363" style:parent-style-name="DefaultParagraphFont" style:family="text">
      <style:text-properties style:font-style-complex="italic" style:font-size-complex="12pt" fo:language="en" fo:country="GB"/>
    </style:style>
    <style:style style:name="T364" style:parent-style-name="DefaultParagraphFont" style:family="text">
      <style:text-properties style:font-style-complex="italic" style:font-size-complex="12pt" fo:language="en" fo:country="GB"/>
    </style:style>
    <style:style style:name="T365" style:parent-style-name="DefaultParagraphFont" style:family="text">
      <style:text-properties style:font-style-complex="italic" style:font-size-complex="12pt" fo:language="en" fo:country="GB"/>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tyle-complex="italic" style:font-size-complex="12pt" fo:language="en" fo:country="GB"/>
    </style:style>
    <style:style style:name="T368" style:parent-style-name="DefaultParagraphFont" style:family="text">
      <style:text-properties style:font-style-complex="italic" style:font-size-complex="12pt" fo:language="en" fo:country="GB"/>
    </style:style>
    <style:style style:name="P369" style:parent-style-name="Normal" style:family="paragraph">
      <style:paragraph-properties fo:text-align="justify" fo:line-height="150%" fo:text-indent="0.5in">
        <style:tab-stops>
          <style:tab-stop style:type="left" style:position="0.6666in"/>
        </style:tab-stops>
      </style:paragraph-properties>
    </style:style>
    <style:style style:name="T370" style:parent-style-name="DefaultParagraphFont" style:family="text">
      <style:text-properties style:font-style-complex="italic" style:font-size-complex="12pt" fo:language="en" fo:country="GB"/>
    </style:style>
    <style:style style:name="T371" style:parent-style-name="DefaultParagraphFont" style:family="text">
      <style:text-properties style:font-style-complex="italic" style:font-size-complex="12pt" fo:language="en" fo:country="GB"/>
    </style:style>
    <style:style style:name="T372" style:parent-style-name="DefaultParagraphFont" style:family="text">
      <style:text-properties style:font-style-complex="italic" style:font-size-complex="12pt" fo:language="en" fo:country="GB"/>
    </style:style>
    <style:style style:name="T373" style:parent-style-name="DefaultParagraphFont" style:family="text">
      <style:text-properties style:font-style-complex="italic" style:font-size-complex="12pt" fo:language="en" fo:country="GB"/>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tyle-complex="italic" style:font-size-complex="12pt" fo:language="en" fo:country="GB"/>
    </style:style>
    <style:style style:name="T376" style:parent-style-name="DefaultParagraphFont" style:family="text">
      <style:text-properties style:font-style-complex="italic" style:font-size-complex="12pt" fo:language="en" fo:country="GB"/>
    </style:style>
    <style:style style:name="P377" style:parent-style-name="Normal" style:family="paragraph">
      <style:paragraph-properties fo:text-align="justify" fo:line-height="150%" fo:margin-left="1.5625in" fo:text-indent="-1.0701in">
        <style:tab-stops/>
      </style:paragraph-properties>
    </style:style>
    <style:style style:name="P378" style:parent-style-name="Normal" style:family="paragraph">
      <style:paragraph-properties fo:text-align="justify" fo:line-height="150%" fo:margin-left="1.5625in" fo:text-indent="-1.0701in">
        <style:tab-stops/>
      </style:paragraph-properties>
    </style:style>
    <style:style style:name="T379" style:parent-style-name="DefaultParagraphFont" style:family="text">
      <style:text-properties fo:font-weight="bold" style:font-weight-asian="bold" style:font-weight-complex="bold" style:font-style-complex="italic" style:font-size-complex="12pt" fo:language="en" fo:country="GB"/>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tyle-complex="italic" style:font-size-complex="12pt" fo:language="en" fo:country="GB"/>
    </style:style>
    <style:style style:name="T382" style:parent-style-name="DefaultParagraphFont" style:family="text">
      <style:text-properties style:font-style-complex="italic" style:font-size-complex="12pt" fo:language="en" fo:country="GB"/>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tyle-complex="italic" style:font-size-complex="12pt" fo:language="en" fo:country="GB"/>
    </style:style>
    <style:style style:name="T385" style:parent-style-name="DefaultParagraphFont" style:family="text">
      <style:text-properties style:font-style-complex="italic" style:font-size-complex="12pt" fo:language="en" fo:country="GB"/>
    </style:style>
    <style:style style:name="T386" style:parent-style-name="DefaultParagraphFont" style:family="text">
      <style:text-properties fo:font-style="italic" style:font-style-asian="italic" style:font-size-complex="12pt" fo:language="en" fo:country="GB"/>
    </style:style>
    <style:style style:name="T387" style:parent-style-name="DefaultParagraphFont" style:family="text">
      <style:text-properties style:font-style-complex="italic" style:font-size-complex="12pt" fo:language="en" fo:country="GB"/>
    </style:style>
    <style:style style:name="T388" style:parent-style-name="DefaultParagraphFont" style:family="text">
      <style:text-properties style:font-style-complex="italic" style:font-size-complex="12pt" fo:language="en" fo:country="GB"/>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tyle-complex="italic" style:font-size-complex="12pt" fo:language="en" fo:country="GB"/>
    </style:style>
    <style:style style:name="T391" style:parent-style-name="DefaultParagraphFont" style:family="text">
      <style:text-properties style:font-style-complex="italic"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tyle-complex="italic" style:font-size-complex="12pt" fo:language="en" fo:country="GB"/>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margin-left="1.4375in" fo:text-indent="-0.9451in">
        <style:tab-stops/>
      </style:paragraph-properties>
    </style:style>
    <style:style style:name="T396" style:parent-style-name="DefaultParagraphFont" style:family="text">
      <style:text-properties fo:font-weight="bold" style:font-weight-asian="bold" style:font-weight-complex="bold" style:font-style-complex="italic" style:font-size-complex="12pt" fo:language="en" fo:country="GB"/>
    </style:style>
    <style:style style:name="T397" style:parent-style-name="DefaultParagraphFont" style:family="text">
      <style:text-properties fo:font-weight="bold" style:font-weight-asian="bold" style:font-weight-complex="bold" style:font-style-complex="italic" style:font-size-complex="12pt" fo:language="en" fo:country="GB"/>
    </style:style>
    <style:style style:name="P398" style:parent-style-name="Normal" style:family="paragraph">
      <style:paragraph-properties fo:text-align="justify" fo:line-height="150%" fo:text-indent="0.5in"/>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tyle-complex="italic" style:font-size-complex="12pt" fo:language="en" fo:country="GB"/>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text:display="none"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line-height="150%"/>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tyle-complex="italic" style:font-size-complex="12pt" fo:language="en" fo:country="GB"/>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tyle-complex="italic" style:font-size-complex="12pt" fo:language="en" fo:country="GB"/>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tyle-complex="italic" style:font-size-complex="12pt" fo:language="en" fo:country="GB"/>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tyle-complex="italic" style:font-size-complex="12pt" fo:language="en" fo:country="GB"/>
    </style:style>
    <style:style style:name="T432" style:parent-style-name="DefaultParagraphFont" style:family="text">
      <style:text-properties style:font-style-complex="italic" style:font-size-complex="12pt" fo:language="en" fo:country="GB"/>
    </style:style>
    <style:style style:name="T433" style:parent-style-name="DefaultParagraphFont" style:family="text">
      <style:text-properties style:font-style-complex="italic" style:font-size-complex="12pt" fo:language="en" fo:country="GB"/>
    </style:style>
    <style:style style:name="T434" style:parent-style-name="DefaultParagraphFont" style:family="text">
      <style:text-properties style:font-style-complex="italic" style:font-size-complex="12pt" fo:language="en" fo:country="GB"/>
    </style:style>
    <style:style style:name="T435" style:parent-style-name="DefaultParagraphFont" style:family="text">
      <style:text-properties style:font-style-complex="italic" style:font-size-complex="12pt" fo:language="en" fo:country="GB"/>
    </style:style>
    <style:style style:name="T436" style:parent-style-name="DefaultParagraphFont" style:family="text">
      <style:text-properties style:font-style-complex="italic" style:font-size-complex="12pt" fo:language="en" fo:country="GB"/>
    </style:style>
    <style:style style:name="P437" style:parent-style-name="Normal" style:family="paragraph">
      <style:paragraph-properties fo:text-align="justify" fo:line-height="150%" fo:text-indent="0.5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line-height="150%"/>
      <style:text-properties style:font-name-asian="MS Mincho" style:font-weight-complex="bold" fo:font-style="italic" style:font-style-asian="italic" style:font-style-complex="italic" style:font-size-complex="12pt" fo:language="en" fo:country="GB"/>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margin-left="1.477in" fo:text-indent="-0.9847in">
        <style:tab-stops/>
      </style:paragraph-properties>
    </style:style>
    <style:style style:name="T452" style:parent-style-name="DefaultParagraphFont" style:family="text">
      <style:text-properties fo:font-weight="bold" style:font-weight-asian="bold" style:font-weight-complex="bold" style:font-style-complex="italic" style:font-size-complex="12pt" fo:language="en" fo:country="GB"/>
    </style:style>
    <style:style style:name="T453" style:parent-style-name="DefaultParagraphFont" style:family="text">
      <style:text-properties fo:font-weight="bold" style:font-weight-asian="bold" style:font-weight-complex="bold" style:font-style-complex="italic" style:font-size-complex="12pt" fo:language="en" fo:country="GB"/>
    </style:style>
    <style:style style:name="T454" style:parent-style-name="DefaultParagraphFont" style:family="text">
      <style:text-properties fo:font-weight="bold" style:font-weight-asian="bold" style:font-weight-complex="bold" style:font-style-complex="italic" text:display="none" style:font-size-complex="12pt" fo:language="en" fo:country="GB"/>
    </style:style>
    <style:style style:name="T455" style:parent-style-name="DefaultParagraphFont" style:family="text">
      <style:text-properties fo:font-weight="bold" style:font-weight-asian="bold" style:font-weight-complex="bold" style:font-style-complex="italic" style:font-size-complex="12pt" fo:language="en" fo:country="GB"/>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center" fo:line-height="150%" fo:text-indent="0.5in"/>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weight-complex="bold" style:font-style-complex="italic" style:font-size-complex="12pt" fo:language="en" fo:country="GB"/>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font-weight-complex="bold" fo:font-style="italic" style:font-style-asian="italic" style:font-size-complex="12pt" fo:language="en" fo:country="GB"/>
    </style:style>
    <style:style style:name="T472" style:parent-style-name="DefaultParagraphFont" style:family="text">
      <style:text-properties fo:font-weight="bold" style:font-weight-asian="bold" style:font-weight-complex="bold" style:font-style-complex="italic" style:font-size-complex="12pt" fo:language="en" fo:country="GB"/>
    </style:style>
    <style:style style:name="T473" style:parent-style-name="DefaultParagraphFont" style:family="text">
      <style:text-properties fo:font-weight="bold" style:font-weight-asian="bold" style:font-weight-complex="bold" style:font-style-complex="italic" style:font-size-complex="12pt" fo:language="en" fo:country="GB"/>
    </style:style>
    <style:style style:name="P474" style:parent-style-name="Normal" style:family="paragraph">
      <style:paragraph-properties fo:line-height="150%" fo:text-indent="0.5in"/>
    </style:style>
    <style:style style:name="P475" style:parent-style-name="Normal" style:family="paragraph">
      <style:paragraph-properties fo:keep-with-next="always" fo:text-align="justify" fo:line-height="150%" fo:text-indent="0.5in"/>
    </style:style>
    <style:style style:name="T476" style:parent-style-name="DefaultParagraphFont" style:family="text">
      <style:text-properties fo:font-weight="bold" style:font-weight-asian="bold" style:font-weight-complex="bold" style:font-style-complex="italic" style:font-size-complex="12pt" fo:language="en" fo:country="GB"/>
    </style:style>
    <style:style style:name="P477" style:parent-style-name="Normal" style:family="paragraph">
      <style:paragraph-properties fo:text-align="justify" fo:line-height="150%" fo:text-indent="0.5in"/>
      <style:text-properties style:font-size-complex="12pt" fo:language="en" fo:country="GB"/>
    </style:style>
    <style:style style:name="P478" style:parent-style-name="Normal" style:family="paragraph">
      <style:paragraph-properties fo:text-align="justify" fo:line-height="150%" fo:text-indent="0.5in"/>
    </style:style>
    <style:style style:name="P479" style:parent-style-name="Normal" style:family="paragraph">
      <style:paragraph-properties fo:keep-with-next="always" fo:text-align="justify" fo:line-height="150%" fo:text-indent="0.5in"/>
    </style:style>
    <style:style style:name="T480" style:parent-style-name="DefaultParagraphFont" style:family="text">
      <style:text-properties fo:font-weight="bold" style:font-weight-asian="bold" style:font-weight-complex="bold" style:font-style-complex="italic" style:font-size-complex="12pt" fo:language="en" fo:country="GB"/>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fo:language="en" fo:country="GB"/>
    </style:style>
    <style:style style:name="T483" style:parent-style-name="DefaultParagraphFont" style:family="text">
      <style:text-properties fo:font-weight="bold" style:font-weight-asian="bold" style:font-weight-complex="bold"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fo:line-height="150%" fo:margin-left="1.575in" fo:text-indent="0.5in">
        <style:tab-stops/>
      </style:paragraph-properties>
    </style:style>
    <style:style style:name="P496" style:parent-style-name="Normal" style:family="paragraph">
      <style:paragraph-properties fo:text-align="justify" fo:line-height="150%" fo:margin-left="1.575in" fo:text-indent="-1.0826in">
        <style:tab-stops/>
      </style:paragraph-properties>
    </style:style>
    <style:style style:name="T497" style:parent-style-name="DefaultParagraphFont" style:family="text">
      <style:text-properties fo:font-weight="bold" style:font-weight-asian="bold" style:font-weight-complex="bold" style:font-style-complex="italic" style:font-size-complex="12pt" fo:language="en" fo:country="GB"/>
    </style:style>
    <style:style style:name="T498" style:parent-style-name="DefaultParagraphFont" style:family="text">
      <style:text-properties fo:font-weight="bold" style:font-weight-asian="bold" style:font-weight-complex="bold" style:font-style-complex="italic" text:display="none" style:font-size-complex="12pt" fo:language="en" fo:country="GB"/>
    </style:style>
    <style:style style:name="T499" style:parent-style-name="DefaultParagraphFont" style:family="text">
      <style:text-properties fo:font-weight="bold" style:font-weight-asian="bold" style:font-weight-complex="bold" style:font-style-complex="italic" style:font-size-complex="12pt" fo:language="en" fo:country="GB"/>
    </style:style>
    <style:style style:name="T500" style:parent-style-name="DefaultParagraphFont" style:family="text">
      <style:text-properties fo:font-weight="bold" style:font-weight-asian="bold" style:font-weight-complex="bold" style:font-style-complex="italic" style:font-size-complex="12pt" fo:language="en" fo:country="GB"/>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tyle-complex="italic" style:font-size-complex="12pt" fo:language="en" fo:country="GB"/>
    </style:style>
    <style:style style:name="T503" style:parent-style-name="DefaultParagraphFont" style:family="text">
      <style:text-properties style:font-style-complex="italic" style:font-size-complex="12pt" fo:language="en" fo:country="GB"/>
    </style:style>
    <style:style style:name="T504" style:parent-style-name="DefaultParagraphFont" style:family="text">
      <style:text-properties fo:font-style="italic" style:font-style-asian="italic" style:font-size-complex="12pt" fo:language="en" fo:country="GB"/>
    </style:style>
    <style:style style:name="T505" style:parent-style-name="DefaultParagraphFont" style:family="text">
      <style:text-properties style:font-style-complex="italic" style:font-size-complex="12pt" fo:language="en" fo:country="GB"/>
    </style:style>
    <style:style style:name="T506" style:parent-style-name="DefaultParagraphFont" style:family="text">
      <style:text-properties style:font-style-complex="italic" style:font-size-complex="12pt" fo:language="en" fo:country="GB"/>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tyle-complex="italic" style:font-size-complex="12pt" fo:language="en" fo:country="GB"/>
    </style:style>
    <style:style style:name="T509" style:parent-style-name="DefaultParagraphFont" style:family="text">
      <style:text-properties style:font-style-complex="italic" style:font-size-complex="12pt" fo:language="en" fo:country="GB"/>
    </style:style>
    <style:style style:name="T510" style:parent-style-name="DefaultParagraphFont" style:family="text">
      <style:text-properties style:font-style-complex="italic" style:font-size-complex="12pt" fo:language="en" fo:country="GB"/>
    </style:style>
    <style:style style:name="T511" style:parent-style-name="DefaultParagraphFont" style:family="text">
      <style:text-properties style:font-style-complex="italic" style:font-size-complex="12pt" fo:language="en" fo:country="GB"/>
    </style:style>
    <style:style style:name="T512" style:parent-style-name="DefaultParagraphFont" style:family="text">
      <style:text-properties style:font-style-complex="italic" style:font-size-complex="12pt" fo:language="en" fo:country="GB"/>
    </style:style>
    <style:style style:name="T513" style:parent-style-name="DefaultParagraphFont" style:family="text">
      <style:text-properties style:font-style-complex="italic" text:display="none" style:font-size-complex="12pt" fo:language="en" fo:country="GB"/>
    </style:style>
    <style:style style:name="T514" style:parent-style-name="DefaultParagraphFont" style:family="text">
      <style:text-properties style:font-style-complex="italic" style:font-size-complex="12pt" fo:language="en" fo:country="GB"/>
    </style:style>
    <style:style style:name="T515" style:parent-style-name="DefaultParagraphFont" style:family="text">
      <style:text-properties style:font-style-complex="italic" style:font-size-complex="12pt" fo:language="en" fo:country="GB"/>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tyle-complex="italic" style:font-size-complex="12pt" fo:language="en" fo:country="GB"/>
    </style:style>
    <style:style style:name="T518" style:parent-style-name="DefaultParagraphFont" style:family="text">
      <style:text-properties style:font-style-complex="italic" style:font-size-complex="12pt" fo:language="en" fo:country="GB"/>
    </style:style>
    <style:style style:name="T519" style:parent-style-name="DefaultParagraphFont" style:family="text">
      <style:text-properties fo:font-style="italic" style:font-style-asian="italic" style:font-size-complex="12pt" fo:language="en" fo:country="GB"/>
    </style:style>
    <style:style style:name="T520" style:parent-style-name="DefaultParagraphFont" style:family="text">
      <style:text-properties style:font-style-complex="italic" style:font-size-complex="12pt" fo:language="en" fo:country="GB"/>
    </style:style>
    <style:style style:name="T521" style:parent-style-name="DefaultParagraphFont" style:family="text">
      <style:text-properties style:font-style-complex="italic" style:font-size-complex="12pt" fo:language="en" fo:country="GB"/>
    </style:style>
    <style:style style:name="T522" style:parent-style-name="DefaultParagraphFont" style:family="text">
      <style:text-properties style:font-style-complex="italic" style:font-size-complex="12pt" fo:language="en" fo:country="GB"/>
    </style:style>
    <style:style style:name="T523" style:parent-style-name="DefaultParagraphFont" style:family="text">
      <style:text-properties style:font-style-complex="italic" style:font-size-complex="12pt" fo:language="en" fo:country="GB"/>
    </style:style>
    <style:style style:name="T524" style:parent-style-name="DefaultParagraphFont" style:family="text">
      <style:text-properties fo:font-style="italic" style:font-style-asian="italic" style:font-size-complex="12pt" fo:language="en" fo:country="GB"/>
    </style:style>
    <style:style style:name="P525" style:parent-style-name="Normal" style:family="paragraph">
      <style:paragraph-properties fo:line-height="150%" fo:text-indent="0.5in"/>
    </style:style>
    <style:style style:name="P526" style:parent-style-name="Normal" style:family="paragraph">
      <style:paragraph-properties fo:keep-with-next="always" fo:text-align="justify" fo:line-height="150%" fo:text-indent="0.5in"/>
    </style:style>
    <style:style style:name="T527" style:parent-style-name="DefaultParagraphFont" style:family="text">
      <style:text-properties fo:font-weight="bold" style:font-weight-asian="bold" style:font-weight-complex="bold" style:font-style-complex="italic" style:font-size-complex="12pt" fo:language="en" fo:country="GB"/>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fo:language="en" fo:country="GB"/>
    </style:style>
    <style:style style:name="T530" style:parent-style-name="DefaultParagraphFont" style:family="text">
      <style:text-properties fo:font-weight="bold" style:font-weight-asian="bold" style:font-weight-complex="bold"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fo:language="en" fo:country="GB"/>
    </style:style>
    <style:style style:name="T552" style:parent-style-name="DefaultParagraphFont" style:family="text">
      <style:text-properties fo:font-weight="bold" style:font-weight-asian="bold" style:font-weight-complex="bold" style:font-size-complex="12pt" fo:language="en" fo:country="GB"/>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fo:language="en" fo:country="GB"/>
    </style:style>
    <style:style style:name="T559" style:parent-style-name="DefaultParagraphFont" style:family="text">
      <style:text-properties fo:color="#000000" style:font-size-complex="12pt" fo:language="en" fo:country="GB"/>
    </style:style>
    <style:style style:name="T560" style:parent-style-name="DefaultParagraphFont" style:family="text">
      <style:text-properties fo:color="#000000" style:font-size-complex="12pt" fo:language="en" fo:country="GB"/>
    </style:style>
    <style:style style:name="T561" style:parent-style-name="DefaultParagraphFont" style:family="text">
      <style:text-properties fo:color="#000000" style:font-size-complex="12pt" fo:language="en" fo:country="GB"/>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fo:line-height="150%" fo:margin-left="1.1875in" fo:text-indent="-0.6875in">
        <style:tab-stops/>
      </style:paragraph-properties>
    </style:style>
    <style:style style:name="P567" style:parent-style-name="Normal" style:family="paragraph">
      <style:paragraph-properties fo:text-align="justify" fo:line-height="150%" fo:margin-left="1.1875in" fo:text-indent="-0.6875in">
        <style:tab-stops/>
      </style:paragraph-properties>
    </style:style>
    <style:style style:name="T568" style:parent-style-name="DefaultParagraphFont" style:family="text">
      <style:text-properties fo:font-weight="bold" style:font-weight-asian="bold" style:font-weight-complex="bold" fo:color="#000000" style:font-size-complex="12pt" fo:language="en" fo:country="GB"/>
    </style:style>
    <style:style style:name="P569" style:parent-style-name="Normal" style:family="paragraph">
      <style:paragraph-properties fo:text-align="justify" fo:line-height="150%" fo:margin-left="0.05in" fo:text-indent="0.5in">
        <style:tab-stops/>
      </style:paragraph-properties>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line-height="150%" fo:margin-left="0.05in" fo:text-indent="0.5in">
        <style:tab-stops/>
      </style:paragraph-properties>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text-align="justify" fo:line-height="150%" fo:margin-left="0.05in" fo:text-indent="0.5in">
        <style:tab-stops/>
      </style:paragraph-properties>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fo:color="#000000" style:font-size-complex="12pt" fo:language="en" fo:country="GB"/>
    </style:style>
    <style:style style:name="P583" style:parent-style-name="Normal" style:family="paragraph">
      <style:paragraph-properties fo:text-align="justify" fo:line-height="150%" fo:margin-right="0.0687in" fo:text-indent="0.5in">
        <style:tab-stops>
          <style:tab-stop style:type="left" style:position="2.8333in"/>
        </style:tab-stops>
      </style:paragraph-properties>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weight-complex="bold" style:font-size-complex="12pt" fo:language="en" fo:country="GB"/>
    </style:style>
    <style:style style:name="T587" style:parent-style-name="DefaultParagraphFont" style:family="text">
      <style:text-properties style:font-weight-complex="bold"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fo:color="#000000" style:font-size-complex="12pt" fo:language="en" fo:country="GB"/>
    </style:style>
    <style:style style:name="T609" style:parent-style-name="DefaultParagraphFont" style:family="text">
      <style:text-properties style:font-size-complex="12pt" fo:language="en" fo:country="GB"/>
    </style:style>
    <style:style style:name="P610" style:parent-style-name="Normal" style:family="paragraph">
      <style:paragraph-properties fo:text-align="justify" fo:line-height="150%" fo:margin-left="0.05in" fo:text-indent="0.5534in">
        <style:tab-stops/>
      </style:paragraph-properties>
    </style:style>
    <style:style style:name="P611" style:parent-style-name="Normal" style:family="paragraph">
      <style:paragraph-properties fo:keep-with-next="always" fo:text-align="justify" fo:line-height="150%" fo:text-indent="0.5in"/>
    </style:style>
    <style:style style:name="T612" style:parent-style-name="DefaultParagraphFont" style:family="text">
      <style:text-properties fo:font-weight="bold" style:font-weight-asian="bold" style:font-size-complex="12pt" fo:language="en" fo:country="GB"/>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fo:language="en" fo:country="GB"/>
    </style:style>
    <style:style style:name="T615" style:parent-style-name="DefaultParagraphFont" style:family="text">
      <style:text-properties style:font-weight-complex="bold"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line-height="150%" fo:margin-right="0.0687in" fo:text-indent="0.5in">
        <style:tab-stops>
          <style:tab-stop style:type="left" style:position="2.8333in"/>
        </style:tab-stops>
      </style:paragraph-properties>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weight-complex="bold" fo:color="#000000" style:font-size-complex="12pt" fo:language="en" fo:country="GB"/>
    </style:style>
    <style:style style:name="T636" style:parent-style-name="DefaultParagraphFont" style:family="text">
      <style:text-properties fo:font-weight="bold" style:font-weight-asian="bold" fo:color="#000000" style:font-size-complex="12pt" fo:language="en" fo:country="GB"/>
    </style:style>
    <style:style style:name="T637" style:parent-style-name="DefaultParagraphFont" style:family="text">
      <style:text-properties fo:color="#000000" style:font-size-complex="12pt" fo:language="en" fo:country="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tyle-complex="italic" style:font-size-complex="12pt" fo:language="en" fo:country="GB"/>
    </style:style>
    <style:style style:name="T640" style:parent-style-name="DefaultParagraphFont" style:family="text">
      <style:text-properties style:font-style-complex="italic" style:font-size-complex="12pt" fo:language="en" fo:country="GB"/>
    </style:style>
    <style:style style:name="T641" style:parent-style-name="DefaultParagraphFont" style:family="text">
      <style:text-properties style:font-style-complex="italic" style:font-size-complex="12pt" fo:language="en" fo:country="GB"/>
    </style:style>
    <style:style style:name="T642" style:parent-style-name="DefaultParagraphFont" style:family="text">
      <style:text-properties style:font-weight-complex="bold" style:font-style-complex="italic" style:font-size-complex="12pt" fo:language="en" fo:country="GB"/>
    </style:style>
    <style:style style:name="T643" style:parent-style-name="DefaultParagraphFont" style:family="text">
      <style:text-properties style:font-weight-complex="bold" style:font-style-complex="italic" style:font-size-complex="12pt" fo:language="en" fo:country="GB"/>
    </style:style>
    <style:style style:name="T644" style:parent-style-name="DefaultParagraphFont" style:family="text">
      <style:text-properties style:font-style-complex="italic" style:font-size-complex="12pt" fo:language="en" fo:country="GB"/>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tyle-complex="italic" fo:color="#000000" style:font-size-complex="12pt" fo:language="en" fo:country="GB"/>
    </style:style>
    <style:style style:name="T648" style:parent-style-name="DefaultParagraphFont" style:family="text">
      <style:text-properties fo:font-weight="bold" style:font-weight-asian="bold" style:font-weight-complex="bold" style:font-size-complex="12pt" fo:language="en" fo:country="GB"/>
    </style:style>
    <style:style style:name="T649" style:parent-style-name="DefaultParagraphFont" style:family="text">
      <style:text-properties fo:font-weight="bold" style:font-weight-asian="bold" style:font-size-complex="12pt" fo:language="en" fo:country="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fo:color="#000000" style:font-size-complex="12pt" fo:language="en" fo:country="GB"/>
    </style:style>
    <style:style style:name="T655" style:parent-style-name="DefaultParagraphFont" style:family="text">
      <style:text-properties fo:color="#000000" style:font-size-complex="12pt" fo:language="en" fo:country="GB"/>
    </style:style>
    <style:style style:name="T656" style:parent-style-name="DefaultParagraphFont" style:family="text">
      <style:text-properties fo:color="#000000" style:font-size-complex="12pt" fo:language="en" fo:country="GB"/>
    </style:style>
    <style:style style:name="T657" style:parent-style-name="DefaultParagraphFont" style:family="text">
      <style:text-properties fo:color="#000000" style:font-size-complex="12pt" fo:language="en" fo:country="GB"/>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fo:language="en" fo:country="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fo:color="#000000"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center" fo:line-height="150%"/>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weight-complex="bold" style:font-size-complex="12pt" fo:language="en" fo:country="GB"/>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weight-complex="bold" style:font-size-complex="12pt" fo:language="en" fo:country="GB"/>
    </style:style>
    <style:style style:name="T676" style:parent-style-name="DefaultParagraphFont" style:family="text">
      <style:text-properties fo:font-weight="bold" style:font-weight-asian="bold" style:font-weight-complex="bold" style:font-size-complex="12pt" fo:language="en" fo:country="GB"/>
    </style:style>
    <style:style style:name="P677" style:parent-style-name="Normal" style:family="paragraph">
      <style:paragraph-properties fo:keep-with-next="always" fo:text-align="justify" fo:line-height="150%" fo:text-indent="0.5in"/>
    </style:style>
    <style:style style:name="P678" style:parent-style-name="Normal" style:family="paragraph">
      <style:paragraph-properties fo:keep-with-next="always" fo:text-align="justify" fo:line-height="150%" fo:text-indent="0.5in"/>
    </style:style>
    <style:style style:name="T679" style:parent-style-name="DefaultParagraphFont" style:family="text">
      <style:text-properties fo:font-weight="bold" style:font-weight-asian="bold" style:font-size-complex="12pt" fo:language="en" fo:country="GB"/>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style:font-size-complex="12pt" fo:language="en" fo:country="GB"/>
    </style:style>
    <style:style style:name="T682" style:parent-style-name="DefaultParagraphFont" style:family="text">
      <style:text-properties fo:font-weight="bold" style:font-weight-asian="bold" style:font-weight-complex="bold"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fo:color="#FF0000"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fo:language="en" fo:country="GB"/>
    </style:style>
    <style:style style:name="T715" style:parent-style-name="DefaultParagraphFont" style:family="text">
      <style:text-properties fo:color="#000000" style:font-size-complex="12pt" fo:language="en" fo:country="GB"/>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fo:line-height="150%" fo:text-indent="0.5in"/>
    </style:style>
    <style:style style:name="P727" style:parent-style-name="Normal" style:family="paragraph">
      <style:paragraph-properties fo:keep-with-next="always" fo:text-align="justify" fo:line-height="150%" fo:text-indent="0.5in"/>
    </style:style>
    <style:style style:name="T728" style:parent-style-name="DefaultParagraphFont" style:family="text">
      <style:text-properties fo:font-weight="bold" style:font-weight-asian="bold" style:font-size-complex="12pt" fo:language="en" fo:country="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tyle-complex="italic"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fo:font-weight="bold" style:font-weight-asian="bold" style:font-weight-complex="bold"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fo:font-weight="bold" style:font-weight-asian="bold" style:font-weight-complex="bold"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fo:font-style="italic" style:font-style-asian="italic" style:font-style-complex="italic" style:font-size-complex="12pt" fo:language="en" fo:country="GB"/>
    </style:style>
    <style:style style:name="T741" style:parent-style-name="DefaultParagraphFont" style:family="text">
      <style:text-properties style:font-style-complex="italic"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fo:font-weight="bold" style:font-weight-asian="bold" style:font-weight-complex="bold"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tyle-complex="italic" style:font-size-complex="12pt" fo:language="en" fo:country="GB"/>
    </style:style>
    <style:style style:name="T755" style:parent-style-name="DefaultParagraphFont" style:family="text">
      <style:text-properties style:font-style-complex="italic" style:font-size-complex="12pt" fo:language="en" fo:country="GB"/>
    </style:style>
    <style:style style:name="T756" style:parent-style-name="DefaultParagraphFont" style:family="text">
      <style:text-properties fo:color="#000000" style:font-size-complex="12pt" fo:language="en" fo:country="GB"/>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fo:language="en" fo:country="GB"/>
    </style:style>
    <style:style style:name="P760" style:parent-style-name="Normal" style:family="paragraph">
      <style:paragraph-properties fo:text-align="center" fo:line-height="150%" fo:text-indent="0.5534in"/>
      <style:text-properties style:font-name="Tahoma" style:font-name-complex="Tahoma" fo:font-style="italic" style:font-style-asian="italic" style:font-size-complex="12pt" fo:language="en" fo:country="GB"/>
    </style:style>
    <style:style style:name="P761" style:parent-style-name="Normal" style:family="paragraph">
      <style:paragraph-properties fo:text-align="center" fo:line-height="150%" fo:text-indent="0.5in"/>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font-size-complex="12pt" fo:language="en" fo:country="GB"/>
    </style:style>
    <style:style style:name="P764" style:parent-style-name="Normal" style:family="paragraph">
      <style:paragraph-properties fo:text-align="center" fo:line-height="150%"/>
    </style:style>
    <style:style style:name="T765" style:parent-style-name="DefaultParagraphFont" style:family="text">
      <style:text-properties fo:font-weight="bold" style:font-weight-asian="bold" style:font-size-complex="12pt" fo:language="en" fo:country="GB"/>
    </style:style>
    <style:style style:name="T766" style:parent-style-name="DefaultParagraphFont" style:family="text">
      <style:text-properties fo:font-weight="bold" style:font-weight-asian="bold" style:font-size-complex="12pt" fo:language="en" fo:country="GB"/>
    </style:style>
    <style:style style:name="P767" style:parent-style-name="Normal" style:family="paragraph">
      <style:paragraph-properties fo:text-align="center" fo:line-height="150%"/>
      <style:text-properties fo:font-weight="bold" style:font-weight-asian="bold" style:font-size-complex="12pt" fo:language="en" fo:country="GB"/>
    </style:style>
    <style:style style:name="P768" style:parent-style-name="Normal" style:family="paragraph">
      <style:paragraph-properties fo:text-align="center"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fo:language="en" fo:country="GB"/>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fo:language="en" fo:country="GB"/>
    </style:style>
    <style:style style:name="T783" style:parent-style-name="DefaultParagraphFont" style:family="text">
      <style:text-properties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fo:language="en" fo:country="GB"/>
    </style:style>
    <style:style style:name="P800" style:parent-style-name="Normal" style:family="paragraph">
      <style:paragraph-properties fo:text-align="justify" fo:line-height="150%" fo:text-indent="0.5in"/>
    </style:style>
    <style:style style:name="T801" style:parent-style-name="DefaultParagraphFont" style:family="text">
      <style:text-properties fo:language="en" fo:country="GB"/>
    </style:style>
    <style:style style:name="T802" style:parent-style-name="DefaultParagraphFont" style:family="text">
      <style:text-properties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text-align="center" fo:line-height="150%" fo:text-indent="0.5in"/>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style:font-size-complex="12pt" fo:language="en" fo:country="GB"/>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size-complex="12pt" fo:language="en" fo:country="GB"/>
    </style:style>
    <style:style style:name="T823" style:parent-style-name="DefaultParagraphFont" style:family="text">
      <style:text-properties fo:font-weight="bold" style:font-weight-asian="bold" style:font-size-complex="12pt" fo:language="en" fo:country="GB"/>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margin-left="1.6875in" fo:text-indent="-1.1951in">
        <style:tab-stops/>
      </style:paragraph-properties>
    </style:style>
    <style:style style:name="T826" style:parent-style-name="DefaultParagraphFont" style:family="text">
      <style:text-properties fo:font-weight="bold" style:font-weight-asian="bold" style:font-size-complex="12pt" fo:language="en" fo:country="GB"/>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fo:language="en" fo:country="GB"/>
    </style:style>
    <style:style style:name="P837" style:parent-style-name="Normal" style:family="paragraph">
      <style:paragraph-properties fo:text-align="justify" fo:line-height="150%" fo:text-indent="0.543in"/>
      <style:text-properties fo:font-weight="bold" style:font-weight-asian="bold" style:font-size-complex="12pt" fo:language="en" fo:country="GB"/>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margin-left="1.6736in" fo:text-indent="-1.1736in">
        <style:tab-stops/>
      </style:paragraph-properties>
    </style:style>
    <style:style style:name="T858" style:parent-style-name="DefaultParagraphFont" style:family="text">
      <style:text-properties fo:font-weight="bold" style:font-weight-asian="bold" style:font-size-complex="12pt" fo:language="en" fo:country="GB"/>
    </style:style>
    <style:style style:name="P859" style:parent-style-name="Normal" style:family="paragraph">
      <style:paragraph-properties fo:text-align="justify" fo:line-height="150%" fo:text-indent="0.5in"/>
      <style:text-properties style:font-size-complex="12pt" fo:language="en" fo:country="GB"/>
    </style:style>
    <style:style style:name="P860" style:parent-style-name="Normal" style:family="paragraph">
      <style:paragraph-properties fo:line-height="150%" fo:text-indent="0.5in"/>
    </style:style>
    <style:style style:name="P861" style:parent-style-name="Normal" style:family="paragraph">
      <style:paragraph-properties fo:keep-with-next="always" fo:text-align="justify" fo:line-height="150%" fo:margin-left="1.575in" fo:text-indent="-1.0826in">
        <style:tab-stops/>
      </style:paragraph-properties>
    </style:style>
    <style:style style:name="T862" style:parent-style-name="DefaultParagraphFont" style:family="text">
      <style:text-properties fo:font-weight="bold" style:font-weight-asian="bold" style:font-size-complex="12pt" fo:language="en" fo:country="GB"/>
    </style:style>
    <style:style style:name="T863" style:parent-style-name="DefaultParagraphFont" style:family="text">
      <style:text-properties fo:font-weight="bold" style:font-weight-asian="bold" style:font-size-complex="12pt" fo:language="en" fo:country="GB"/>
    </style:style>
    <style:style style:name="P864" style:parent-style-name="Normal" style:family="paragraph">
      <style:paragraph-properties fo:text-align="justify" fo:line-height="150%" fo:margin-left="0.0229in" fo:text-indent="0.5in">
        <style:tab-stops/>
      </style:paragraph-properties>
    </style:style>
    <style:style style:name="T865" style:parent-style-name="DefaultParagraphFont" style:family="text">
      <style:text-properties style:font-style-complex="italic" style:font-size-complex="12pt" fo:language="en" fo:country="GB"/>
    </style:style>
    <style:style style:name="T866" style:parent-style-name="DefaultParagraphFont" style:family="text">
      <style:text-properties style:font-style-complex="italic" style:font-size-complex="12pt" fo:language="en" fo:country="GB"/>
    </style:style>
    <style:style style:name="T867" style:parent-style-name="DefaultParagraphFont" style:family="text">
      <style:text-properties style:font-style-complex="italic" style:font-size-complex="12pt" fo:language="en" fo:country="GB"/>
    </style:style>
    <style:style style:name="P868" style:parent-style-name="Normal" style:family="paragraph">
      <style:paragraph-properties fo:text-align="justify" fo:line-height="150%" fo:text-indent="0.5in"/>
    </style:style>
    <style:style style:name="T869" style:parent-style-name="DefaultParagraphFont" style:family="text">
      <style:text-properties fo:language="en" fo:country="GB"/>
    </style:style>
    <style:style style:name="T870" style:parent-style-name="DefaultParagraphFont" style:family="text">
      <style:text-properties fo:language="en" fo:country="GB"/>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T873" style:parent-style-name="DefaultParagraphFont" style:family="text">
      <style:text-properties fo:color="#000000" style:font-size-complex="12pt" fo:language="en" fo:country="GB"/>
    </style:style>
    <style:style style:name="T874" style:parent-style-name="DefaultParagraphFont" style:family="text">
      <style:text-properties fo:color="#000000" style:font-size-complex="12pt" fo:language="en" fo:country="GB"/>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fo:language="en" fo:country="GB"/>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P895" style:parent-style-name="Normal" style:family="paragraph">
      <style:paragraph-properties fo:line-height="150%" fo:text-indent="0.5in"/>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line-height="150%" fo:text-indent="0.5in"/>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name="Tahoma" style:font-name-complex="Tahoma" fo:font-size="9.5pt" style:font-size-asian="9.5pt" style:font-size-complex="9.5pt" fo:language="en" fo:country="GB"/>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fo:font-weight="bold" style:font-weight-asian="bold"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weight-complex="bold" style:font-size-complex="12pt" fo:language="en" fo:country="GB"/>
    </style:style>
    <style:style style:name="T920" style:parent-style-name="DefaultParagraphFont" style:family="text">
      <style:text-properties style:font-weight-complex="bold" style:font-size-complex="12pt" fo:language="en" fo:country="GB"/>
    </style:style>
    <style:style style:name="T921" style:parent-style-name="DefaultParagraphFont" style:family="text">
      <style:text-properties fo:font-style="italic" style:font-style-asian="italic" style:font-style-complex="italic" style:font-size-complex="12pt" fo:language="en" fo:country="GB"/>
    </style:style>
    <style:style style:name="T922" style:parent-style-name="DefaultParagraphFont" style:family="text">
      <style:text-properties style:font-weight-complex="bold" style:font-size-complex="12pt" fo:language="en" fo:country="GB"/>
    </style:style>
    <style:style style:name="T923" style:parent-style-name="DefaultParagraphFont" style:family="text">
      <style:text-properties style:font-weight-complex="bold" style:font-size-complex="12pt" fo:language="en" fo:country="GB"/>
    </style:style>
    <style:style style:name="P924" style:parent-style-name="Normal" style:family="paragraph">
      <style:paragraph-properties fo:text-align="justify" fo:line-height="150%" fo:margin-left="1.625in" fo:text-indent="-1.1326in">
        <style:tab-stops/>
      </style:paragraph-properties>
    </style:style>
    <style:style style:name="P925" style:parent-style-name="Normal" style:family="paragraph">
      <style:paragraph-properties fo:text-align="justify" fo:line-height="150%" fo:margin-left="1.625in" fo:text-indent="-1.1326in">
        <style:tab-stops/>
      </style:paragraph-properties>
    </style:style>
    <style:style style:name="T926" style:parent-style-name="DefaultParagraphFont" style:family="text">
      <style:text-properties fo:font-weight="bold" style:font-weight-asian="bold" style:font-weight-complex="bold" style:font-size-complex="12pt" fo:language="en" fo:country="GB"/>
    </style:style>
    <style:style style:name="T927" style:parent-style-name="DefaultParagraphFont" style:family="text">
      <style:text-properties fo:font-weight="bold" style:font-weight-asian="bold" style:font-size-complex="12pt" fo:language="en" fo:country="GB"/>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tyle-complex="italic"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P960" style:parent-style-name="Normal" style:family="paragraph">
      <style:paragraph-properties fo:text-align="center" fo:line-height="150%" fo:text-indent="0.5in"/>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size-complex="12pt" fo:language="en" fo:country="GB"/>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fo:language="en" fo:country="GB"/>
    </style:style>
    <style:style style:name="P965" style:parent-style-name="Normal" style:family="paragraph">
      <style:paragraph-properties fo:keep-with-next="always" fo:text-align="justify" fo:line-height="150%" fo:text-indent="0.5in"/>
    </style:style>
    <style:style style:name="P966" style:parent-style-name="Normal" style:family="paragraph">
      <style:paragraph-properties fo:keep-with-next="always" fo:text-align="justify" fo:line-height="150%" fo:margin-left="1.575in" fo:text-indent="-1.075in">
        <style:tab-stops/>
      </style:paragraph-properties>
    </style:style>
    <style:style style:name="T967" style:parent-style-name="DefaultParagraphFont" style:family="text">
      <style:text-properties fo:font-weight="bold" style:font-weight-asian="bold" style:font-size-complex="12pt" fo:language="en" fo:country="GB"/>
    </style:style>
    <style:style style:name="P968" style:parent-style-name="Normal" style:family="paragraph">
      <style:paragraph-properties fo:keep-with-next="always" fo:text-align="justify" fo:line-height="150%" fo:margin-left="1.575in" fo:text-indent="-1.075in">
        <style:tab-stops/>
      </style:paragraph-properties>
    </style:style>
    <style:style style:name="T969" style:parent-style-name="DefaultParagraphFont" style:family="text">
      <style:text-properties fo:font-weight="bold" style:font-weight-asian="bold" style:font-size-complex="12pt" fo:language="en" fo:country="GB"/>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fo:font-weight="bold" style:font-weight-asian="bold" style:font-weight-complex="bold" style:font-size-complex="12pt" fo:language="en" fo:country="GB"/>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P985" style:parent-style-name="Normal" style:family="paragraph">
      <style:paragraph-properties fo:text-align="justify" fo:line-height="150%" fo:margin-left="0.0229in" fo:text-indent="0.5in">
        <style:tab-stops/>
      </style:paragraph-properties>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size-complex="12pt" fo:language="en" fo:country="GB"/>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size-complex="12pt" fo:language="en" fo:country="GB"/>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size-complex="12pt" fo:language="en" fo:country="GB"/>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P1001" style:parent-style-name="Normal" style:family="paragraph">
      <style:paragraph-properties fo:text-align="justify" fo:line-height="150%" fo:text-indent="0.5in">
        <style:tab-stops>
          <style:tab-stop style:type="left" style:position="0.6895in"/>
        </style:tab-stops>
      </style:paragraph-properties>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P1004" style:parent-style-name="Normal" style:family="paragraph">
      <style:paragraph-properties fo:text-align="justify" fo:line-height="150%" fo:text-indent="0.5in">
        <style:tab-stops>
          <style:tab-stop style:type="left" style:position="0.5in"/>
        </style:tab-stops>
      </style:paragraph-properties>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font-size-complex="12pt" fo:language="en" fo:country="GB"/>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fo:language="en" fo:country="GB"/>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weight-complex="bold" style:font-size-complex="12pt" fo:language="en" fo:country="GB"/>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tyle-complex="italic" style:font-size-complex="12pt" fo:language="en" fo:country="GB"/>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tyle-complex="italic" style:font-size-complex="12pt" fo:language="en" fo:country="GB"/>
    </style:style>
    <style:style style:name="P1046" style:parent-style-name="Normal" style:family="paragraph">
      <style:paragraph-properties fo:text-align="center" fo:line-height="150%" fo:text-indent="0.5in"/>
    </style:style>
    <style:style style:name="P1047" style:parent-style-name="Normal" style:family="paragraph">
      <style:paragraph-properties fo:text-align="center" fo:line-height="150%">
        <style:tab-stops>
          <style:tab-stop style:type="left" style:position="2.6666in"/>
        </style:tab-stops>
      </style:paragraph-properties>
    </style:style>
    <style:style style:name="T1048" style:parent-style-name="DefaultParagraphFont" style:family="text">
      <style:text-properties fo:font-weight="bold" style:font-weight-asian="bold" style:font-size-complex="12pt" fo:language="en" fo:country="GB"/>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size-complex="12pt" fo:language="en" fo:country="GB"/>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fo:language="en" fo:country="GB"/>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9.5pt" fo:language="en" fo:country="GB"/>
    </style:style>
    <style:style style:name="T1064" style:parent-style-name="DefaultParagraphFont" style:family="text">
      <style:text-properties style:font-size-complex="9.5pt" fo:language="en" fo:country="GB"/>
    </style:style>
    <style:style style:name="P1065" style:parent-style-name="Normal" style:family="paragraph">
      <style:paragraph-properties fo:text-align="justify" fo:line-height="150%" fo:text-indent="0.5in"/>
    </style:style>
    <style:style style:name="T1066" style:parent-style-name="DefaultParagraphFont" style:family="text">
      <style:text-properties fo:language="en" fo:country="GB"/>
    </style:style>
    <style:style style:name="T1067" style:parent-style-name="DefaultParagraphFont" style:family="text">
      <style:text-properties fo:language="en" fo:country="GB"/>
    </style:style>
    <style:style style:name="T1068" style:parent-style-name="DefaultParagraphFont" style:family="text">
      <style:text-properties fo:language="en" fo:country="GB"/>
    </style:style>
    <style:style style:name="T1069" style:parent-style-name="DefaultParagraphFont" style:family="text">
      <style:text-properties fo:language="en" fo:country="GB"/>
    </style:style>
    <style:style style:name="P1070" style:parent-style-name="Normal" style:family="paragraph">
      <style:paragraph-properties fo:text-align="justify" fo:line-height="150%" fo:text-indent="0.5in"/>
    </style:style>
    <style:style style:name="T1071" style:parent-style-name="DefaultParagraphFont" style:family="text">
      <style:text-properties fo:language="en" fo:country="GB"/>
    </style:style>
    <style:style style:name="T1072" style:parent-style-name="DefaultParagraphFont" style:family="text">
      <style:text-properties fo:language="en" fo:country="GB"/>
    </style:style>
    <style:style style:name="T1073" style:parent-style-name="DefaultParagraphFont" style:family="text">
      <style:text-properties fo:language="en" fo:country="GB"/>
    </style:style>
    <style:style style:name="T1074" style:parent-style-name="DefaultParagraphFont" style:family="text">
      <style:text-properties fo:language="en" fo:country="GB"/>
    </style:style>
    <style:style style:name="T1075" style:parent-style-name="DefaultParagraphFont" style:family="text">
      <style:text-properties fo:language="en" fo:country="GB"/>
    </style:style>
    <style:style style:name="T1076" style:parent-style-name="DefaultParagraphFont" style:family="text">
      <style:text-properties fo:language="en" fo:country="GB"/>
    </style:style>
    <style:style style:name="T1077" style:parent-style-name="DefaultParagraphFont" style:family="text">
      <style:text-properties fo:language="en" fo:country="GB"/>
    </style:style>
    <style:style style:name="T1078" style:parent-style-name="DefaultParagraphFont" style:family="text">
      <style:text-properties fo:language="en" fo:country="GB"/>
    </style:style>
    <style:style style:name="T1079" style:parent-style-name="DefaultParagraphFont" style:family="text">
      <style:text-properties fo:language="en" fo:country="GB"/>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size-complex="12pt" fo:language="en" fo:country="GB"/>
    </style:style>
    <style:style style:name="T1086" style:parent-style-name="DefaultParagraphFont" style:family="text">
      <style:text-properties fo:language="en" fo:country="GB"/>
    </style:style>
    <style:style style:name="T1087" style:parent-style-name="DefaultParagraphFont" style:family="text">
      <style:text-properties fo:font-size="10pt" style:font-size-asian="10pt" fo:language="en" fo:country="GB"/>
    </style:style>
    <style:style style:name="T1088" style:parent-style-name="DefaultParagraphFont" style:family="text">
      <style:text-properties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fo:language="en" fo:country="GB"/>
    </style:style>
    <style:style style:name="T1095" style:parent-style-name="DefaultParagraphFont" style:family="text">
      <style:text-properties style:font-size-complex="12pt" fo:language="en" fo:country="GB"/>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T1101" style:parent-style-name="DefaultParagraphFont" style:family="text">
      <style:text-properties fo:language="en" fo:country="GB"/>
    </style:style>
    <style:style style:name="T1102" style:parent-style-name="DefaultParagraphFont" style:family="text">
      <style:text-properties style:font-size-complex="12pt" fo:language="en" fo:country="GB"/>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font-size-complex="12pt" fo:language="en" fo:country="GB"/>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tyle-complex="italic" style:font-size-complex="12pt" fo:language="en" fo:country="GB"/>
    </style:style>
    <style:style style:name="T1137" style:parent-style-name="DefaultParagraphFont" style:family="text">
      <style:text-properties style:font-style-complex="italic" style:font-size-complex="12pt" fo:language="en" fo:country="GB"/>
    </style:style>
    <style:style style:name="T1138" style:parent-style-name="DefaultParagraphFont" style:family="text">
      <style:text-properties style:font-style-complex="italic" style:font-size-complex="12pt" fo:language="en" fo:country="GB"/>
    </style:style>
    <style:style style:name="T1139" style:parent-style-name="DefaultParagraphFont" style:family="text">
      <style:text-properties style:font-style-complex="italic" style:font-size-complex="12pt" fo:language="en" fo:country="GB"/>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T1145" style:parent-style-name="DefaultParagraphFont" style:family="text">
      <style:text-properties fo:font-style="italic" style:font-style-asian="italic" style:font-style-complex="italic" style:font-size-complex="12pt" fo:language="en" fo:country="GB"/>
    </style:style>
    <style:style style:name="T1146" style:parent-style-name="DefaultParagraphFont" style:family="text">
      <style:text-properties fo:font-style="italic" style:font-style-asian="italic" style:font-style-complex="italic" style:font-size-complex="12pt" fo:language="en" fo:country="GB"/>
    </style:style>
    <style:style style:name="T1147" style:parent-style-name="DefaultParagraphFont" style:family="text">
      <style:text-properties style:font-size-complex="12pt" fo:language="en" fo:country="GB"/>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9.5pt" fo:language="en" fo:country="GB"/>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fo:language="en" fo:country="GB"/>
    </style:style>
    <style:style style:name="T1155" style:parent-style-name="DefaultParagraphFont" style:family="text">
      <style:text-properties fo:font-style="italic" style:font-style-asian="italic" style:font-style-complex="italic" style:font-size-complex="12pt" fo:language="en" fo:country="GB"/>
    </style:style>
    <style:style style:name="T1156" style:parent-style-name="DefaultParagraphFont" style:family="text">
      <style:text-properties style:font-size-complex="12pt" fo:language="en" fo:country="GB"/>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tyle-complex="italic" style:font-size-complex="12pt" fo:language="en" fo:country="GB"/>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en" fo:country="GB"/>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T1175" style:parent-style-name="DefaultParagraphFont" style:family="text">
      <style:text-properties style:font-size-complex="12pt" fo:language="en" fo:country="GB"/>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GB"/>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P1193" style:parent-style-name="Normal" style:family="paragraph">
      <style:paragraph-properties fo:text-align="justify" fo:line-height="150%" fo:text-indent="0.3819in"/>
    </style:style>
    <style:style style:name="T1194" style:parent-style-name="DefaultParagraphFont" style:family="text">
      <style:text-properties style:font-size-complex="12pt" fo:language="en" fo:country="GB"/>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tyle-complex="italic" style:font-size-complex="12pt" fo:language="en" fo:country="GB"/>
    </style:style>
    <style:style style:name="P1197" style:parent-style-name="Normal" style:family="paragraph">
      <style:paragraph-properties fo:text-align="justify" fo:line-height="150%" fo:margin-left="0.0833in" fo:text-indent="0.5in">
        <style:tab-stops/>
      </style:paragraph-properties>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font-style-complex="italic" style:font-size-complex="12pt" fo:language="en" fo:country="GB"/>
    </style:style>
    <style:style style:name="T1204" style:parent-style-name="DefaultParagraphFont" style:family="text">
      <style:text-properties fo:font-style="italic" style:font-style-asian="italic" style:font-size-complex="12pt" fo:language="en" fo:country="GB"/>
    </style:style>
    <style:style style:name="T1205" style:parent-style-name="DefaultParagraphFont" style:family="text">
      <style:text-properties style:font-style-complex="italic" style:font-size-complex="12pt" fo:language="en" fo:country="GB"/>
    </style:style>
    <style:style style:name="T1206" style:parent-style-name="DefaultParagraphFont" style:family="text">
      <style:text-properties style:font-size-complex="12pt" fo:language="en" fo:country="GB"/>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T1211" style:parent-style-name="DefaultParagraphFont" style:family="text">
      <style:text-properties style:font-size-complex="12pt" fo:language="en" fo:country="GB"/>
    </style:style>
    <style:style style:name="P1212" style:parent-style-name="Normal" style:family="paragraph">
      <style:paragraph-properties fo:text-align="justify" fo:line-height="150%" fo:text-indent="0.5in"/>
    </style:style>
    <style:style style:name="T1213" style:parent-style-name="DefaultParagraphFont" style:family="text">
      <style:text-properties fo:language="en" fo:country="GB"/>
    </style:style>
    <style:style style:name="T1214" style:parent-style-name="DefaultParagraphFont" style:family="text">
      <style:text-properties fo:language="en" fo:country="GB"/>
    </style:style>
    <style:style style:name="T1215" style:parent-style-name="DefaultParagraphFont" style:family="text">
      <style:text-properties fo:language="en" fo:country="GB"/>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fo:language="en" fo:country="GB"/>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tyle-complex="italic" fo:language="en" fo:country="GB"/>
    </style:style>
    <style:style style:name="T1221" style:parent-style-name="DefaultParagraphFont" style:family="text">
      <style:text-properties style:font-style-complex="italic" fo:language="en" fo:country="GB"/>
    </style:style>
    <style:style style:name="T1222" style:parent-style-name="DefaultParagraphFont" style:family="text">
      <style:text-properties style:font-style-complex="italic" fo:language="en" fo:country="GB"/>
    </style:style>
    <style:style style:name="T1223" style:parent-style-name="DefaultParagraphFont" style:family="text">
      <style:text-properties style:font-style-complex="italic" fo:language="en" fo:country="GB"/>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T1227" style:parent-style-name="DefaultParagraphFont" style:family="text">
      <style:text-properties style:font-size-complex="12pt" fo:language="en" fo:country="GB"/>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fo:language="en" fo:country="GB"/>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fo:language="en" fo:country="GB"/>
    </style:style>
    <style:style style:name="T1232" style:parent-style-name="DefaultParagraphFont" style:family="text">
      <style:text-properties style:font-size-complex="12pt" fo:language="en" fo:country="GB"/>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fo:language="en" fo:country="GB"/>
    </style:style>
    <style:style style:name="P1236" style:parent-style-name="Normal" style:family="paragraph">
      <style:paragraph-properties fo:text-align="justify" fo:line-height="150%" fo:text-indent="0.5in"/>
      <style:text-properties style:font-size-complex="12pt" fo:language="en" fo:country="GB"/>
    </style:style>
    <style:style style:name="P1237" style:parent-style-name="Normal" style:family="paragraph">
      <style:paragraph-properties fo:text-align="center" fo:line-height="150%" fo:text-indent="0.5in"/>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fo:language="en" fo:country="GB"/>
    </style:style>
    <style:style style:name="P1240" style:parent-style-name="Normal" style:family="paragraph">
      <style:paragraph-properties fo:text-align="center" fo:line-height="150%"/>
    </style:style>
    <style:style style:name="T1241" style:parent-style-name="DefaultParagraphFont" style:family="text">
      <style:text-properties fo:font-weight="bold" style:font-weight-asian="bold" style:font-size-complex="12pt" fo:language="en" fo:country="GB"/>
    </style:style>
    <style:style style:name="P1242" style:parent-style-name="Normal" style:family="paragraph">
      <style:paragraph-properties fo:text-align="center" fo:line-height="150%"/>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size-complex="12pt" fo:language="en" fo:country="GB"/>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fo:language="en" fo:country="GB"/>
    </style:style>
    <style:style style:name="T1247" style:parent-style-name="DefaultParagraphFont" style:family="text">
      <style:text-properties style:font-size-complex="12pt" fo:language="en" fo:country="GB"/>
    </style:style>
    <style:style style:name="T1248" style:parent-style-name="DefaultParagraphFont" style:family="text">
      <style:text-properties style:font-size-complex="12pt" fo:language="en" fo:country="GB"/>
    </style:style>
    <style:style style:name="P1249" style:parent-style-name="Normal" style:family="paragraph">
      <style:paragraph-properties fo:text-align="justify" fo:line-height="150%" fo:text-indent="0.5in"/>
    </style:style>
    <style:style style:name="T1250" style:parent-style-name="DefaultParagraphFont" style:family="text">
      <style:text-properties fo:language="en" fo:country="GB"/>
    </style:style>
    <style:style style:name="T1251" style:parent-style-name="DefaultParagraphFont" style:family="text">
      <style:text-properties fo:language="en" fo:country="GB"/>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size-complex="12pt" fo:language="en" fo:country="GB"/>
    </style:style>
    <style:style style:name="T1255" style:parent-style-name="DefaultParagraphFont" style:family="text">
      <style:text-properties fo:font-weight="bold" style:font-weight-asian="bold" style:font-size-complex="12pt" fo:language="en" fo:country="GB"/>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tyle-complex="italic" fo:language="en" fo:country="GB"/>
    </style:style>
    <style:style style:name="T1258" style:parent-style-name="DefaultParagraphFont" style:family="text">
      <style:text-properties style:font-style-complex="italic" fo:language="en" fo:country="GB"/>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tyle-complex="italic" fo:language="en" fo:country="GB"/>
    </style:style>
    <style:style style:name="T1261" style:parent-style-name="DefaultParagraphFont" style:family="text">
      <style:text-properties style:font-style-complex="italic" fo:language="en" fo:country="GB"/>
    </style:style>
    <style:style style:name="T1262" style:parent-style-name="DefaultParagraphFont" style:family="text">
      <style:text-properties style:font-style-complex="italic" fo:language="en" fo:country="GB"/>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T1266" style:parent-style-name="DefaultParagraphFont" style:family="text">
      <style:text-properties style:font-size-complex="12pt" fo:language="en" fo:country="GB"/>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tyle-complex="italic" fo:language="en" fo:country="GB"/>
    </style:style>
    <style:style style:name="T1277" style:parent-style-name="DefaultParagraphFont" style:family="text">
      <style:text-properties style:font-style-complex="italic" fo:language="en" fo:country="GB"/>
    </style:style>
    <style:style style:name="T1278" style:parent-style-name="DefaultParagraphFont" style:family="text">
      <style:text-properties style:font-style-complex="italic" fo:language="en" fo:country="GB"/>
    </style:style>
    <style:style style:name="T1279" style:parent-style-name="DefaultParagraphFont" style:family="text">
      <style:text-properties style:font-style-complex="italic" fo:language="en" fo:country="GB"/>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style="italic" style:font-style-asian="italic" style:font-size-complex="12pt" fo:language="en" fo:country="GB"/>
    </style:style>
    <style:style style:name="T1283" style:parent-style-name="DefaultParagraphFont" style:family="text">
      <style:text-properties style:font-size-complex="12pt" fo:language="en" fo:country="GB"/>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P1290" style:parent-style-name="Normal" style:family="paragraph">
      <style:paragraph-properties fo:text-align="center" fo:line-height="150%"/>
    </style:style>
    <style:style style:name="T1291" style:parent-style-name="DefaultParagraphFont" style:family="text">
      <style:text-properties style:font-name-asian="MS Mincho" style:font-size-complex="12pt" fo:language="en" fo:country="GB"/>
    </style:style>
    <style:style style:name="P1292" style:parent-style-name="Normal" style:family="paragraph">
      <style:paragraph-properties fo:text-align="justify" fo:line-height="150%" fo:text-indent="0.5in"/>
    </style:style>
  </office:automatic-styles>
  <office:body>
    <office:text text:use-soft-page-breaks="true">
      <text:p text:style-name="P1"/>
      <text:p text:style-name="P9">REPUBLIC OF LITHUANIA</text:p>
      <text:p text:style-name="P10"/>
      <text:p text:style-name="P11"><text:span text:style-name="T12">LAW ON HEAT SECTOR</text:span></text:p>
      <text:p text:style-name="P13"/>
      <text:p text:style-name="P14">20 May 2003 No IX-1565</text:p>
      <text:p text:style-name="P15">Vilnius</text:p>
      <text:p text:style-name="P16"/>
      <text:p text:style-name="P17">( A new version of 20 November 2007 No X-1329)</text:p>
      <text:p text:style-name="P18">(as last amended on 12 May <text:s/>2009 No XI –250)<text:s/></text:p>
      <text:p text:style-name="P19"/>
      <text:p text:style-name="P20">Article 1. New Version of the Law of the Republic of Lithuania on Heat Sector</text:p>
      <text:p text:style-name="P21"><text:span text:style-name="T22">The Law of the Republic of Lithuania shall be amended and set forth to read as follows:</text:span></text:p>
      <text:p text:style-name="Normal"/>
      <text:p text:style-name="P23"><text:span text:style-name="T24">LAW OF THE REPUBLIC OF LITHUANIA</text:span></text:p>
      <text:p text:style-name="Normal"/>
      <text:p text:style-name="P25"><text:span text:style-name="T26">ON HEAT SECTOR</text:span></text:p>
      <text:p text:style-name="Normal"/>
      <text:p text:style-name="P27"><text:span text:style-name="T28">CHAPTER ONE</text:span></text:p>
      <text:p text:style-name="Normal"/>
      <text:p text:style-name="P29"><text:span text:style-name="T30">GENERAL<text:s/></text:span><text:span text:style-name="T31">PROVISIONS</text:span></text:p>
      <text:p text:style-name="Normal"/>
      <text:p text:style-name="P32"><text:span text:style-name="T33">Article 1. Purpose and Objectives of the Law</text:span></text:p>
      <text:p text:style-name="P34"><text:span text:style-name="T35">1</text:span><text:span text:style-name="T36">.This Law shall regulate State management of the heat sector, the activities of the heat sector entities, their relations with heat consumers, their interrelationship and responsibility.</text:span></text:p>
      <text:p text:style-name="P37"><text:span text:style-name="T38">2</text:span><text:span text:style-name="T39">. Objectives of the Law:</text:span></text:p>
      <text:p text:style-name="P40"><text:span text:style-name="T41">1</text:span><text:span text:style-name="T42">) to ensure reliable and high quality supply of heat to heat consumers at minimum costs;</text:span></text:p>
      <text:p text:style-name="P43"><text:span text:style-name="T44">2</text:span><text:span text:style-name="T45">) to ensure by law effective competition in heat sector; <text:s/></text:span></text:p>
      <text:p text:style-name="P46"><text:span text:style-name="T47">3</text:span><text:span text:style-name="T48">) to defend the rights and legitimate interests of heat consumers;</text:span><text:span text:style-name="T49"><text:s/></text:span></text:p>
      <text:p text:style-name="P50"><text:span text:style-name="T51">4</text:span><text:span text:style-name="T52">)</text:span><text:span text:style-name="T53"><text:s/>to increase the efficiency of heat production, transfer and consumption; <text:s/></text:span></text:p>
      <text:p text:style-name="P54"><text:span text:style-name="T55">5</text:span><text:span text:style-name="T56">) when producing heat, to increase the use of indigenous fuel, bio fuel and renewable energy resources;</text:span></text:p>
      <text:p text:style-name="P57"><text:span text:style-name="T58">6</text:span><text:span text:style-name="T59">) to reduce the negative impact of the heat sector on the en</text:span><text:span text:style-name="T60">vironment .</text:span></text:p>
      <text:p text:style-name="P61"/>
      <text:p text:style-name="P62"><text:span text:style-name="T63">Article 2.Definitions</text:span></text:p>
      <text:p text:style-name="P64"><text:span text:style-name="T65">1</text:span><text:span text:style-name="T66">.<text:s/></text:span><text:span text:style-name="T67">Heat supply system<text:s/></text:span><text:span text:style-name="T68">shall mean the organisational-technical complex designated to produce and supply heat to the consumers, which is controlled by the heat supplier and consists of the heat transfer system and one or more heat producers connected to the system.<text:s/></text:span></text:p>
      <text:p text:style-name="P69"><text:span text:style-name="T70">2</text:span><text:span text:style-name="T71">.</text:span><text:span text:style-name="T72"><text:s/>Method</text:span><text:span text:style-name="T73"><text:s/>of Supply with hot water</text:span><text:span text:style-name="T74"><text:s/>shall mean the buying from hot water supplier of centrally produced hot water or buying of heat for producing hot water and the purchase of drinking water for producing hot water from the supplier of drinking water or the individu</text:span><text:span text:style-name="T75">al production of hot water at the place of its consumption using other energy sources (gas, electricity, solid fuels) for heating drinking water up to the temperature set by the hygiene standards. <text:s/></text:span></text:p>
      <text:p text:style-name="P76"><text:span text:style-name="T77">3</text:span><text:span text:style-name="T78">.<text:s/></text:span><text:span text:style-name="T79">Commercial hot water meter</text:span><text:span text:style-name="T80"><text:s/>shall mean the applianc</text:span><text:span text:style-name="T81">es for metering commercial amount of hot water consumed by the consumers according to the <text:s/>readings <text:s/>whereof payments shall be made to the supplier for the consumed hot water.</text:span></text:p>
      <text:p text:style-name="P82"><text:span text:style-name="T83">4</text:span><text:span text:style-name="T84">.</text:span><text:span text:style-name="T85"><text:s/></text:span><text:span text:style-name="T86">Commercial heat meters</text:span><text:span text:style-name="T87"><text:s/>– the appliances for metering the amount of heat <text:s/></text:span><text:span text:style-name="T88"><text:s/>supplied to consumers <text:s/></text:span><text:span text:style-name="T89">according to the <text:s/>readings <text:s/>of which whereof payments shall be made to the supplier for the consumed heat.</text:span><text:span text:style-name="T90">.</text:span></text:p>
      <text:p text:style-name="P91"><text:span text:style-name="T92">5</text:span><text:span text:style-name="T93">.</text:span><text:span text:style-name="T94"><text:s/>Combined heat and power production (cogeneration)<text:s/></text:span><text:span text:style-name="T95">shall mean the production of heat and electric energy during a comb</text:span><text:span text:style-name="T96">ined technological cycle.<text:s/></text:span></text:p>
      <text:p text:style-name="P97"><text:span text:style-name="T98">6</text:span><text:span text:style-name="T99">.<text:s/></text:span><text:span text:style-name="T100">Combined heat and power producer</text:span><text:span text:style-name="T101"><text:s/>shall mean an undertaking or its establishment whose principal activity is heat and power generation.</text:span></text:p>
      <text:p text:style-name="P102"><text:span text:style-name="T103">7</text:span><text:span text:style-name="T104">.</text:span><text:span text:style-name="T105"><text:s/>Domestic heat consumer</text:span><text:span text:style-name="T106"><text:s/>shall mean a natural person using heat and/or hot water for his residential needs.</text:span></text:p>
      <text:p text:style-name="P107"><text:span text:style-name="T108">8</text:span><text:span text:style-name="T109">.<text:s/></text:span><text:span text:style-name="T110">Hot water</text:span><text:span text:style-name="T111"><text:s/>shall mean water prepared from drinking water by heating it to the temperature set by the hygiene standards.<text:s/></text:span></text:p>
      <text:p text:style-name="P112"><text:span text:style-name="T113">9</text:span><text:span text:style-name="T114">.<text:s/></text:span><text:span text:style-name="T115">Hot water supplier<text:s/></text:span><text:span text:style-name="T116">shall mean a legal<text:s/></text:span><text:span text:style-name="T117">person supplying hot water to the consumers according to purchase-sale contracts. <text:s/></text:span></text:p>
      <text:p text:style-name="P118"><text:span text:style-name="T119">10</text:span><text:span text:style-name="T120">.<text:s/></text:span><text:span text:style-name="T121">Supply of hot water</text:span><text:span text:style-name="T122"><text:s/>shall mean delivery of hot water prepared in a centralised manner and its sale to hot water consumers.<text:s/></text:span></text:p>
      <text:p text:style-name="P123"><text:span text:style-name="T124">11</text:span><text:span text:style-name="T125">.<text:s/></text:span><text:span text:style-name="T126">Variable component of hot water<text:s/></text:span><text:span text:style-name="T127">price</text:span><text:span text:style-name="T128"><text:s/>shall mean the changing component of hot water expressed in an equation which is applied not more often than once a month when calculating the specific amount of the component taking into account <text:s/>the changes of <text:s/>price of the supplied heat and drinki</text:span><text:span text:style-name="T129">ng water.<text:s/></text:span></text:p>
      <text:p text:style-name="P130"><text:span text:style-name="T131">12</text:span><text:span text:style-name="T132">.<text:s/></text:span><text:span text:style-name="T133">Variable component of basic price</text:span><text:span text:style-name="T134"><text:s/></text:span><text:span text:style-name="T135">of heat<text:s/></text:span><text:span text:style-name="T136">shall mean the variable part of the basic price of heat expressed in an equation adjusted annually taking into account the changes of the fuel structure and tasks of operational efficiency set by the National Control Commission for Prices and Energy accord</text:span><text:span text:style-name="T137">ing to the description approved by the Comparative Analysis Description and applied not <text:s/>more often than once every month estimating the <text:s/>specific amount of the specific variable component taking into account the changes of fuel and prices of heat bought f</text:span><text:span text:style-name="T138">rom independent producers. <text:s/></text:span></text:p>
      <text:p text:style-name="P139"><text:span text:style-name="T140">13</text:span><text:span text:style-name="T141">.<text:s/></text:span><text:span text:style-name="T142">Compensation for reserve capacity s</text:span><text:span text:style-name="T143">hall mean<text:s/></text:span><text:span text:style-name="T144">compensation of additional costs related to the reserve capacity calculated according to the methodology approved by the Government or the institution authorised by it, payab</text:span><text:span text:style-name="T145">le by the consumer who uses the heat supply system as the reserve heating method</text:span></text:p>
      <text:p text:style-name="P146"><text:span text:style-name="T147">14</text:span><text:span text:style-name="T148">.<text:s/></text:span><text:span text:style-name="T149">Competitive heat consumer</text:span><text:span text:style-name="T150"><text:s/>shall mean<text:s/></text:span><text:span text:style-name="T151">heat consumer within the competitive zone of heat supply established in the special plan of the heat sector approved by the munici</text:span><text:span text:style-name="T152">pal council or any other heat consumer set by the National Control Commission for Prices and Energy consuming more than 1 percent of the amount of heat sold last calendar year.<text:s/></text:span></text:p>
      <text:p text:style-name="P153"><text:span text:style-name="T154">15</text:span><text:span text:style-name="T155">.<text:s/></text:span><text:span text:style-name="T156">Notice of payment for heat</text:span><text:span text:style-name="T157"><text:s/>shall mean the information notice prepared<text:s/></text:span><text:span text:style-name="T158">for the domestic consumer by the heat supplier in the form prescribed by the Government or by the institution authorised by it and having the mandatory particulars of accounting documents, regarding the calculated amounts payable by the consumer for the he</text:span><text:span text:style-name="T159">at supplied for heating and/or for the production of hot water supplied to it during the billing period</text:span></text:p>
      <text:p text:style-name="P160"><text:span text:style-name="T161">16</text:span><text:span text:style-name="T162">.</text:span><text:span text:style-name="T163"><text:s/>Consumers entitled to continuous supply with heat</text:span><text:span text:style-name="T164"><text:s/>shall mean the institutions of the Government or those authorised by it, the agencies and orga</text:span><text:span text:style-name="T165">nisations provided for in the lists approved by municipalities, for whom the continuous supply with heat is indispensable.<text:s/></text:span></text:p>
      <text:p text:style-name="P166"><text:span text:style-name="T167">17</text:span><text:span text:style-name="T168">.</text:span><text:span text:style-name="T169"><text:s/>Retained amount of hot water</text:span><text:span text:style-name="T170"><text:s/>shall mean the difference between the amount of drinking water for producing hot water exceedin</text:span><text:span text:style-name="T171">g the permissible error of metering data measured by the inlet in the apartment block and the total metering data of hot water of the apartment block.</text:span></text:p>
      <text:p text:style-name="P172"><text:span text:style-name="T173">18</text:span><text:span text:style-name="T174">.</text:span><text:span text:style-name="T175"><text:s/>Independent heat producer</text:span><text:span text:style-name="T176"><text:s/>shall be a legal person producing and selling heat and/or hot water to<text:s/></text:span><text:span text:style-name="T177">a heat supplier or, holding a heat supply licence, to the heat consumer.<text:s/></text:span></text:p>
      <text:p text:style-name="P178"><text:span text:style-name="T179">19</text:span><text:span text:style-name="T180">.</text:span><text:span text:style-name="T181"><text:s/>Method of heating of a building</text:span><text:span text:style-name="T182"><text:s/>shall be a technical solution for heating the interior of a building as defined in the design documentation, including the heating appliances<text:s/></text:span><text:span text:style-name="T183">installed in the hot water supply system<text:s/></text:span></text:p>
      <text:p text:style-name="P184"><text:span text:style-name="T185">20</text:span><text:span text:style-name="T186">.</text:span><text:span text:style-name="T187"><text:s/>Heating and hot water system of a building<text:s/></text:span><text:span text:style-name="T188">shall be the complex of technical facilities installed in the building intended for the delivery to the premises of heat transmitted to or produced in the building</text:span><text:span text:style-name="T189"><text:s/>and/or delivery of hot water to the premises. The inlet of the building shall separate it from suppliers’ network.<text:s/></text:span></text:p>
      <text:p text:style-name="P190"><text:span text:style-name="T191">21</text:span><text:span text:style-name="T192">.</text:span><text:span text:style-name="T193"><text:s/>Supervisor (operator) of heating and hot water system of a building</text:span><text:span text:style-name="T194"><text:s/>shall mean a natural or legal person or a branch set up in Lith</text:span><text:span text:style-name="T195">uania by a legal person or any other organisation <text:s/>of the state which is a signatory of <text:s/>the <text:s/>EEA, who are engaged in the business of supervision (operation) of systems and certified according to the established procedure</text:span></text:p>
      <text:p text:style-name="P196"><text:span text:style-name="T197">22</text:span><text:span text:style-name="T198">.<text:s/></text:span><text:span text:style-name="T199">Fixed component of hot wat</text:span><text:span text:style-name="T200">er price</text:span><text:span text:style-name="T201"><text:s/>shall mean the fixed <text:s/>portion of hot water price calculated for the period of effectiveness of hot water price. <text:s/></text:span></text:p>
      <text:p text:style-name="P202"><text:span text:style-name="T203">23</text:span><text:span text:style-name="T204">.<text:s/></text:span><text:span text:style-name="T205">Fixed component of basic price of heat<text:s/></text:span><text:span text:style-name="T206">shall mean the fixed portion of basic price of heat applied in the second and other years of its effectiveness when recalculating its fixed amount for the year.<text:s/></text:span></text:p>
      <text:p text:style-name="P207"><text:span text:style-name="T208">24</text:span><text:span text:style-name="T209">.</text:span><text:span text:style-name="T210"><text:s/>Heating bill<text:s/></text:span><text:span text:style-name="T211">shall mean the document complying <text:s/>with <text:s/>the Law of the Republic of Lithu</text:span><text:span text:style-name="T212">ania on Principles of <text:s/>Accounting indicating the amount of heat or hot water supplied to the consumer during the settlement <text:s/>period, the price thereof and the amount payable by the consumer.<text:s/></text:span></text:p>
      <text:p text:style-name="P213"><text:span text:style-name="T214">25</text:span><text:span text:style-name="T215">.</text:span><text:span text:style-name="T216"><text:s/>Heating season</text:span><text:span text:style-name="T217"><text:s/>shall mean time period the beginning and<text:s/></text:span><text:span text:style-name="T218">end whereof shall be established by the resolution of the executive institution of the municipality in accordance with the outdoor temperature defined by Construction Technical Regulations prescribing the time when it is mandatory to start and when it is p</text:span><text:span text:style-name="T219">ermitted to terminate the heating <text:s/>of certain <text:s/>municipal buildings.</text:span></text:p>
      <text:p text:style-name="P220"><text:span text:style-name="T221">26</text:span><text:span text:style-name="T222">.<text:s/></text:span><text:span text:style-name="T223">Heating medium</text:span><text:span text:style-name="T224"><text:s/>shall mean specially prepared water, hot water, steam, condensate, other liquid or gas used to transfer heat energy.</text:span></text:p>
      <text:p text:style-name="P225"><text:span text:style-name="T226">27</text:span><text:span text:style-name="T227">.<text:s/></text:span><text:span text:style-name="T228">Basic price of heat</text:span><text:span text:style-name="T229"><text:s/>shall mean long term</text:span><text:span text:style-name="T230"><text:s/>price of heat composed of fixed term and variable basic price of heat components calculated according to the methodologies approved by the National Control Commission for Prices and Energy for the recording of prices of heat and hot water for a period not</text:span><text:span text:style-name="T231"><text:s/>shorter than 3 years and not longer than 5 years. The said period shall be chosen by the municipal councils or in the cases provided<text:s/></text:span><text:soft-page-break/><text:span text:style-name="T232">in paragraphs 11 and 12 of Article 32 of this Law <text:s/>- by the undertakings. Both components of <text:s/>the price shall be applied f</text:span><text:span text:style-name="T233">or calculating heat prices.</text:span></text:p>
      <text:p text:style-name="P234"><text:span text:style-name="T235">28</text:span><text:span text:style-name="T236">.<text:s/></text:span><text:span text:style-name="T237">Heat dividers</text:span><text:span text:style-name="T238"><text:s/>shall mean indirect measuring appliances the system whereof together with the accounting appliance as an additional part shall be used for allocating <text:s/>the measured energy amount.</text:span></text:p>
      <text:p text:style-name="P239"><text:span text:style-name="T240">29</text:span><text:span text:style-name="T241">.<text:s/></text:span><text:span text:style-name="T242">Binomial price of h</text:span><text:span text:style-name="T243">eat</text:span><text:span text:style-name="T244"><text:s/>shall mean the price of heat consisting of the following components: the fixed amount payable in litas for <text:s/>kW per month and the variable component payable in centas for kWh per month. <text:s/></text:span></text:p>
      <text:p text:style-name="P245"><text:span text:style-name="T246">30</text:span><text:span text:style-name="T247">.</text:span><text:span text:style-name="T248"><text:s/>Heat and/or hot water <text:s/>consumption purchase-sale agreemen</text:span><text:span text:style-name="T249">t</text:span><text:span text:style-name="T250"><text:s/>shall mean the agreement concluded between the heat supplier or producer <text:s/>and the domestic consumer <text:s/>or the legal person consuming heat and/or hot water in rooms with no commercial heat and/or hot water meters <text:s/>installed.</text:span></text:p>
      <text:p text:style-name="P251"><text:span text:style-name="T252">31</text:span><text:span text:style-name="T253">.</text:span><text:span text:style-name="T254"><text:s/>Heat unit<text:s/></text:span><text:span text:style-name="T255">shall mean a c</text:span><text:span text:style-name="T256">omplex of technical measures for the production, transmission or storage <text:s/>of heat and/or hot water. <text:s text:c="2"/></text:span></text:p>
      <text:p text:style-name="P257"><text:span text:style-name="T258">32</text:span><text:span text:style-name="T259">.</text:span><text:span text:style-name="T260">Heat inlet</text:span><text:span text:style-name="T261"><text:s/>shall mean the heat transfer arm, the shut-off and accounting appliances inclusive, connecting the heat installations and heat transfer network</text:span></text:p>
      <text:p text:style-name="P262"><text:span text:style-name="T263">33</text:span><text:span text:style-name="T264">.<text:s/></text:span><text:span text:style-name="T265">Heat transfer</text:span><text:span text:style-name="T266"><text:s/>shall mean transmission of heat by heating medium through the heat trans pipeline.</text:span></text:p>
      <text:p text:style-name="P267"><text:span text:style-name="T268">34</text:span><text:span text:style-name="T269">.</text:span><text:span text:style-name="T270"><text:s/>Heat transfer network<text:s/></text:span><text:span text:style-name="T271">shall mean the system of interconnected pipelines and appliances assigned to transmit heat by the heating medium from the heat producer to its consumers.</text:span></text:p>
      <text:p text:style-name="P272"><text:span text:style-name="T273">35</text:span><text:span text:style-name="T274"><text:s/>Place of heat purchase-sale</text:span><text:span text:style-name="T275"><text:s/>shall mean the place of piping of the <text:s/>heating<text:s/></text:span><text:span text:style-name="T276">medium where the supplier sells heat to the consumer.</text:span></text:p>
      <text:p text:style-name="P277"><text:span text:style-name="T278">36</text:span><text:span text:style-name="T279">.</text:span><text:span text:style-name="T280"><text:s/>Heat point</text:span><text:span text:style-name="T281"><text:s/>shall mean the facility of heat transfer network transforming the heat received with the heating medium for the delivery to the heating appliances <text:s/>of the building.<text:s/></text:span></text:p>
      <text:p text:style-name="P282"><text:span text:style-name="T283">37</text:span><text:span text:style-name="T284">.<text:s/></text:span><text:span text:style-name="T285">Heat supp</text:span><text:span text:style-name="T286">lier</text:span><text:span text:style-name="T287"><text:s/>shall mean a legal person supplying heat to the consumers under purchase-sale agreements.</text:span></text:p>
      <text:p text:style-name="P288"><text:span text:style-name="T289">38</text:span><text:span text:style-name="T290">.<text:s/></text:span><text:span text:style-name="T291">Supply of heat<text:s/></text:span><text:span text:style-name="T292">shall mean the delivery and sale to heat consumers of centrally produced heat.<text:s/></text:span></text:p>
      <text:p text:style-name="P293"><text:span text:style-name="T294">39</text:span><text:span text:style-name="T295">.</text:span><text:span text:style-name="T296"><text:s/>Heat supply licence</text:span><text:span text:style-name="T297"><text:s/>shall mean the document granti</text:span><text:span text:style-name="T298">ng the licence holder the right to get involved in the heat supply business in a defined service area.</text:span></text:p>
      <text:p text:style-name="P299"><text:span text:style-name="T300">40</text:span><text:span text:style-name="T301">.</text:span><text:span text:style-name="T302"><text:s/>Termination of heat supply</text:span><text:span text:style-name="T303"><text:s/>shall mean the dismounting of pipelines through which the heating medium is transmitted thus making the heat supply te</text:span><text:span text:style-name="T304">chnically impossible.<text:s/></text:span></text:p>
      <text:p text:style-name="P305"><text:span text:style-name="T306">41</text:span><text:span text:style-name="T307">.<text:s/></text:span><text:span text:style-name="T308">Heat Sector Development Plan</text:span><text:span text:style-name="T309"><text:s/>shall mean the Government Programme Document for implementing national energy strategy in the heat sector.<text:s/></text:span></text:p>
      <text:p text:style-name="P310"><text:span text:style-name="T311">42</text:span><text:span text:style-name="T312">.</text:span><text:span text:style-name="T313"><text:s/>Special plan of the heat sector</text:span><text:span text:style-name="T314"><text:s/>shall mean the special planning document of muni</text:span><text:span text:style-name="T315">cipalities defining the existing and projected new areas of heat consumers, identifying the possible and alternative methods of heating and the purpose of which <text:s/>is satisfying the consumers’ needs for heat at lowest costs and within the limits of permissib</text:span><text:span text:style-name="T316">le environmental impact.</text:span></text:p>
      <text:p text:style-name="P317"><text:span text:style-name="T318">43</text:span><text:span text:style-name="T319">.</text:span><text:span text:style-name="T320"><text:s/>Heat sector</text:span><text:span text:style-name="T321"><text:s/>shall mean a component part of the energy sector directly connected with the production, transmission, supply and consumption of heat and hot water.<text:s/></text:span></text:p>
      <text:p text:style-name="P322"><text:span text:style-name="T323">44</text:span><text:span text:style-name="T324">.<text:s/></text:span><text:span text:style-name="T325">Heat consumer<text:s/></text:span><text:span text:style-name="T326">shall mean a legal or a natural person<text:s/></text:span><text:span text:style-name="T327">whose heating appliances are connected in the prescribed manner either to the heat transmission network or to the heating of <text:s/>buildings and hot water systems .</text:span></text:p>
      <text:p text:style-name="P328"><text:span text:style-name="T329">45</text:span><text:span text:style-name="T330">.</text:span><text:span text:style-name="T331"><text:s/>Monomial price of heat<text:s/></text:span><text:span text:style-name="T332">shall mean the price of heat composed of the fixed and variable components paid in centas for a <text:s/></text:span></text:p>
      <text:p text:style-name="P333"><text:span text:style-name="T334">46</text:span><text:span text:style-name="T335">.<text:s/></text:span><text:span text:style-name="T336">Supply-consumption limit</text:span><text:span text:style-name="T337"><text:s/>shall be the place of the heating medium piping up to which the supplier delivers heat to the consumer.</text:span></text:p>
      <text:p text:style-name="P338"><text:span text:style-name="T339">47</text:span><text:span text:style-name="T340">.</text:span><text:span text:style-name="T341"><text:s/>Transfer of m</text:span><text:span text:style-name="T342">anagement</text:span><text:span text:style-name="T343"><text:s/>shall mean transfer to the economic entity of the management right of the heat sector or its part on the basis of a lease or concession agreement or other agreement for the transfer of management.</text:span></text:p>
      <text:p text:style-name="P344"><text:span text:style-name="T345">48</text:span><text:span text:style-name="T346">.<text:s/></text:span><text:span text:style-name="T347">Public service obligations<text:s/></text:span><text:span text:style-name="T348">shall mean the</text:span><text:span text:style-name="T349"><text:s/>heat sector services established by laws, the Government or the institution authorised by it in compliance with the public interests.<text:s/></text:span></text:p>
      <text:p text:style-name="P350"/>
      <text:p text:style-name="P351"/>
      <text:p text:style-name="P352"><text:span text:style-name="T353">CHAPTER TWO</text:span></text:p>
      <text:p text:style-name="P354">MANAGEMENT OF THE HEAT SECTOR</text:p>
      <text:p text:style-name="P355"><text:span text:style-name="T356">Article 3. Competition in the Heat Sector</text:span></text:p>
      <text:p text:style-name="P357"><text:span text:style-name="T358">1</text:span><text:span text:style-name="T359">.</text:span><text:span text:style-name="T360"><text:s/></text:span><text:span text:style-name="T361">Competition between the</text:span><text:span text:style-name="T362"><text:s/>suppliers of alternative energies for satisfying the consumers’ heat demand shall be implemented taking into account the suppliers’ special plans in the heat sector, meeting the consumers’ needs at the lowest cost, ensuring safe<text:s/></text:span><text:soft-page-break/><text:span text:style-name="T363">supply and not exceeding t</text:span><text:span text:style-name="T364">he permissible negative impact on the environment according to the emission norms in force and reviewing the external costs as well as other measures prescribed by law. The consumers of heat shall have the right to choose heat suppliers of alternative ener</text:span><text:span text:style-name="T365">gies, to install the local heating system provided this does not run counter to the territorial planning documents. <text:s/></text:span></text:p>
      <text:p text:style-name="P366"><text:span text:style-name="T367">2</text:span><text:span text:style-name="T368">. <text:s/>Heat production shall be based on the competition between the heat producers.<text:s/></text:span></text:p>
      <text:p text:style-name="P369"><text:span text:style-name="T370">3</text:span><text:span text:style-name="T371">. The hot water preparation and supply shall<text:s/></text:span><text:span text:style-name="T372">be based on the competition when the consumers choose the supplier of hot water or the method of being supplied with hot water. The National Control Commission for Prices and Energy and municipal institutions shall provide for the measures to promote compe</text:span><text:span text:style-name="T373">tition in hot water sector and ensure their implementation.</text:span></text:p>
      <text:p text:style-name="P374"><text:span text:style-name="T375">4</text:span><text:span text:style-name="T376">. The state (municipalities) shall provide for measures to promote competition in the field of supervision of heating of buildings and hot water systems and ensure that they are implemented.</text:span></text:p>
      <text:p text:style-name="P377"/>
      <text:p text:style-name="P378"><text:span text:style-name="T379">Article 4. Promotion of Cogeneration as well as Heat Production from Bio fuel and Renewable Sources of Energy<text:s/></text:span></text:p>
      <text:p text:style-name="P380"><text:span text:style-name="T381">1</text:span><text:span text:style-name="T382">. Cogeneration of heat and electricity shall be a public service obligation.</text:span></text:p>
      <text:p text:style-name="P383"><text:span text:style-name="T384">2</text:span><text:span text:style-name="T385">.</text:span><text:span text:style-name="T386"><text:s/></text:span><text:span text:style-name="T387">The Government or the institution authorised by it, taking regard of the necessity to efficiently use electric energy and heat production capacities, shall set the scope of and procedure for the procurement of electricity from co generators of heat and ele</text:span><text:span text:style-name="T388">ctricity.<text:s/></text:span></text:p>
      <text:p text:style-name="P389"><text:span text:style-name="T390">3</text:span><text:span text:style-name="T391">.<text:s/></text:span><text:span text:style-name="T392">The state (municipalities) shall promote the buying to heat supply systems of heat produced from bio fuel, renewable sources of energy, waste incineration and geothermal energy.<text:s/></text:span><text:span text:style-name="T393">The buying up shall be a public service obligation.<text:s/></text:span></text:p>
      <text:p text:style-name="P394"/>
      <text:p text:style-name="P395"><text:span text:style-name="T396">Ar</text:span><text:span text:style-name="T397">ticle 5. The Right of the Organisations Protecting the Rights of Heat Consumers to Control the Activities of Heat Suppliers</text:span></text:p>
      <text:p text:style-name="P398"><text:span text:style-name="T399">The organisations and institutions protecting the rights of heat consumers shall be entitled to obtain from heat suppliers and pro</text:span><text:span text:style-name="T400">ducers as well as state and municipal institutions information on the activities of supply and production of heat, the services offered and other information necessary for protecting the rights of heat consumers and for submitting tenders to state and muni</text:span><text:span text:style-name="T401">cipal institutions.<text:s/></text:span></text:p>
      <text:p text:style-name="P402"/>
      <text:p text:style-name="P403"><text:span text:style-name="T404">Article 6. Heat Board<text:s/></text:span></text:p>
      <text:p text:style-name="P405"><text:span text:style-name="T406">1</text:span><text:span text:style-name="T407">. The Heat Board shall be a collegiate body having an advisory right and operating on a voluntary basis composed of a group of representatives of institutions and organisations directly related to heat se</text:span><text:span text:style-name="T408">ctor (including the non-governmental organisations protecting the rights of consumers) submitting proposals to the minister of energy on material issues of heat sector strategy.</text:span></text:p>
      <text:p text:style-name="P409"><text:span text:style-name="T410">2</text:span><text:span text:style-name="T411">.</text:span><text:span text:style-name="T412"><text:s/></text:span><text:span text:style-name="T413">The Heat Board shall be composed and its Regulations shall approve by t</text:span><text:span text:style-name="T414">he Government or the institution authorised by it.</text:span></text:p>
      <text:p text:style-name="P415"/>
      <text:p text:style-name="P416"><text:span text:style-name="T417">CHAPTER THREE</text:span></text:p>
      <text:p text:style-name="P418"><text:span text:style-name="T419">PLANNING OF THE HEAT SECTOR</text:span></text:p>
      <text:p text:style-name="P420"/>
      <text:p text:style-name="P421"><text:span text:style-name="T422">Article 7 Special Plans of the Municipal Heat Sector</text:span></text:p>
      <text:p text:style-name="P423"><text:span text:style-name="T424">1</text:span><text:span text:style-name="T425">. Municipalities shall manage the heat sector according to the special plans of the municipal h</text:span><text:span text:style-name="T426">eat sector approved by municipal councils.</text:span></text:p>
      <text:p text:style-name="P427"><text:span text:style-name="T428">2</text:span><text:span text:style-name="T429">. Special plans of the heat sector shall be drawn up according to the rules of drawing up of the heat sector special plans approved by the Law on Territorial Planning, this Law and by the Ministers of Environment and of Energy.<text:s/></text:span></text:p>
      <text:p text:style-name="P430"><text:span text:style-name="T431">3</text:span><text:span text:style-name="T432">. The main objective o</text:span><text:span text:style-name="T433">f the heat sector special plan shall be to meet the consumer needs at the lowest cost and not exceeding the permitted limit of the negative impact on the environment. The special heat plans shall be drawn up in compliance with the provisions on air polluti</text:span><text:span text:style-name="T434">on of the Law on the Protection of the Ambient Air, the Law on the Assessment of Impact of Projected Economic Activity on the Environment and the criteria of urban planning <text:s/>(building density, compactness of the building area, the number of storeys, the sp</text:span><text:span text:style-name="T435">ecifics of the development), as well as other criteria which do not endanger the principle of technological neutrality. The existing and planned new territories of heat consumers shall identify the important technical solutions on the use of alternative en</text:span><text:span text:style-name="T436">ergy or fuel prescribed for this particular territory in order to meet the needs of heat of the consumers of this particular territory.<text:s/></text:span></text:p>
      <text:p text:style-name="P437"><text:span text:style-name="T438">4</text:span><text:span text:style-name="T439">. The special plan of the municipal heat sector shall be drawn up with the participation of heat, electricity and<text:s/></text:span><text:span text:style-name="T440">gas supply undertakings located in the municipality territory and other entities related to the heat sector as well as the organisations protecting the rights of heat consumers. Electric, geothermal and other organic heat sources may be throughout the terr</text:span><text:span text:style-name="T441">itory of the municipality.</text:span></text:p>
      <text:p text:style-name="P442"><text:span text:style-name="T443">5</text:span><text:span text:style-name="T444">. Special plans of the heat sector shall be adjusted at least every 5 years having regard to the technological development of heat production and transmission, competitive environment, heat production price movements, change</text:span><text:span text:style-name="T445">s in the environmental contamination and other factors of relevance for territorial planning.</text:span></text:p>
      <text:p text:style-name="P446"><text:span text:style-name="T447">6</text:span><text:span text:style-name="T448">. Preparing and approving special plans of the heat sector, the consumer may not be unduly precluded to choose the desired alternative energy or fuel</text:span></text:p>
      <text:p text:style-name="P449"/>
      <text:p text:style-name="P450"/>
      <text:p text:style-name="P451"><text:span text:style-name="T452">A</text:span><text:span text:style-name="T453">rticle 8.</text:span><text:span text:style-name="T454"><text:s/></text:span><text:span text:style-name="T455">Special Plans of the Municipal Heat Sector and National Energy Targets<text:s/></text:span></text:p>
      <text:p text:style-name="P456"><text:span text:style-name="T457">1</text:span><text:span text:style-name="T458">. For implementing the state strategy of the heat sector and for harmonising the decisions provided for in the special plans of the municipal heat sector the Government<text:s/></text:span><text:span text:style-name="T459">shall approve, on the recommendation of the Minister of Energy, the heat sector development directions.<text:s/></text:span></text:p>
      <text:p text:style-name="P460"><text:span text:style-name="T461">2</text:span><text:span text:style-name="T462">. Special plans of the municipal heat sector shall be in conformity with the state strategy, national energy goals and the heat sector development</text:span><text:span text:style-name="T463"><text:s/>directions approved by the Government.<text:s/></text:span></text:p>
      <text:p text:style-name="P464"><text:span text:style-name="T465">3</text:span><text:span text:style-name="T466">. The Government shall provide support to implementing the drafts of special plans of municipal heat sector and methodological support for preparing special plans of the heat sector.<text:s/></text:span></text:p>
      <text:p text:style-name="P467"/>
      <text:p text:style-name="P468"><text:span text:style-name="T469">CHAPTER FOUR</text:span></text:p>
      <text:p text:style-name="P470"><text:span text:style-name="T471">S</text:span><text:span text:style-name="T472">UPPLY<text:s/></text:span><text:span text:style-name="T473">OF HEAT AND HOT WATER</text:span></text:p>
      <text:p text:style-name="P474"/>
      <text:p text:style-name="P475"><text:span text:style-name="T476">Article 9. Organising the Supply of Heat</text:span></text:p>
      <text:p text:style-name="P477">The municipality, following the heat sector special plan, shall organise the supply of heat to heat consumers according to their needs for heating, ventilation of the premises, and of hot water preparation.<text:s/></text:p>
      <text:p text:style-name="P478"/>
      <text:p text:style-name="P479"><text:span text:style-name="T480">Article 10. Buying up of Heat from Independent Producers</text:span></text:p>
      <text:p text:style-name="P481"><text:span text:style-name="T482">1</text:span><text:span text:style-name="T483">.<text:s/></text:span><text:span text:style-name="T484">The suppliers of heat shall, according to the procedure established by the Government for the buying up of heat into the heat supply systems, buy up from independent p</text:span><text:span text:style-name="T485">roducers heat which meets the quality, reliability of supply, environmental<text:s/></text:span><text:soft-page-break/><text:span text:style-name="T486">requirements and is sold at a lower price than the producers’ comparative heat production costs or heat selling prices of other independent producers. <text:s text:c="3"/></text:span></text:p>
      <text:p text:style-name="P487"><text:span text:style-name="T488">2</text:span><text:span text:style-name="T489">. . If the heat supplier refuses to buy up heat proposed by the independent heat producer meeting the set requirements, the producer shall have the right to lodge a complaint against the supplier’s decision with the National Control Commission for Prices a</text:span><text:span text:style-name="T490">nd Energy. The National Control Commission for <text:s/>Prices and Energy shall examine the complaints by the independent heat producer or heat supplier according to pre-litigation procedure.</text:span></text:p>
      <text:p text:style-name="P491"><text:span text:style-name="T492">3</text:span><text:span text:style-name="T493">. If the independent heat producer is the only one or if <text:s/>one or se</text:span><text:span text:style-name="T494">veral independent heat <text:s/>producers produce more than 50 percent of heat <text:s/>in one system of centralised supply of heat, <text:s/>heat production <text:s/>pricing obligatory to them shall also be <text:s/>applied <text:s/>to other heat supply companies.</text:span></text:p>
      <text:p text:style-name="P495"/>
      <text:p text:style-name="P496"><text:span text:style-name="T497">Article 11.</text:span><text:span text:style-name="T498"><text:s/></text:span><text:span text:style-name="T499">The Place of Purchase</text:span><text:span text:style-name="T500">-Sale of Heat and the Supply-Consumption Limit between the Heat Supplier and Heat Consumer</text:span></text:p>
      <text:p text:style-name="P501"><text:span text:style-name="T502">1</text:span><text:span text:style-name="T503">.</text:span><text:span text:style-name="T504"><text:s/></text:span><text:span text:style-name="T505">. The heat supplier shall be responsible for the delivery to the heat consumer of the heating medium of the specified quality up to the supply and consumption</text:span><text:span text:style-name="T506"><text:s/>limit. The contracts with the consumer must comply with the provisions of the Civil Code and other legal acts regulating the drawing up of consumer contracts.<text:s/></text:span></text:p>
      <text:p text:style-name="P507"><text:span text:style-name="T508">2</text:span><text:span text:style-name="T509">. The place of purchase-sale of heat and the supply-consumption limit shall be set in the<text:s/></text:span><text:span text:style-name="T510">pipeline of the heating medium where the supplier’s appliances are connected to the consumer’s appliances <text:s/>or to the appliances <text:s/>owned by the consumer or belonging to the consumer by joint-partial ownership right. The accounting appliances shall be install</text:span><text:span text:style-name="T511">ed at the place of heat purchase-sale. If there is no technical possibility to install the accounting appliances at the place of heat purchase-sale, the costs of heat losses incurred in the sections between the place of heat purchase-sale and the accountin</text:span><text:span text:style-name="T512">g appliance shall be borne by the owner of piping. The supply-consumption limit may be set by contracts in the place other than the place of heat purchase-sale.</text:span><text:span text:style-name="T513"><text:s/></text:span><text:span text:style-name="T514">In such case the additional costs of delivery of heat up to the supply-consumption limit by the</text:span><text:span text:style-name="T515"><text:s/>appliances owned by the consumer or belonging to him by joint-partial ownership right shall be covered by these consumers. For the purpose of choosing the heat supply-consumption limit priority shall be given to a domestic heat consumer.<text:s/></text:span></text:p>
      <text:p text:style-name="P516"><text:span text:style-name="T517">3</text:span><text:span text:style-name="T518">.</text:span><text:span text:style-name="T519"><text:s/></text:span><text:span text:style-name="T520">If the he</text:span><text:span text:style-name="T521">ating medium delivered to the building is also released to the heating, ventilation and/or hot water appliances installed in the building, the heat supplier shall<text:s/></text:span><text:soft-page-break/><text:span text:style-name="T522">have the right, having filed a written request with the owners of the building, to verify whe</text:span><text:span text:style-name="T523">ther or not there are any leaks in the heating medium in any place of heating or hot water system of the building.</text:span><text:span text:style-name="T524"><text:s/></text:span></text:p>
      <text:p text:style-name="P525"/>
      <text:p text:style-name="P526"><text:span text:style-name="T527">Article 12. Settlement with Heat Supplier</text:span></text:p>
      <text:p text:style-name="P528"><text:span text:style-name="T529">1</text:span><text:span text:style-name="T530">.<text:s/></text:span><text:span text:style-name="T531">The heat consumers shall fully remunerate the heat supplier for the used heat<text:s/></text:span><text:span text:style-name="T532">according to the readings of commercial heat and/or hot water meters installed at the place of purchase-sale of heat.</text:span></text:p>
      <text:p text:style-name="P533"><text:span text:style-name="T534">2</text:span><text:span text:style-name="T535">. If there are more than one heat consumer in the building, the entire amount of heat consumed in the building shall be assigned (div</text:span><text:span text:style-name="T536">ided) among the consumers, and every consumer shall pay for the amount of heat assigned to him, having measured, assessed or otherwise established, according to the methods recommended to apply or otherwise harmonised with the National Control Commission f</text:span><text:span text:style-name="T537">or Prices and Energy, what share of all jointly consumed heat is attributed to the heat consumer. The heat consumers shall choose the method of measuring, establishing or assessing the shares according to the procedure set by the Civil Code for decision-ma</text:span><text:span text:style-name="T538">king from the methods recommended for application by the National Control Commission for Prices and Energy. Other methods may be applied only upon their harmonisation with the National Control Commission for Prices and Energy. Until the consumers have chos</text:span><text:span text:style-name="T539">en the method, the method of heating the building and hot water system as well as the installed commercial heat and/or hot water meters, corresponding to the installed hot water meters, shall be applied.<text:s/></text:span></text:p>
      <text:p text:style-name="P540"><text:span text:style-name="T541">3</text:span><text:span text:style-name="T542">. The document of settlement shall be the heat</text:span><text:span text:style-name="T543"><text:s/>bill. Accurate, clear and detailed information must be presented in the bill made out to the domestic consumer on the basis whereof the heat supplier calculated the payment amount the consumer has to pay for the heat used for heating the premises and for<text:s/></text:span><text:span text:style-name="T544">the amount of heat used by him for the heating of hot water as well as for maintaining the temperature of the water. The submitted information must be sufficient for the <text:s/>consumer to be <text:s/>able to check whether the fees have been correctly calculated for him</text:span><text:span text:style-name="T545">. The municipal institutions shall be entitled to determine that domestic heat consumers be issued notice of payment for heat instead of the heat bill. At the request of the domestic consumer of heat the supplier of heat must issue the heat bill after the<text:s/></text:span><text:span text:style-name="T546">consumer pays for the supplier‘s additional costs related to the supply account. On the demand of the domestic heat consumer the heat supplier must issue the bill after the consumer covers the supplier’s costs related to heat bill. The municipal institutio</text:span><text:span text:style-name="T547">n determines that the domestic heat consumer should be issued notices of<text:s/></text:span><text:soft-page-break/><text:span text:style-name="T548">payment for heat services instead of heat bills, the heat price shall be excluded from the consumer's billing costs for heat and their presentation to the consumer.</text:span></text:p>
      <text:p text:style-name="P549"/>
      <text:p text:style-name="P550"><text:span text:style-name="T551">Article 13. S</text:span><text:span text:style-name="T552">easonal Character of Heat Supply</text:span></text:p>
      <text:p text:style-name="P553"><text:span text:style-name="T554">1</text:span><text:span text:style-name="T555">. The heat consumers shall be entitled to decide on the start-up and end of heating of their buildings, except for the offices specified by the municipalities, for which the start-up and end of the heating season shall</text:span><text:span text:style-name="T556"><text:s/>be decided by the municipality. <text:s/></text:span></text:p>
      <text:p text:style-name="P557"><text:span text:style-name="T558">2</text:span><text:span text:style-name="T559">. If the heat consumers who are entitled to decide on the start-up or end of heating of their buildings decide to commence or end the heating of their buildings at the time other than the start-up and end of the heat</text:span><text:span text:style-name="T560">ing season specified by municipalities, they shall publicly inform the heat supplier of their decision according to the procedure laid down in the Heat Supply and Consumption Rules approved by the Minister of Energy and the heat supplier shall implement th</text:span><text:span text:style-name="T561">e decision not later than within 2 working days. </text:span></text:p>
      <text:p text:style-name="P562"><text:span text:style-name="T563">3</text:span><text:span text:style-name="T564">. During the heating season the heating medium must be delivered for heating the <text:s/>apartments and other premises in an apartment block. The apartments and other premises <text:s text:c="2"/>shall be heated if this is not</text:span><text:span text:style-name="T565"><text:s/>objected to by the majority of the owners of the apartments in the building, who are not in arrears in payment to the heat supplier for heat.</text:span></text:p>
      <text:p text:style-name="P566"/>
      <text:p text:style-name="P567"><text:span text:style-name="T568">Article 14. Suspension of Delivery of Heat and/or Hot Water to Heat Consumers who are in Arrears</text:span></text:p>
      <text:p text:style-name="P569"><text:span text:style-name="T570">1</text:span><text:span text:style-name="T571">. The heat supplier shall be entitled to suspend, according to the procedure established in the contracts, the delivery of heat and/or hot water to the heating and/or hot water facilities of a heat consumer having arrears in payment, if he failed to pay hi</text:span><text:span text:style-name="T572">s heating bills for over 30 calendar days counting from the last day permitted for paying the bill.   In a multi-apartment building it shall only be permitted to suspend the delivery of hot water to the facilities of a consumer who has arrears in payment.<text:s/></text:span></text:p>
      <text:p text:style-name="P573"><text:span text:style-name="T574">2</text:span><text:span text:style-name="T575">. The heat supplier’s obligation to notify in writing the consumer with payment arrears of the scheduled suspension of delivery of heat and/or hot water not later than 10 days before the date of suspension shall be laid down in the contracts.</text:span></text:p>
      <text:p text:style-name="P576"><text:span text:style-name="T577">3</text:span><text:span text:style-name="T578">.<text:s/></text:span><text:span text:style-name="T579">The heat supplier’s costs incurred through the renewed delivery of heat and/or hot water shall be reimbursed by the consumer.</text:span></text:p>
      <text:p text:style-name="P580"/>
      <text:p text:style-name="P581"><text:span text:style-name="T582">Article 15. Organising the Supply of Hot Water in Apartment Blocks<text:s/></text:span></text:p>
      <text:p text:style-name="P583"><text:span text:style-name="T584">1</text:span><text:span text:style-name="T585">.</text:span><text:span text:style-name="T586"><text:s/>The consumers in apartment blocks may choose the m</text:span><text:span text:style-name="T587">ethod of supply with hot water or the supplier of hot water according to the procedure established in Article<text:s/></text:span><text:span text:style-name="T588">4.85 of the Civil Code and conclude with him a contract for the purchase-sale of hot water. The chosen supplier of hot water shall install commerc</text:span><text:span text:style-name="T589">ial meters of hot water consumed by the consumer, shall conclude contracts and buy drinking water necessary for heating the hot water and heat or any other energy from the relevant suppliers. The amount of bought drinking water shall be determined accordin</text:span><text:span text:style-name="T590">g to the readings of commercial hot water meters installed by the hot water supplier in the building before the hot water appliances, and in the absence of such or if it is broken <text:s text:c="2"/>according to the norms approved by the National Control Commission for Pri</text:span><text:span text:style-name="T591">ces and Energy. The amount of hot water sold to the consumers shall be determined according to the readings of hot water meters installed in the premises of consumers. The price of hot water, the procedure of delivering the notices of the consumed hot wate</text:span><text:span text:style-name="T592">r and payment for the consumed hot water shall be set in the contract between the supplier and consumers of hot water. Setting the fees for hot water the amount of heat consumed with the retained hot water may be attributed and allocated for payment to the</text:span><text:span text:style-name="T593"><text:s/>consumers only in case the suppliers have met all their obligations concerning putting in order the accounting of heat in the building. In case the consumers of the apartment block choose the heat supplier as their hot water supplier, the supplier of heat</text:span><text:span text:style-name="T594"><text:s/>must conclude with consumers of the apartment block a hot water purchase-sale contract.</text:span></text:p>
      <text:p text:style-name="P595"><text:span text:style-name="T596">2</text:span><text:span text:style-name="T597">. Until the consumer chooses the supplier of hot water or the method of supply of <text:s/>hot water, hot water shall be supplied by the supplier of heat. The hot water s</text:span><text:span text:style-name="T598">upplier shall install in apartment blocks and other premises hot water meters, monitor the meters and carry out the conformity check on the apartment blocks, if contracts for installing, supervising and <text:s/>carrying out conformity check on them in apartment b</text:span><text:span text:style-name="T599">locks if contracts <text:s/>concluded before the entry into force of this law do not provide otherwise ..</text:span></text:p>
      <text:p text:style-name="P600"><text:span text:style-name="T601">3</text:span><text:span text:style-name="T602">.The municipal council shall set the fee for servicing the hot water meters <text:s/>according to the methodology approved by the Commission.</text:span></text:p>
      <text:p text:style-name="P603"><text:span text:style-name="T604">4</text:span><text:span text:style-name="T605">. The temperat</text:span><text:span text:style-name="T606">ure, pressure and <text:s/>hygiene indicators of hot water must be in keeping with the requirements laid down by legal acts. The mutual relations, competence, rights and duties in the system of hot water supply of heat, hot water suppliers and the operator of the<text:s/></text:span><text:span text:style-name="T607">building heating and hot water system shall be established in the<text:s/></text:span><text:span text:style-name="T608">Heat Supply and Consumption Rules approved by the Minister of Energy</text:span><text:span text:style-name="T609">.<text:s/></text:span></text:p>
      <text:p text:style-name="P610"/>
      <text:p text:style-name="P611"><text:span text:style-name="T612">Article 16. Responsibility for Commercial Heat and Hot Water Meters</text:span></text:p>
      <text:p text:style-name="P613"><text:span text:style-name="T614">1</text:span><text:span text:style-name="T615">.</text:span><text:span text:style-name="T616"><text:s/>The supplier of heat shall bear the cos</text:span><text:span text:style-name="T617">t of installing heat meters, ensure their appropriate technical condition, the established accuracy of measuring and organise the control..<text:s/></text:span></text:p>
      <text:p text:style-name="P618"><text:span text:style-name="T619">2</text:span><text:span text:style-name="T620">. In the apartment blocks commercial heat meters shall be installed at the place of purchase – sale of heat.</text:span></text:p>
      <text:p text:style-name="P621"><text:span text:style-name="T622">3</text:span><text:span text:style-name="T623">. If there are technical possibilities in apartment blocks and the consumers so desire, the heat suppliers shall install at the consumer’s residence or in other premises the meters of consumed heat at the supply-consumption limit. The costs of installing,<text:s/></text:span><text:span text:style-name="T624">monitoring and control of these meters shall be included in the costs of sale of heat or the consumers of a separate group may be charged separately. The readings of these accounting meters shall be used to divide the amount of heat established by the mete</text:span><text:span text:style-name="T625">rs to domestic heat consumers. <text:s/></text:span></text:p>
      <text:p text:style-name="P626"><text:span text:style-name="T627">4</text:span><text:span text:style-name="T628">. <text:s/>The supplier of hot water or in the case established in paragraph 2 of Article 15 of this Law or the current supplier shall install in the consumer’s residence or in other premises hot water meters at the place of s</text:span><text:span text:style-name="T629">upply-consumption limit. The costs of installing, monitoring and control of these accounting appliances shall be included in the cost of servicing hot water accounting meters. The readings of these meters shall be used for settlement with hot water supplie</text:span><text:span text:style-name="T630">rs for the amount of drinking water consumed for heating hot water and the amount of heat consumed with hot water for dividing it among the domestic heat consumers.<text:s/></text:span></text:p>
      <text:p text:style-name="P631"><text:span text:style-name="T632">5</text:span><text:span text:style-name="T633">. The heat and hot water accounting meters as well as the instruments registering the</text:span><text:span text:style-name="T634"><text:s/>parameters of the heating medium delivered to the heat point of the building shall be the object of control of the<text:s/></text:span><text:span text:style-name="T635">Lithuanian Metrology</text:span><text:span text:style-name="T636"><text:s/></text:span><text:span text:style-name="T637">Inspectorate. The Lithuanian Metrology Inspectorate shall control the terms of control of these instruments.</text:span></text:p>
      <text:p text:style-name="P638"><text:span text:style-name="T639">6</text:span><text:span text:style-name="T640">.The<text:s/></text:span><text:span text:style-name="T641">conditions for gaining access, according to the procedure established by laws to the premises belonging to the consumer of heat and/or hot water by persons authorised by the supplier of hot water and/or heat or the s</text:span><text:span text:style-name="T642">upervisor (operator) of heating and hot<text:s/></text:span><text:span text:style-name="T643">water system of a building</text:span><text:span text:style-name="T644"><text:s/>shall be established in the contracts, so that they could monitor and check the accounting heat and hot water meters.</text:span></text:p>
      <text:p text:style-name="P645"/>
      <text:p text:style-name="P646"><text:span text:style-name="T647">Article 17.<text:s/></text:span><text:span text:style-name="T648">Consumers Entitled to Uninterruptible Heat Supply</text:span><text:span text:style-name="T649"><text:s/></text:span></text:p>
      <text:p text:style-name="P650"><text:span text:style-name="T651">The consumers entitled to uninterruptible</text:span><text:span text:style-name="T652"><text:s/>heat supply must be ensured of technical possibilities of uninterruptible supply of heat when it is temporarily not possible to make<text:s/></text:span><text:soft-page-break/><text:span text:style-name="T653">use of the main system of heat supply</text:span><text:span text:style-name="T654"><text:s/>The uninterruptible heat supply shall be secured either by connecting the heat consu</text:span><text:span text:style-name="T655">mer’s appliances by separate feeders to the parts of heat transmission network that, in case of technical failure, may be operated autonomously or by installing reserve heating facilities. When reserve heat facilities are installed, the consumers entitled<text:s/></text:span><text:span text:style-name="T656">to uninterruptible heat supply shall be considered making use of both the main source of heat supply and the reserve heat supply method for heating their building. In case the consumers of uninterruptible heat supply are using the heat supply system only a</text:span><text:span text:style-name="T657">s the reserve <text:s/>type of heating, they shall pay the heat supplier a compensation for the reserve capacity. The Ministers of Environment and of Health shall establish a list of healthcare institutions for which reserve heating facility is necessary</text:span></text:p>
      <text:p text:style-name="P658"/>
      <text:p text:style-name="P659"><text:span text:style-name="T660">Article 18. Termination of Heat Supply<text:s/></text:span></text:p>
      <text:p text:style-name="P661"><text:span text:style-name="T662">1</text:span><text:span text:style-name="T663">. The heat supplier shall be entitled to terminate heat supply only in agreement with the consumers, except in cases when the State Energy Inspectorate under the Ministry of Energy establishes defects of the con</text:span><text:span text:style-name="T664">sumer’s appliances which may result in an accident or which endanger the life or safety of people. The heat supplier shall notify the interested heat consumers and the municipality of the scheduled termination of heat supply agreed with the consumers not l</text:span><text:span text:style-name="T665">ater than 12 months prior to the scheduled termination date.</text:span></text:p>
      <text:p text:style-name="P666"><text:span text:style-name="T667">2</text:span><text:span text:style-name="T668">. <text:s/></text:span><text:span text:style-name="T669">The supplier of heat together with the municipality shall organise a new method of heating<text:s/></text:span><text:span text:style-name="T670"><text:s/>their buildings harmonised with the interested heat consumers.<text:s/></text:span></text:p>
      <text:p text:style-name="P671"/>
      <text:p text:style-name="P672"><text:span text:style-name="T673">CHAPTER FIVE</text:span></text:p>
      <text:p text:style-name="P674"><text:span text:style-name="T675">CONTRACTS WIT</text:span><text:span text:style-name="T676">H HEAT CONSUMERS</text:span></text:p>
      <text:p text:style-name="P677"/>
      <text:p text:style-name="P678"><text:span text:style-name="T679">Article 19. Standard Terms of Heat Purchase-Sale Contracts<text:s/></text:span></text:p>
      <text:p text:style-name="P680"><text:span text:style-name="T681">1</text:span><text:span text:style-name="T682">.<text:s/></text:span><text:span text:style-name="T683">Heat purchase-sale contracts shall be concluded or amended adhering to standard conditions.</text:span></text:p>
      <text:p text:style-name="P684"><text:span text:style-name="T685">2</text:span><text:span text:style-name="T686">. Standard conditions shall be in effect for heat purchase-sale contra</text:span><text:span text:style-name="T687">cts to the extent they are not contrary to the terms individually agreed on by the parties and to laws.</text:span></text:p>
      <text:p text:style-name="P688"><text:span text:style-name="T689">3</text:span><text:span text:style-name="T690">.</text:span><text:span text:style-name="T691"><text:s/></text:span><text:span text:style-name="T692">The following shall be established in heat purchase-sale contracts:<text:s/></text:span></text:p>
      <text:p text:style-name="P693"><text:span text:style-name="T694">1</text:span><text:span text:style-name="T695">) Quantitative and qualitative parameters of supplied heat;</text:span></text:p>
      <text:p text:style-name="P696"><text:span text:style-name="T697">2</text:span><text:span text:style-name="T698">) the re</text:span><text:span text:style-name="T699">gime and conditions of heat supply;</text:span></text:p>
      <text:p text:style-name="P700"><text:span text:style-name="T701">3</text:span><text:span text:style-name="T702">) the price of heat or the heat components or the price setting procedure;</text:span></text:p>
      <text:p text:style-name="P703"><text:span text:style-name="T704">4</text:span><text:span text:style-name="T705">) the procedure of settlement of payment by the consumer for the consumed heat;</text:span></text:p>
      <text:p text:style-name="P706"><text:span text:style-name="T707">5</text:span><text:span text:style-name="T708">) the rights, duties and liability of the parties<text:s/></text:span><text:span text:style-name="T709">for defaulting on their obligations;</text:span></text:p>
      <text:p text:style-name="P710"><text:span text:style-name="T711">6</text:span><text:span text:style-name="T712">) the procedure for lodging, examination and settlement of claims;<text:s/></text:span></text:p>
      <text:p text:style-name="P713"><text:span text:style-name="T714">7</text:span><text:span text:style-name="T715">) the time limit of the contract validly, the terms and procedure of its amendment or termination.</text:span></text:p>
      <text:p text:style-name="P716"><text:span text:style-name="T717">4</text:span><text:span text:style-name="T718">. Standard terms of heat purchase-s</text:span><text:span text:style-name="T719">ale contracts shall be approved by the Government or the institution authorised by it and published in the official gazette “Valstybės žinios”. The standard terms of heat purchase-sale contracts concluded with domestic consumers shall be approved by the Go</text:span><text:span text:style-name="T720">vernment or the institution authorised by it having agreed these with the National Consumer Protection Board under the Ministry of Justice (hereafter – the Board) and shall publish them in the official gazette “Valstybės žinios”.<text:s/></text:span></text:p>
      <text:p text:style-name="P721"><text:span text:style-name="T722">5</text:span><text:span text:style-name="T723">. If the owners of a</text:span><text:span text:style-name="T724">n apartment block do not decide on the conclusion of purchase-sale contracts according to the individually discussed terms, temporarily, until the contracts <text:s/>are concluded, <text:s/>the interrelations between the suppliers and consumers shall be based on standard<text:s/></text:span><text:span text:style-name="T725">terms of heat purchase-sale contracts concluded with domestic heat consumers.</text:span></text:p>
      <text:p text:style-name="P726"/>
      <text:p text:style-name="P727"><text:span text:style-name="T728">Article 20. Supervision of Heating of Buildings and Hot Water Systems</text:span></text:p>
      <text:p text:style-name="P729"><text:span text:style-name="T730">1</text:span><text:span text:style-name="T731">.</text:span><text:span text:style-name="T732"><text:s/></text:span><text:span text:style-name="T733">The heating and hot water systems of apartment blocks connected to the heat supply system belong</text:span><text:span text:style-name="T734">ing by the right of common joint ownership to the owners of flats <text:s/>and other premises must be supervised (operated) by</text:span><text:span text:style-name="T735"><text:s/></text:span><text:span text:style-name="T736">the controller of the system</text:span><text:span text:style-name="T737"><text:s/></text:span><text:span text:style-name="T738">(operator). He shall be <text:s/>chosen according to the procedure of decision-making established in Article 4.85 of</text:span><text:span text:style-name="T739"><text:s/>the Civil Code by the apartment block operator</text:span><text:span text:style-name="T740"><text:s/></text:span><text:span text:style-name="T741">of joint-partial ownership right</text:span><text:span text:style-name="T742"><text:s/>– the community of apartment block owners or the owners of flats or other premises and conclude with him a civil contract for heating the apartment block and for supervising (</text:span><text:span text:style-name="T743">operating) the hot water system. A contract for the maintenance of the apartment block heating and hot water system shall be concluded with the person.</text:span><text:span text:style-name="T744"><text:s/></text:span><text:span text:style-name="T745">The community of owners of apartment block <text:s/>and/or the administrator of objects of communal use may be t</text:span><text:span text:style-name="T746">he supervisor (operator) of heating of the building and hot water system.</text:span></text:p>
      <text:p text:style-name="P747"><text:span text:style-name="T748">2</text:span><text:span text:style-name="T749">. If the apartment owners do not decide what supervisor of heating and hot water system they should choose and for this reason the contract of supervision of the system is not c</text:span><text:span text:style-name="T750">oncluded, the heating and hot water system shall be temporarily, until such an operator is chosen, supervised by the current operator. The contracts for heating and<text:s/></text:span><text:soft-page-break/><text:span text:style-name="T751">supervision of hot water system of the apartment block and the contracts for consumption pu</text:span><text:span text:style-name="T752">rchase-sale of heat shall be concluded separately <text:s/></text:span></text:p>
      <text:p text:style-name="P753"><text:span text:style-name="T754">3</text:span><text:span text:style-name="T755">.<text:s/></text:span><text:span text:style-name="T756">The supervision of heating and hot water system of the building shall be performed according to the procedure established by the Government or the institution authorised by it.<text:s/></text:span></text:p>
      <text:p text:style-name="P757"><text:span text:style-name="T758">4</text:span><text:span text:style-name="T759">. The supervisor of heating and hot water system of the building shall conclude a contract for the delivery of heat to domestic consumers, for the supply of hot water to domestic consumers - a contract with the supplier of hot water.<text:s/></text:span></text:p>
      <text:p text:style-name="P760"/>
      <text:p text:style-name="P761"/>
      <text:p text:style-name="P762"><text:span text:style-name="T763">CHAPTER SIX</text:span></text:p>
      <text:p text:style-name="P764"><text:span text:style-name="T765">PRO</text:span><text:span text:style-name="T766">TECTION OF CONSUMER RIGHTS</text:span></text:p>
      <text:p text:style-name="P767"/>
      <text:p text:style-name="P768"/>
      <text:p text:style-name="P769"><text:span text:style-name="T770">Article 21. Institutions Adjudicating Disputes, their Rights and Duties<text:s/></text:span></text:p>
      <text:p text:style-name="P771"><text:span text:style-name="T772">1</text:span><text:span text:style-name="T773">. Disputes arising from contractual relations between domestic consumers and heat and hot water suppliers, suppliers of care services, out-of-cou</text:span><text:span text:style-name="T774">rt adjudication of disputes shall be performed by the following state and municipal institutions:</text:span></text:p>
      <text:p text:style-name="P775"><text:span text:style-name="T776">1</text:span><text:span text:style-name="T777">) State Energy Inspectorate under the Ministry of Energy – on the failures of energy objects, appliances, and accounting instruments, requirements of opera</text:span><text:span text:style-name="T778">ting, energy quality, energy accounting and payment for the infringement of the consumed energy, accidents, energy disconnections, energy suspension or limitation, on the act or omission of the supervisor of heat or hot water systems;</text:span></text:p>
      <text:p text:style-name="P779"><text:span text:style-name="T780">2</text:span><text:span text:style-name="T781">) the<text:s/></text:span><text:span text:style-name="T782">National C</text:span><text:span text:style-name="T783">ontrol Commission for Prices and Energy – for the acts or omission of energy enterprises <text:s/>supplying, distributing, transmitting, storing the energy</text:span><text:span text:style-name="T784">, on the refusal to let them use the network and systems, on the joining, on the balancing of energy delivery</text:span><text:span text:style-name="T785"><text:s/>flows, price and tariff application;</text:span></text:p>
      <text:p text:style-name="P786"><text:span text:style-name="T787">3</text:span><text:span text:style-name="T788">) The executive institution of the municipality – for the organisation of heat and hot water supply, on the setting of tariffs of apartment block heating and hot water system supervision, for setting the powers of</text:span><text:span text:style-name="T789"><text:s/>officials performing administrative oversight and the procedure for performing the oversight;</text:span></text:p>
      <text:p text:style-name="P790"><text:span text:style-name="T791">4</text:span><text:span text:style-name="T792">) the State consumer rights protection service – on the purchase-sale of heat energy or the application of unfair terms in service contracts and in other no</text:span><text:span text:style-name="T793">n-legislative areas of State consumer rights protection.<text:s/></text:span></text:p>
      <text:p text:style-name="P794"><text:span text:style-name="T795">2</text:span><text:span text:style-name="T796">. The disputes shall be heard according to the procedure established by the Consumer Protection Law of the Republic of Lithuania.</text:span></text:p>
      <text:p text:style-name="P797"/>
      <text:p text:style-name="P798"><text:span text:style-name="T799">Article 22. Notifying the <text:s/>Consumers</text:span></text:p>
      <text:p text:style-name="P800"><text:span text:style-name="T801">1</text:span><text:span text:style-name="T802">. Heat an</text:span><text:span text:style-name="T803">d/or<text:s/></text:span><text:span text:style-name="T804">hot water supply enterprises shall notify the consumers of the services provided by the enterprise, the conditions of providing the services, the charges for the provision of services, the terms and conditions of connecting to the systems and the projected</text:span><text:span text:style-name="T805"><text:s/>amendments to contract conditions.</text:span></text:p>
      <text:p text:style-name="P806"><text:span text:style-name="T807">2</text:span><text:span text:style-name="T808">. Heat and/or hot water supply enterprises and independent producers of heat <text:s/>provided in paragraph 3 of Article 10 of this Law shall annually publicly notify the consumers of the set components of heat and hot wate</text:span><text:span text:style-name="T809">r price. The components of price shall come into effect as from the first day of next month.</text:span></text:p>
      <text:p text:style-name="P810"><text:span text:style-name="T811">3</text:span><text:span text:style-name="T812">. As the prices of heat and/or hot water change, the producers of heat and/or hot water and the independent producers of heat provided for in paragraph 3 of Article 10 of this Law shall by the 25 day of the month publicly inform the consumers, the municipa</text:span><text:span text:style-name="T813">lities and the National Control Commission for Prices and Energy of the calculated heat and hot water prices. The prices for heat and hot water shall enter into effect on the first day of the next month.<text:s/></text:span></text:p>
      <text:p text:style-name="P814"><text:span text:style-name="T815">4</text:span><text:span text:style-name="T816">. The information of heat and/or hot water ent</text:span><text:span text:style-name="T817">erprises concerning the cost of the activity, the operation, modernisation, development, investment into the system development, the structure of prices and tariffs, the conditions of service provision shall be public.<text:s/></text:span></text:p>
      <text:p text:style-name="P818"/>
      <text:p text:style-name="P819"><text:span text:style-name="T820">CHAPTER SEVEN</text:span></text:p>
      <text:p text:style-name="P821"><text:span text:style-name="T822">HEATING OF APARTM</text:span><text:span text:style-name="T823">ENT BLOCK<text:s/></text:span></text:p>
      <text:p text:style-name="P824"/>
      <text:p text:style-name="P825"><text:span text:style-name="T826">Article 23. Obligatory Requirements for Apartment Block Heating and Hot Water System</text:span></text:p>
      <text:p text:style-name="P827"><text:span text:style-name="T828">1</text:span><text:span text:style-name="T829">. The Government or the institution authorised by it shall establish the obligatory requirements of apartment block heating and hot water system.</text:span></text:p>
      <text:p text:style-name="P830"><text:span text:style-name="T831">2</text:span><text:span text:style-name="T832">. Obligatory requirements of apartment bock heating shall cover the consumers` technical possibilities to regulate the consumption of heat in the apartment block. The change of the apartment block according to obligatory requirements must be supported acc</text:span><text:span text:style-name="T833">ording to the procedure established by the Government.</text:span></text:p>
      <text:p text:style-name="P834"/>
      <text:p text:style-name="P835"><text:span text:style-name="T836">Article 24. Facilities of Apartment Block Heat Point</text:span></text:p>
      <text:p text:style-name="P837"/>
      <text:p text:style-name="P838"><text:span text:style-name="T839">1</text:span><text:span text:style-name="T840">. The owners of flats and premises in apartment block shall manage, use and dispose of the heat facilities of the heat point by the right</text:span><text:span text:style-name="T841"><text:s/>of joint ownership.</text:span></text:p>
      <text:p text:style-name="P842"><text:span text:style-name="T843">2</text:span><text:span text:style-name="T844">. If the owners of flats and premises in apartment block do not manage the heat facilities of the heat point by the right of joint ownership, the right of joint ownership may be acquired:</text:span></text:p>
      <text:p text:style-name="P845"><text:span text:style-name="T846">1</text:span><text:span text:style-name="T847">) by buying up from third persons, acco</text:span><text:span text:style-name="T848">rding to the procedure of hire-purchase of things prescribed by the Civil Code, the renovated facilities of heat points in accordance with the residual value of the facilities;</text:span></text:p>
      <text:p text:style-name="P849"><text:span text:style-name="T850">2</text:span><text:span text:style-name="T851">) by acquiring (installing) heat point facilities on the basis of a financ</text:span><text:span text:style-name="T852">e lease contract;</text:span></text:p>
      <text:p text:style-name="P853"><text:span text:style-name="T854">3</text:span><text:span text:style-name="T855">) on other grounds prescribed by law.</text:span></text:p>
      <text:p text:style-name="P856"/>
      <text:p text:style-name="P857"><text:span text:style-name="T858">Article 25. Settlement for Heating of General Use Premises of Apartment Block<text:s/></text:span></text:p>
      <text:p text:style-name="P859">The owner of a flat and/or other premises of an apartment block shall bear the costs of the proportion of heat born by him, used for heating general use premises of the apartment block; whatever the method used to heat the premises owned by him.</text:p>
      <text:p text:style-name="P860"/>
      <text:p text:style-name="P861"><text:span text:style-name="T862">Article 26. The Right of Heat Supplier, Supervisor of Heating and Hot Water System or Supplier of Hot Water to Ent</text:span><text:span text:style-name="T863">er the Flat and other Premises Belonging to the Owners of these other Premises</text:span></text:p>
      <text:p text:style-name="P864"><text:span text:style-name="T865">1</text:span><text:span text:style-name="T866">.The persons authorised by the supplier of heat, the supervisor of heating of the house and hot water system or the supplier of hot water shall have the right, having presented a written application not later than before 24 hours to the owner of <text:s/>the flat<text:s/></text:span><text:span text:style-name="T867">and/or other premises, to enter the premises owned by the owner for examination <text:s/>or repairing heating and hot water system or instruments of accounting as well as suspend the supply of hot water to an over-indebted owner.</text:span></text:p>
      <text:p text:style-name="P868"><text:span text:style-name="T869">2</text:span><text:span text:style-name="T870">. If the owners of flats and/or other premises refuse entry to persons authorised by supplier of heat, supervisor of heating of the building and hot water system or representatives authorised by the supplier of hot water according to the submitted written<text:s/></text:span><text:span text:style-name="T871">application to the premises belonging to the owners, the supplier of heat, the supervisor of<text:s/></text:span><text:soft-page-break/><text:span text:style-name="T872">heating of the building and of the hot water system or the supplier of hot water, having recorded the owners` refusal according to the<text:s/></text:span><text:span text:style-name="T873">Heat Supply and Consumption<text:s/></text:span><text:span text:style-name="T874">Rules approved by the Minister of Energy</text:span><text:span text:style-name="T875"><text:s/>shall have the right to establish the amount of heat and hot water consumed by the owners of these premises in accordance with the methodology set for such cases by the National Control Commission for Prices and Ene</text:span><text:span text:style-name="T876">rgy.<text:s/></text:span></text:p>
      <text:p text:style-name="P877"/>
      <text:p text:style-name="P878"><text:span text:style-name="T879">Article 27. Rights and Duties of a Heat Consumer in an Apartment Block</text:span></text:p>
      <text:p text:style-name="P880"><text:span text:style-name="T881">1</text:span><text:span text:style-name="T882">. A consumer of heat in an apartment block shall have the right to:</text:span></text:p>
      <text:p text:style-name="P883"><text:span text:style-name="T884">1</text:span><text:span text:style-name="T885">) set up, together with other owners of flats and other premises of the building,. according to th</text:span><text:span text:style-name="T886">e procedure established by law the Association of Apartment Block Owners or conclude a joint activity agreement regarding the heating of the building and management of the hot water system and other objects of common use;<text:s/></text:span></text:p>
      <text:p text:style-name="P887"><text:span text:style-name="T888">2</text:span><text:span text:style-name="T889">) decide together with other</text:span><text:span text:style-name="T890"><text:s/>owners of apartment block flats and other premises to change the method of heating the entire building, its chapter or block;</text:span></text:p>
      <text:p text:style-name="P891"><text:span text:style-name="T892">3</text:span><text:span text:style-name="T893">) demand that the suppliers of heat and hot water and supervisors of the systems reimburse the losses, if the heat-supplying</text:span><text:span text:style-name="T894"><text:s/>enterprise or the supervisors do not ensure the quality requirements of heat and/or hot water and provided services.</text:span></text:p>
      <text:p text:style-name="P895"><text:span text:style-name="T896">2</text:span><text:span text:style-name="T897">. The heat consumers shall also have other rights provided for by legal acts.</text:span></text:p>
      <text:p text:style-name="P898"><text:span text:style-name="T899">3</text:span><text:span text:style-name="T900">. Heat consumers in apartment blocks must pay th</text:span><text:span text:style-name="T901">e portion of expenditure related to heating of the building and renovation of hot water system so that it would comply with the obligatory requirements.<text:s/></text:span></text:p>
      <text:p text:style-name="P902"><text:span text:style-name="T903">4</text:span><text:span text:style-name="T904">. If it has not been established otherwise by agreements, the decision concerning the amount of h</text:span><text:span text:style-name="T905">ot water supplied in apartment blocks provided</text:span><text:span text:style-name="T906"><text:s/></text:span><text:span text:style-name="T907">that it does not conflict with the requirements set by legal acts, the supervisor of heating of the building and hot water system (operator) shall take the decisions having regard to the applications of heat c</text:span><text:span text:style-name="T908">onsumers that are not indebted.</text:span></text:p>
      <text:p text:style-name="P909"><text:span text:style-name="T910">5</text:span><text:span text:style-name="T911">. Unless otherwise agreed by the owners of apartment block, heating in the apartment block shall be regulated in such a way that it would comply with the hygiene norms established by legal acts in flats which meet the t</text:span><text:span text:style-name="T912">echnical requirements of construction related to heat saving and in which the ordinary heat saving measures are implemented.</text:span></text:p>
      <text:p text:style-name="P913"><text:span text:style-name="T914">6</text:span><text:span text:style-name="T915">.</text:span><text:span text:style-name="T916"><text:s/></text:span><text:span text:style-name="T917">Implementing the rights and duties of heat and hot water consumers provided for in this and other articles of this law on<text:s/></text:span><text:span text:style-name="T918">the supply of energy (by heat and hot water), on the heating of the building and management of hot water system</text:span><text:span text:style-name="T919">, the solutions of heating of<text:s/></text:span><text:soft-page-break/><text:span text:style-name="T920">the building and hot water system management and use shall be adopted<text:s/></text:span><text:span text:style-name="T921">mutatis mutandis</text:span><text:span text:style-name="T922"><text:s/>according to the procedure e</text:span><text:span text:style-name="T923">stablished in Article 4.85 of the Civil Code according to the decision making procedure established in the Article.<text:s/></text:span></text:p>
      <text:p text:style-name="P924"/>
      <text:p text:style-name="P925"><text:span text:style-name="T926">Article</text:span><text:span text:style-name="T927"><text:s/>28. Rights, Duties and Responsibility to Domestic Consumer of Heat and/or Hot Water Supplier</text:span></text:p>
      <text:p text:style-name="P928"><text:span text:style-name="T929">1</text:span><text:span text:style-name="T930">. The supplier of heat and/o</text:span><text:span text:style-name="T931">r hot water must sell to the domestic consumer of heat the amount of heat and/or hot water provided for in the contract complying with the heat and/or hot water supply arrangements harmonised by the parties. The amount of supplied and consumed amount of he</text:span><text:span text:style-name="T932">at and/or hot water shall be established according to the readings of accounting instruments or in other way prescribed by the treaty.<text:s/></text:span></text:p>
      <text:p text:style-name="P933"><text:span text:style-name="T934">2</text:span><text:span text:style-name="T935">. The supplier of heat and/or hot water must ensure:</text:span></text:p>
      <text:p text:style-name="P936"><text:span text:style-name="T937">1</text:span><text:span text:style-name="T938">) the state of repair of the network of transmission of hea</text:span><text:span text:style-name="T939">t and/or hot water complying with the requirements of legal acts;</text:span></text:p>
      <text:p text:style-name="P940"><text:span text:style-name="T941">2</text:span><text:span text:style-name="T942">) the state of repair of commercial heat and/or hot water meters complying with the requirements of legal acts;</text:span></text:p>
      <text:p text:style-name="P943"><text:span text:style-name="T944">3</text:span><text:span text:style-name="T945">) the quality of heat and/or hot water established under treaties an</text:span><text:span text:style-name="T946">d complying with the requirements of legal acts up to the</text:span><text:span text:style-name="T947"><text:s/>supply-consumption limits</text:span><text:span text:style-name="T948">.</text:span></text:p>
      <text:p text:style-name="P949"><text:span text:style-name="T950">3</text:span><text:span text:style-name="T951">. The supplier of heat and/or hot water shall install in the specified locality of the project of the structure (or its part) commercial heat and/or hot water meter</text:span><text:span text:style-name="T952">s.</text:span></text:p>
      <text:p text:style-name="P953"><text:span text:style-name="T954">4</text:span><text:span text:style-name="T955">. The supplier of heat and/or hot water shall compensate in the manner established by law for the damage incurred by the domestic consumer due to sub-standard heat and/or hot water.<text:s/></text:span></text:p>
      <text:p text:style-name="P956"><text:span text:style-name="T957">5</text:span><text:span text:style-name="T958">. The supplier of heat and/hot water shall be responsible fo</text:span><text:span text:style-name="T959">r the supervision (exploitation) of appliances of heat points owned by him by the right of ownership in apartment blocks.</text:span></text:p>
      <text:p text:style-name="P960"/>
      <text:p text:style-name="P961"><text:span text:style-name="T962">CHAPTER EIGHT<text:s/></text:span></text:p>
      <text:p text:style-name="P963"><text:span text:style-name="T964">DISCONNECTION OF HEAT CONSUMERS`APPLIANCES FROM THE HEAT PROVISION SYSTEM</text:span></text:p>
      <text:p text:style-name="P965"/>
      <text:p text:style-name="P966"><text:span text:style-name="T967">Article 29. Termination of Heat Purchase - Sale Contracts on the Consumer‘s<text:s/></text:span></text:p>
      <text:p text:style-name="P968"><text:span text:style-name="T969">Initiative<text:s/></text:span></text:p>
      <text:p text:style-name="P970"><text:span text:style-name="T971">1</text:span><text:span text:style-name="T972">. The heat consumer, having changed the method of heating of the flat (flats), other premises and supply with hot water, shall have the right to terminate the contract for the purchase-sale of heat and/or hot water. The method <text:s/>for heating the flat (flats)</text:span><text:span text:style-name="T973"><text:s/>and other premises shall be changed according to the procedure established by the Law of the Republic of Lithuania on Construction when renewing the building (engineering systems).</text:span><text:span text:style-name="T974"><text:s/></text:span></text:p>
      <text:p text:style-name="P975"><text:span text:style-name="T976">2</text:span><text:span text:style-name="T977">. When after renovating the building (engineering systems) the heati</text:span><text:span text:style-name="T978">ng of the entire building or the method of serving hot water is changed, the contracts of the owners of flats and other premises and <text:s/>of the supplier of heat and/or hot water <text:s/>shall be considered terminated from the moment of recognition of the building as</text:span><text:span text:style-name="T979"><text:s/>fit for use.</text:span></text:p>
      <text:p text:style-name="P980"><text:span text:style-name="T981">3</text:span><text:span text:style-name="T982">. When after renovating <text:s/>the building (engineering systems) the heating of not the entire building or the method of serving hot water is changed, from the moment of recognition of the building as fit for use the contracts of the owners o</text:span><text:span text:style-name="T983">f the flats and other premises whose method of heating has been changed and <text:s/>of the supplier of heat and/or hot water <text:s/>shall be considered terminated. The owners of these flats and other premises shall pay to the suppliers of heat and/or hot water accordin</text:span><text:span text:style-name="T984">g to the procedure approved by the <text:s/>Minister of Energy <text:s/></text:span></text:p>
      <text:p text:style-name="P985"/>
      <text:p text:style-name="P986"><text:span text:style-name="T987">CHAPTER NINE<text:s/></text:span></text:p>
      <text:p text:style-name="P988"><text:span text:style-name="T989">LICENCES AND PERMITS</text:span></text:p>
      <text:p text:style-name="P990"><text:span text:style-name="T991">Article 30. Licensing of Activities in Heat Economy Sector</text:span></text:p>
      <text:p text:style-name="P992"><text:span text:style-name="T993">1</text:span><text:span text:style-name="T994">. The heat supplier must hold a licence for the supply of heat.</text:span></text:p>
      <text:p text:style-name="P995"><text:span text:style-name="T996">2</text:span><text:span text:style-name="T997">. The procedure and rules<text:s/></text:span><text:span text:style-name="T998">for issuing licences shall be approved by the Government. The licences for the supplier of heat supplying at least <text:s/>10 GWh heat per year, taking into account the recommendations of municipal institution shall be issued, <text:s/>their validity shall be suspended,<text:s/></text:span><text:span text:style-name="T999">the licensed activities <text:s/>shall be controlled by the National Commission for the control of prices and energy. The licences for the supplier of less heat shall be issued, suspended, cancelled and the institute of the municipality shall control the licensed<text:s/></text:span><text:span text:style-name="T1000">activities.<text:s/></text:span></text:p>
      <text:p text:style-name="P1001"><text:span text:style-name="T1002">3</text:span><text:span text:style-name="T1003">. The licences shall be issued taking into account the security of activities, reliability, the principles of effectiveness and non discrimination.</text:span></text:p>
      <text:p text:style-name="P1004"><text:span text:style-name="T1005">4</text:span><text:span text:style-name="T1006">. The licence holder must implement the following conditions of the licensed activiti</text:span><text:span text:style-name="T1007">es:</text:span></text:p>
      <text:p text:style-name="P1008"><text:span text:style-name="T1009">1</text:span><text:span text:style-name="T1010">) ensure the risk of operating activities. The amount of insurance must be not less that the amount of licensed activities used for licensed activities;</text:span></text:p>
      <text:p text:style-name="P1011"><text:span text:style-name="T1012">2</text:span><text:span text:style-name="T1013">) ensure <text:s/>the development of operating network, connect the consumers` and producers` equip</text:span><text:span text:style-name="T1014">ment located in their territory to heat transmission network according to appropriate standard documents;</text:span></text:p>
      <text:p text:style-name="P1015"><text:span text:style-name="T1016">3</text:span><text:span text:style-name="T1017">) supply heat at the prices set in compliance with pricing methodology of establishing Heat and Hot Water Pricing approved by the National<text:s/></text:span><text:span text:style-name="T1018">Control Commission for Prices and Energy;</text:span></text:p>
      <text:p text:style-name="P1019"><text:span text:style-name="T1020">4</text:span><text:span text:style-name="T1021">) handle separate from other types of activity accounting of heat supply costs, perform the audit of licensed activities costs and publicly announce the data about the costs of heat production and heat<text:s/></text:span><text:span text:style-name="T1022">transfer costs;</text:span></text:p>
      <text:p text:style-name="P1023"><text:span text:style-name="T1024">5</text:span><text:span text:style-name="T1025">) coordinate with the institution, which issued the licence the plans of management and operation of assets and submit according to the established procedure to the institution that issued the licence information about the plans of man</text:span><text:span text:style-name="T1026">agement and operation of <text:s/>held assets and submit according to the established procedure to the institution that issued the licence <text:s/>information about their implementation;</text:span></text:p>
      <text:p text:style-name="P1027"><text:span text:style-name="T1028">6</text:span><text:span text:style-name="T1029">) according to the procedure established by legal acts communicate <text:s/>public serv</text:span><text:span text:style-name="T1030">ice obligations;</text:span></text:p>
      <text:p text:style-name="P1031"><text:span text:style-name="T1032">7</text:span><text:span text:style-name="T1033">) submit to state and municipal institutions information <text:s/>necessary for the implementation of duties established by laws and other legal acts. The supplier of heat must submit the required information within ten working days from the<text:s/></text:span><text:span text:style-name="T1034">receipt of the demand, if there are no valid reasons for which a longer term is established.;</text:span></text:p>
      <text:p text:style-name="P1035"><text:span text:style-name="T1036">8</text:span><text:span text:style-name="T1037">) inform and consult the consumers according to the procedure established by legal acts, according the conditions and scope prescribed by legal acts.</text:span></text:p>
      <text:p text:style-name="P1038"/>
      <text:p text:style-name="P1039"><text:span text:style-name="T1040">Article 31. Certification of Supervisors (Operators) of Heat Equipment<text:s/></text:span></text:p>
      <text:p text:style-name="P1041"><text:span text:style-name="T1042">The persons supervising (operating) heat equipment shall be certified according to the procedure established by the Minister of Energy by<text:s/></text:span><text:span text:style-name="T1043">the State Energy Inspectorate under the Mini</text:span><text:span text:style-name="T1044">stry of Energy</text:span><text:span text:style-name="T1045">.</text:span></text:p>
      <text:p text:style-name="P1046"/>
      <text:p text:style-name="P1047"><text:span text:style-name="T1048">CHAPTER TEN<text:s/></text:span></text:p>
      <text:p text:style-name="P1049"><text:span text:style-name="T1050">HEAT PRICES AND TARIFFS. COST ACCOUNTING. INVESTMENT</text:span></text:p>
      <text:p text:style-name="P1051"/>
      <text:p text:style-name="P1052"><text:span text:style-name="T1053">Article 32. Heat Pricing</text:span></text:p>
      <text:p text:style-name="P1054"><text:span text:style-name="T1055">1</text:span><text:span text:style-name="T1056">. Heat prices shall be monomial or binomial. The heat consumer shall pay for the consumed heat energy according to the monomial or binom</text:span><text:span text:style-name="T1057">ial price alternatively set according to the procedure referred to in paragraphs 5, 6 and <text:s/>7 of this Article.<text:s/></text:span></text:p>
      <text:p text:style-name="P1058"><text:span text:style-name="T1059">2</text:span><text:span text:style-name="T1060">. The prices of heat and/or hot water shall be based by the supplier on the necessary prices (rationed by the state) of the preparation (buy</text:span><text:span text:style-name="T1061">ing), transfer, installation of heat and/or hot water commercial meters, their <text:s/>review and inspection, preparation of accounts <text:s/>(payment notices) for heat and/or hot water and presentation to the consumer as well as accounting costs. <text:s/>The costs of heating<text:s/></text:span><text:span text:style-name="T1062">of the buildings and of <text:s/>the supervision and reconstruction of hot water systems <text:s/>as well as the property rents not related to the activities of supply of heat and/or hot water may not be included in the prices of heat and hot water. <text:s/>Income from<text:s/></text:span><text:span text:style-name="T1063">emission<text:s/></text:span><text:span text:style-name="T1064">trading allowances or their costs shall be assessed calculating the prices of heat according to the procedure established in the methodology of setting the prices of heat. <text:s/></text:span></text:p>
      <text:p text:style-name="P1065"><text:span text:style-name="T1066">3</text:span><text:span text:style-name="T1067">. <text:s/>In view of the sustained losses the costs of heat may be differentiated ac</text:span><text:span text:style-name="T1068">cording to heat supply systems, consumer groups, the place of <text:s/>purchase-sale of heat, the ownership of heat point, and the supply-consumption limit, the scope of heat consumption, heating mediums and their quality, the reliability of supply, the seasonal c</text:span><text:span text:style-name="T1069">haracter, periodicity of consumption and types of accounting. When differentiating the prices, cross-subsidisation between groups of consumers shall be prohibited.</text:span></text:p>
      <text:p text:style-name="P1070"><text:span text:style-name="T1071">4</text:span><text:span text:style-name="T1072">. The supplier of heat who annually sells <text:s/>at least <text:s/>10 GWh of heat, shall, according to the methodologies of pricing and taking into account the notes <text:s/>of municipal institution and <text:s/>the National Control Commission for Prices and Energy, prepare and presen</text:span><text:span text:style-name="T1073">t to the National Control Commission for Prices and Energy and the municipal institution a draft of the heat reference price. The municipal institution shall not later than within 30 days present to the Commission documents of the harmonisation of the refe</text:span><text:span text:style-name="T1074">rence price and/or valid notes. The Commission having considered the valid notes of the municipal institution <text:s/>or having failed to receive the notes within 30 days shall not later than within 15 days set the Basic price of heat. The organisations protectin</text:span><text:span text:style-name="T1075">g consumer rights shall be invited to participate in setting the Basic price of heat. At the same time the supply effectiveness indicators shall be set. The National Control Commission for Prices and Energy shall announce the set Basic price of heat in the</text:span><text:span text:style-name="T1076"><text:s text:c="2"/>“Information messages”- a supplement to “Vaklstybės žinios” (the official gazette). The<text:s/></text:span><text:soft-page-break/><text:span text:style-name="T1077">heat suppliers managing the heat provision systems located in separate municipalities, may propose <text:s/>to the <text:s/>National Control Commission for Prices and Energy to set d</text:span><text:span text:style-name="T1078">ifferent reference heat submission systems the prices of <text:s/>heat for these systems. The heat supplier, submitting a proposal concerning separate reference prices of heat to heat supply systems located in different municipalities must present it concerning al</text:span><text:span text:style-name="T1079">l heat supply systems located in different municipalities. The heat supplier or the municipality shall have the right to lodge an appeal in court against the National Control Commission for Prices and Energy regarding the set reference prices of heat.<text:s/></text:span></text:p>
      <text:p text:style-name="P1080"><text:span text:style-name="T1081">5</text:span><text:span text:style-name="T1082">. The municipal councils shall set:</text:span></text:p>
      <text:p text:style-name="P1083"><text:span text:style-name="T1084">1</text:span><text:span text:style-name="T1085">) in accordance with <text:s/></text:span><text:span text:style-name="T1086">the Basic price of heat <text:s/>set by the<text:s/></text:span><text:span text:style-name="T1087"><text:s/></text:span><text:span text:style-name="T1088">National Control Commission for Prices and Energy and the methodology of setting the <text:s/>heat prices<text:s/></text:span><text:span text:style-name="T1089">– the components of heat prices for each supplier of heat,</text:span><text:span text:style-name="T1090"><text:s/>annually selling at least 10 GWh of heat. In the first year of validity of reference prices of heat the municipal council shall <text:s/>not later than <text:s/>before at least 30 days set the components of heat price, taking regard of the reference prices of heat set by</text:span><text:span text:style-name="T1091"><text:s/>the Commission. The prices for heat set by the municipal council shall be valid not longer than 12 months from <text:s/>the day of <text:s/>their entry into force. If the municipal council fails to set the heat prices for the first year of validity of the reference price</text:span><text:span text:style-name="T1092">s during the specified period, the Commission shall unilaterally set the <text:s/>heat prices equivalent to reference heat prices. The components of heat prices set unilaterally by the Commission shall be announced publicly and applied from the first day of the ne</text:span><text:span text:style-name="T1093">xt month. The appeals concerning the components of heat prices set by the municipal council shall be reviewed according to pre-litigation procedure by the<text:s/></text:span><text:span text:style-name="T1094">National Control Commission for Prices and Energy</text:span><text:span text:style-name="T1095">;</text:span></text:p>
      <text:p text:style-name="P1096"><text:span text:style-name="T1097">2</text:span><text:span text:style-name="T1098">) in accordance with the Methodology of Setti</text:span><text:span text:style-name="T1099">ng Heat Prices – the reference prices of heat and annually revised components of heat prices and to every supplier of heat who annually sells less than <text:s/>10 GWh <text:s/>of heat and informs thereof the National Control Commission for Prices and Energy not later tha</text:span><text:span text:style-name="T1100">n within 10 working days. <text:s/>The appeals concerning the components of heat prices set by the municipal council shall be reviewed according to pre-litigation procedure by the<text:s/></text:span><text:span text:style-name="T1101">National Control Commission for Prices and Energy</text:span><text:span text:style-name="T1102">;</text:span></text:p>
      <text:p text:style-name="P1103"><text:span text:style-name="T1104">3</text:span><text:span text:style-name="T1105">) the components of heat pri</text:span><text:span text:style-name="T1106">ces set by the municipal council shall be <text:s/>valid not longer than 12 moths from the days of their entry into force;</text:span></text:p>
      <text:p text:style-name="P1107"><text:span text:style-name="T1108">4</text:span><text:span text:style-name="T1109">) in accordance with the methodology of establishment of maximum tariffs of apartment block heating and supervision (operation) of hot w</text:span><text:span text:style-name="T1110">ater systems approved by <text:s/>the<text:s/></text:span><text:soft-page-break/><text:span text:style-name="T1111">National Control Commission for Prices and Energy set the maximum tariffs of apartment block heating <text:s/>and hot water systems supervision (operation). The tariffs shall be differentiated <text:s/>taking into account the ownership right<text:s/></text:span><text:span text:style-name="T1112">of facilities installed in the apartment block.</text:span></text:p>
      <text:p text:style-name="P1113"><text:span text:style-name="T1114">6</text:span><text:span text:style-name="T1115">. The suppliers of heat annually selling at least 10 GWh of heat shall present to the National Control Commission for Prices and Energy and the municipality the recalculated drafts of heat price compon</text:span><text:span text:style-name="T1116">ents and their substantiation, other suppliers of heat – only to the municipality. The municipal council shall <text:s/>within 30 days set the components of heat prices.</text:span></text:p>
      <text:p text:style-name="P1117"><text:span text:style-name="T1118">7</text:span><text:span text:style-name="T1119">. The suppliers of heat selling at least 10 GWh of heat shall present to the National Control Commission for Prices and Energy <text:s/>within 10 calendar days from the establishment of the heat price components. The Commission shall specify to the municipality th</text:span><text:span text:style-name="T1120">e existing violations <text:s/>of establishment of heat price components. <text:s/>The <text:s/>municipality must eliminate them not later than within <text:s/>30 calendar days. If the municipality fails to eliminate the specified violations or to timely establish the heat price componen</text:span><text:span text:style-name="T1121">ts, the Commission shall become entitled to unilaterally establish the provisional heat price components. They shall be in effect until the violations specified <text:s/>by the Commission are eliminated but not longer than 12 months from the day of their coming in</text:span><text:span text:style-name="T1122">to force.<text:s/></text:span></text:p>
      <text:p text:style-name="P1123"><text:span text:style-name="T1124">8</text:span><text:span text:style-name="T1125">. The new heat consumers who are connected to heat supply system shall be allowed to establish the <text:s/>heat prices for not longer than 3 years based on the costs necessary for the supplier (rationed by the state) of marginal costs of heat supp</text:span><text:span text:style-name="T1126">ly to <text:s/>these consumers.</text:span></text:p>
      <text:p text:style-name="P1127"><text:span text:style-name="T1128">9</text:span><text:span text:style-name="T1129">. The supplier of hot water, invoking the methodology of establishing hot water prices <text:s/>approved by the National Control Commission for Prices and Energy, shall prepare and present to the Commission and/or the municipal institu</text:span><text:span text:style-name="T1130">tion the draft of the hot water components. If the hot water supplier is also the supplier of heat selling annually not less than 10 GWh or supplies hot water in the territory of this heat supplier, the municipal institution shall not later than within 30<text:s/></text:span><text:span text:style-name="T1131">days present to the Commission in the territory of this heat supplier documents of harmonisation of hot water price components, and/or municipal institution shall not later than within 30 days present to the Commission the documents of harmonisation of com</text:span><text:span text:style-name="T1132">ponents of hot water and/or based on commentaries. Having considered the commentaries of the municipal institution or in the absence of such information within 30 days shall, not later than within 15 days set the components of hot<text:s/></text:span><text:soft-page-break/><text:span text:style-name="T1133">water price. For other su</text:span><text:span text:style-name="T1134">ppliers of hot water the components of hot water price shall be set by the municipal council.</text:span></text:p>
      <text:p text:style-name="P1135"><text:span text:style-name="T1136">10</text:span><text:span text:style-name="T1137">. The competitive consumers of heat shall be set the price of heat that must cover the heat production and individual transfer costs. Supplier of heat upon<text:s/></text:span><text:span text:style-name="T1138">harmonisation shall set the price of heat thereof with the <text:s/>National Control Commission for Prices and Energy. <text:s/>The heat price shall be set by the supplier of heat upon harmonisation thereof with the <text:s/>National Control Commission for Prices and Energy. If n</text:span><text:span text:style-name="T1139">o other heat price has been set, the competitive heat consumer shall pay for <text:s/>the consumed heat at the prices of heat set also to other heat consumers.</text:span></text:p>
      <text:p text:style-name="P1140"><text:span text:style-name="T1141">11</text:span><text:span text:style-name="T1142">. If the supplier of heat, whose more than <text:s/>1/2 of shares are owned by one or several municipaliti</text:span><text:span text:style-name="T1143">es and who manages heat supply systems and presents identical components of <text:s/>heat prices for all municipalities, the components of heat price shall be set by the supplier of heat according to the <text:s/>procedure established in the statute of the enterprise havi</text:span><text:span text:style-name="T1144">ng <text:s/>calculated them according to the methodology of setting heat prices. In this case when setting the heat price components the procedure of setting heat price components provided for in paragraphs 4, 5, 6 and 7 provided in this <text:s/>Article shall apply<text:s/></text:span><text:span text:style-name="T1145">mutat</text:span><text:span text:style-name="T1146">is mutandi</text:span><text:span text:style-name="T1147">, while the municipal councils shall not participate in the procedure.</text:span></text:p>
      <text:p text:style-name="P1148"><text:span text:style-name="T1149">12</text:span><text:span text:style-name="T1150">. The independent producer of heat provided in paragraph 3 of Article 10 of this Law shall set the components of heat production price according to <text:s/>the statute of the e</text:span><text:span text:style-name="T1151">nterprise upon calculating them in compliance <text:s/>with<text:s/></text:span><text:span text:style-name="T1152">the procedure established in the methodology of Setting the Prices of Produced Heat</text:span><text:span text:style-name="T1153">. In this <text:s/>case when establishing the components of <text:s/>heat production prices the procedure of establishing the components<text:s/></text:span><text:span text:style-name="T1154">of heat production prices provided in paragraphs 4, 5, 6 and 7 <text:s/>of this Article shall be <text:s/></text:span><text:span text:style-name="T1155">mutatis mutandis</text:span><text:span text:style-name="T1156"><text:s/>applied, while the municipal councils shall not participate in <text:s/>the procedure.<text:s/></text:span></text:p>
      <text:p text:style-name="P1157"><text:span text:style-name="T1158">13</text:span><text:span text:style-name="T1159">.<text:s/></text:span><text:span text:style-name="T1160">The supplier of hot water</text:span><text:span text:style-name="T1161"><text:s/>whose more than ½ of shares <text:s/>are owned by one or several municipalities and who supplies hot water in different municipalities, shall set the components of hot water according to the procedure established in the statutes of the enterprise, having calculat</text:span><text:span text:style-name="T1162">ed them according to the Methodology of Hot Water <text:s/>Prices Establishment and having calculated them in agreement with the National Control Commission for Prices and Energy. In this case the paragraph 9 of this Article shall not be applied.<text:s/></text:span></text:p>
      <text:p text:style-name="P1163"><text:span text:style-name="T1164">14</text:span><text:span text:style-name="T1165">.Changing<text:s/></text:span><text:span text:style-name="T1166">heat and/or hot water prices, the enterprises:</text:span></text:p>
      <text:p text:style-name="P1167"><text:span text:style-name="T1168">1</text:span><text:span text:style-name="T1169">) in the light of the set components of heat prices, the changed <text:s/>fuel prices and the changed prices of purchased heat, <text:s/>shall calculate and publicly announce by the 25 day of<text:s/></text:span><text:soft-page-break/><text:span text:style-name="T1170">the month <text:s/>the amounts of the<text:s/></text:span><text:span text:style-name="T1171">variable components of heat prices and the final heat prices;<text:s/></text:span></text:p>
      <text:p text:style-name="P1172"><text:span text:style-name="T1173">2</text:span><text:span text:style-name="T1174">) in the light of the set components of hot water prices and drinking water and heat <text:s/>prices, shall calculate and publicly announce, by the 25 day of the month, <text:s/>the final hot water prices</text:span><text:span text:style-name="T1175">.</text:span></text:p>
      <text:p text:style-name="P1176"><text:span text:style-name="T1177">15</text:span><text:span text:style-name="T1178">. The enterprises shall present by the 10 day of the month to the National Control Commission for Prices and Energy and/or municipalities information about the fuel prices, the prices of heat bought up from other, independent <text:s/>heat producers not<text:s/></text:span><text:span text:style-name="T1179">provided in paragraph 3 of Article 10 of this law and decisions of municipal councils concerning of the new prices of drinking water. <text:s/></text:span></text:p>
      <text:p text:style-name="P1180"><text:span text:style-name="T1181">16</text:span><text:span text:style-name="T1182">. The <text:s/>National Control Commission for Prices and Energy <text:s/>shall by the 20 day of the month publicly inform of the<text:s/></text:span><text:span text:style-name="T1183">prices of fuel, heat <text:s/>bought up from other heat producers not provided for in Paragraph 3 of Article 10 of this Law and drinking water to be used when calculating the prices of heat and hot water.</text:span></text:p>
      <text:p text:style-name="P1184"><text:span text:style-name="T1185">17</text:span><text:span text:style-name="T1186">. The <text:s/>National Control Commission for Prices and Ene</text:span><text:span text:style-name="T1187">rgy <text:s/>and municipalities shall control whether enterprises correctly calculate the amount of variable component of heat and hot water prices and <text:s/>the application of heat and hot water prices.</text:span></text:p>
      <text:p text:style-name="P1188"><text:span text:style-name="T1189">18</text:span><text:span text:style-name="T1190">. The costs incurred but not covered during the period of v</text:span><text:span text:style-name="T1191">alidity of components of heat and hot water prices or the additional revenue generated by the actual prices of fuel, bought heat, drinking water and setting the prices of heat or hot water <text:s/>should include the difference in prices, assessed when calculating</text:span><text:span text:style-name="T1192"><text:s/>the heat or hot water price components of the future period.</text:span></text:p>
      <text:p text:style-name="P1193"><text:span text:style-name="T1194">I</text:span></text:p>
      <text:p text:style-name="P1195"><text:span text:style-name="T1196">Article 33. Maximum Heat Consumption Rates in Apartment Blocks<text:s/></text:span></text:p>
      <text:p text:style-name="P1197"><text:span text:style-name="T1198">1</text:span><text:span text:style-name="T1199">. <text:s/>The National Control Commission for Prices and Energy shall set and as necessary amen the maximum heat consumption</text:span><text:span text:style-name="T1200"><text:s/>rates for heating the apartment block flats and other premises. The rates shall be publicly announced. They shall be applied in apartment blocks whose systems of heating and/or hot water systems do not comply with the mandatory requirements. The suppliers</text:span><text:span text:style-name="T1201"><text:s/>of heat shall have no right to demand <text:s/>that the owners of flats of such apartment blocks and other premises pay for the consumed amount of heat <text:s/>exceeding <text:s/>the maximum rates of heat consumption. At the request of owners of apartment bock flats and other p</text:span><text:span text:style-name="T1202">remises the<text:s/></text:span><text:span text:style-name="T1203">State Energy Inspectorate</text:span><text:span text:style-name="T1204"><text:s/></text:span><text:span text:style-name="T1205">under the Ministry of Energy shall establish whether the systems of heating<text:s/></text:span><text:span text:style-name="T1206"><text:s/>and hot water complies with the mandatory requirements.</text:span></text:p>
      <text:p text:style-name="P1207"><text:span text:style-name="T1208">2</text:span><text:span text:style-name="T1209">. The municipal institution based on <text:s/>the programme of funding the modernisation</text:span><text:span text:style-name="T1210"><text:s text:c="2"/>of apartment blocks, approved by the Government, shall have the right to authorise the owners of flats and other premises of the apartment block where the maximum heat consumption rate has been exceeded, to reconstruct the heating of the building and/or<text:s/></text:span><text:span text:style-name="T1211">hot water system in compliance with the mandatory requirements. The term of authorisation for owners of flats and other premises may not be shorter than 18 months.</text:span></text:p>
      <text:p text:style-name="P1212"><text:span text:style-name="T1213">3</text:span><text:span text:style-name="T1214">. If the owners of flats and other premises fail to fulfil within the period <text:s/>set in Pa</text:span><text:span text:style-name="T1215">ragraph 2 of this Article the authorisation prescribed by the municipality, the municipality shall acquire the right not to apply to the apartment block <text:s/>the maximum rates of heat consumption. <text:s/></text:span></text:p>
      <text:p text:style-name="P1216"/>
      <text:p text:style-name="P1217"><text:span text:style-name="T1218">Article 34. Cost Accounting of Heat Supply</text:span></text:p>
      <text:p text:style-name="P1219"><text:span text:style-name="T1220">1</text:span><text:span text:style-name="T1221">. If the<text:s/></text:span><text:span text:style-name="T1222">supplier of heat manages more than one heat supply system, in which at least 10 GWh of heat are sold per year, the operating accounts corresponding to each of these activities of every system shall be accounted for separately. In the bookkeeping, estimates</text:span><text:span text:style-name="T1223"><text:s/>of revenue and expenditure shall be prepared according to separate municipalities</text:span></text:p>
      <text:p text:style-name="P1224"><text:span text:style-name="T1225">2</text:span><text:span text:style-name="T1226">. If in the heat supply system in which at least 10 GWh of heat are sold per year and the heat supplier also produces heat, the operating accounts corresponding to each</text:span><text:span text:style-name="T1227"><text:s/>of heat production and heat transmission activities shall be managed separately.<text:s/></text:span></text:p>
      <text:p text:style-name="P1228"><text:span text:style-name="T1229">3</text:span><text:span text:style-name="T1230">. The information of heat suppliers relating to their licensed activities or activities the prices whereof are regulated shall be public. State and municipal institutio</text:span><text:span text:style-name="T1231">ns performing according to the procedure established by law the functions entrusted to them shall have the right to receive from the suppliers of heat or hot water and heating of the building and supervisors of hot water system all financial reports and ot</text:span><text:span text:style-name="T1232">her documents relating to regulated activities. The data of the suppliers of heat concerning the costs of heat production and heat transfer shall be announced publicly.</text:span></text:p>
      <text:p text:style-name="P1233"/>
      <text:p text:style-name="P1234"><text:span text:style-name="T1235">Article 35. Coordination of Investment Plans</text:span></text:p>
      <text:p text:style-name="P1236">The investment plans shall be coordinated with the municipal council according to the procedure established by it. The appeals of heat suppliers concerning the decisions of municipal councils coordinating investment plans <text:s/>shall be examined by the National<text:s/>Control Commission for <text:s/>Prices and Energy <text:s/>according to pre-litigation procedure</text:p>
      <text:p text:style-name="P1237"/>
      <text:p text:style-name="P1238"><text:span text:style-name="T1239">CHAPTER <text:s/>ELEVEN</text:span></text:p>
      <text:p text:style-name="P1240"><text:span text:style-name="T1241">TRANSFER OF MANAGEMENT OF HEAT SECTOR OR ITS PART</text:span></text:p>
      <text:p text:style-name="P1242"/>
      <text:p text:style-name="P1243"><text:span text:style-name="T1244">Article 36. Preparation of Contracts<text:s/></text:span></text:p>
      <text:p text:style-name="P1245"><text:span text:style-name="T1246">1</text:span><text:span text:style-name="T1247">. The municipal institution shall ensure the public discu</text:span><text:span text:style-name="T1248">ssion of drafted contracts on the transfer of management of the heat sector or its part.<text:s/></text:span></text:p>
      <text:p text:style-name="P1249"><text:span text:style-name="T1250">2</text:span><text:span text:style-name="T1251">. When concluding contracts on the transfer of management, the municipality shall take into account <text:s/>the conclusions of Minister of Energy.</text:span></text:p>
      <text:p text:style-name="P1252"/>
      <text:p text:style-name="P1253"><text:span text:style-name="T1254">Article 37. The<text:s/></text:span><text:span text:style-name="T1255">Requirements to the Transferee of <text:s/>the <text:s/>Management<text:s/></text:span></text:p>
      <text:p text:style-name="P1256"><text:span text:style-name="T1257">1</text:span><text:span text:style-name="T1258">. The entity, which is the transferee of the management, shall effect procurement arrangements according to the Law on Public Procurement.</text:span></text:p>
      <text:p text:style-name="P1259"><text:span text:style-name="T1260">2</text:span><text:span text:style-name="T1261">. The National Control Commission for Prices and Energy</text:span><text:span text:style-name="T1262"><text:s/>and municipal institutions must supervise and control according to their competence the pricing of the entities, which took over the management.<text:s/></text:span></text:p>
      <text:p text:style-name="P1263"><text:span text:style-name="T1264">3</text:span><text:span text:style-name="T1265">. At the expiration of the management transfer period the value of the assets, the management whereof ha</text:span><text:span text:style-name="T1266">s been transferred, shall not be less than at the moment of concluding the transfer contract.<text:s/></text:span></text:p>
      <text:p text:style-name="P1267"><text:span text:style-name="T1268">4</text:span><text:span text:style-name="T1269">. At the expiration of the management transfer period the entity, which took over the management, shall be prohibited to transfer together with assets being</text:span><text:span text:style-name="T1270"><text:s/>transferred the undercharged financial commitment or other obligations connected with the management of transferred assets<text:s/></text:span></text:p>
      <text:p text:style-name="P1271"><text:span text:style-name="T1272">5</text:span><text:span text:style-name="T1273">. The amount of investment in the assets made by the person which took over the management <text:s/>shall be indicated in the contract of asset transfer over the transfer period. It shall be calculated as the increase in asset value over the management period plus</text:span><text:span text:style-name="T1274"><text:s/>the financial commitments related to the assets, which were to be covered under the contact by the management transferee and regardless of the increase in asset value because of its indexing in the period of management transfer. <text:s/></text:span></text:p>
      <text:p text:style-name="P1275"><text:span text:style-name="T1276">6</text:span><text:span text:style-name="T1277">. When reorganising</text:span><text:span text:style-name="T1278"><text:s/>or privatising the heat supply enterprises controlled by the municipalities, it should be ensured that <text:s/>the heat supply enterprises controlled by them should own <text:s/>heat transfer networks <text:s/>whereby at least 10 GWh of heat is sold annually and not less than 3</text:span><text:span text:style-name="T1279">0 percent of heat production capacity required for meeting the consumers’ needs are owned in every network, including the necessary <text:s/>heat capacity reserve.<text:s/></text:span></text:p>
      <text:p text:style-name="P1280"/>
      <text:p text:style-name="P1281"><text:span text:style-name="T1282">I promulgate this Law passed by the Seimas of the Republic of Lithuania</text:span><text:span text:style-name="T1283"><text:s/>PRESIDENT OF THE REP</text:span><text:span text:style-name="T1284">UBLIC <text:s/></text:span><text:span text:style-name="T1285"><text:tab/></text:span><text:span text:style-name="T1286"><text:tab/></text:span><text:span text:style-name="T1287"><text:tab/></text:span><text:span text:style-name="T1288"><text:tab/></text:span><text:span text:style-name="T1289"><text:tab/>VALDAS ADAMKUS</text:span></text:p>
      <text:p text:style-name="P1290"><text:span text:style-name="T1291">_______________</text:span></text:p>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Žin</dc:title>
    <meta:initial-creator>Seimas</meta:initial-creator>
    <dc:creator>adlibuser</dc:creator>
    <meta:creation-date>2017-04-01T10:50:00Z</meta:creation-date>
    <dc:date>2017-04-01T10:50:00Z</dc:date>
    <meta:print-date>2009-08-03T08:41:00Z</meta:print-date>
    <meta:template xlink:href="Normal.dotm" xlink:type="simple"/>
    <meta:editing-cycles>2</meta:editing-cycles>
    <meta:editing-duration>PT0S</meta:editing-duration>
    <meta:document-statistic meta:page-count="29" meta:paragraph-count="419" meta:word-count="11152" meta:character-count="70514" meta:row-count="1660" meta:non-whitespace-character-count="59781"/>
  </office:meta>
</office:document-meta>
</file>