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fo:language="en" fo:country="GB"/>
    </style:style>
    <style:style style:name="P8"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line-height="150%"/>
      <style:text-properties style:font-size-complex="11pt" fo:language="en" fo:country="GB"/>
    </style:style>
    <style:style style:name="P13" style:parent-style-name="Normal" style:family="paragraph">
      <style:paragraph-properties fo:text-align="center" fo:line-height="150%"/>
      <style:text-properties style:font-size-complex="11pt" fo:language="en" fo:country="GB"/>
    </style:style>
    <style:style style:name="P14" style:parent-style-name="Normal" style:family="paragraph">
      <style:paragraph-properties fo:text-align="center"/>
      <style:text-properties style:font-size-complex="11pt"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1pt" fo:language="en" fo:country="GB"/>
    </style:style>
    <style:style style:name="P17" style:parent-style-name="Normal" style:family="paragraph">
      <style:paragraph-properties fo:text-align="center" fo:line-height="150%"/>
      <style:text-properties style:font-size-complex="11pt" fo:language="en" fo:country="GB"/>
    </style:style>
    <style:style style:name="P18" style:parent-style-name="Normal" style:family="paragraph">
      <style:paragraph-properties fo:text-align="center" fo:line-height="150%"/>
      <style:text-properties style:font-size-complex="11pt" fo:language="en" fo:country="GB"/>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text-align="justify" fo:line-height="150%" fo:margin-left="-0.0833in" fo:text-indent="0.5833in">
        <style:tab-stops/>
      </style:paragraph-properties>
    </style:style>
    <style:style style:name="T21" style:parent-style-name="DefaultParagraphFont" style:family="text">
      <style:text-properties fo:font-weight="bold" style:font-weight-asian="bold" style:font-weight-complex="bold" style:font-size-complex="12pt" fo:language="en" fo:country="GB"/>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language="en" fo:country="GB"/>
    </style:style>
    <style:style style:name="T24" style:parent-style-name="DefaultParagraphFont" style:family="text">
      <style:text-properties fo:font-weight="bold" style:font-weight-asian="bold" style:font-weight-complex="bold" style:font-size-complex="12pt"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en" fo:country="GB"/>
    </style:style>
    <style:style style:name="P27" style:parent-style-name="Normal" style:family="paragraph">
      <style:paragraph-properties fo:line-height="150%" fo:text-indent="0.5in"/>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fo:language="en" fo:country="GB"/>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fo:language="en" fo:country="GB"/>
    </style:style>
    <style:style style:name="P32" style:parent-style-name="Normal" style:family="paragraph">
      <style:paragraph-properties fo:text-align="center" fo:line-height="150%"/>
    </style:style>
    <style:style style:name="P33" style:parent-style-name="Normal" style:family="paragraph">
      <style:paragraph-properties fo:keep-with-next="always" fo:text-align="center" fo:line-height="150%"/>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style:font-size-complex="12pt" fo:language="en" fo:country="GB"/>
    </style:style>
    <style:style style:name="P36" style:parent-style-name="Normal" style:family="paragraph">
      <style:paragraph-properties fo:keep-with-next="always" fo:text-align="center" fo:line-height="150%"/>
    </style:style>
    <style:style style:name="T37" style:parent-style-name="DefaultParagraphFont" style:family="text">
      <style:text-properties fo:font-weight="bold" style:font-weight-asian="bold" style:font-weight-complex="bold" style:font-size-complex="12pt" fo:language="en" fo:country="GB"/>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fo:language="en" fo:country="GB"/>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fo:language="en" fo:country="G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50%" fo:text-indent="0.5in"/>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fo:language="en" fo:country="GB"/>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fo:language="en" fo:country="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fo:font-weight="bold" style:font-weight-asian="bold" style:font-weight-complex="bold"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fo:font-weight="bold" style:font-weight-asian="bold" style:font-weight-complex="bold"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fo:language="en" fo:country="GB"/>
    </style:style>
    <style:style style:name="T86" style:parent-style-name="DefaultParagraphFont" style:family="text">
      <style:text-properties fo:font-weight="bold" style:font-weight-asian="bold" style:font-weight-complex="bold"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weight-complex="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fo:language="en" fo:country="GB"/>
    </style:style>
    <style:style style:name="T113" style:parent-style-name="DefaultParagraphFont" style:family="text">
      <style:text-properties fo:font-weight="bold" style:font-weight-asian="bold" style:font-weight-complex="bold"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fo:language="en" fo:country="GB"/>
    </style:style>
    <style:style style:name="T125" style:parent-style-name="DefaultParagraphFont" style:family="text">
      <style:text-properties fo:font-weight="bold" style:font-weight-asian="bold" style:font-weight-complex="bold"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fo:language="en" fo:country="GB"/>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fo:language="en" fo:country="GB"/>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center" fo:line-height="150%" fo:text-indent="0.5in"/>
      <style:text-properties style:font-size-complex="12pt"/>
    </style:style>
    <style:style style:name="P198" style:parent-style-name="Normal" style:family="paragraph">
      <style:paragraph-properties fo:keep-with-next="always" fo:text-align="center" fo:line-height="150%"/>
    </style:style>
    <style:style style:name="P199" style:parent-style-name="Normal" style:family="paragraph">
      <style:paragraph-properties fo:keep-with-next="always" fo:text-align="center" fo:line-height="150%"/>
    </style:style>
    <style:style style:name="T200" style:parent-style-name="DefaultParagraphFont" style:family="text">
      <style:text-properties fo:font-weight="bold" style:font-weight-asian="bold" style:font-weight-complex="bold" style:font-size-complex="12pt" fo:language="en" fo:country="GB"/>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weight-complex="bold" style:font-size-complex="12pt" fo:language="en" fo:country="GB"/>
    </style:style>
    <style:style style:name="T203" style:parent-style-name="DefaultParagraphFont" style:family="text">
      <style:text-properties fo:font-weight="bold" style:font-weight-asian="bold" style:font-weight-complex="bold" style:font-size-complex="12pt" fo:language="en" fo:country="GB"/>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fo:language="en" fo:country="GB"/>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fo:language="en" fo:country="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50%" fo:text-indent="0.5in"/>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fo:language="en" fo:country="GB"/>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keep-with-next="always" fo:text-align="center" fo:line-height="150%" fo:text-indent="0.5in"/>
    </style:style>
    <style:style style:name="P358" style:parent-style-name="Normal" style:family="paragraph">
      <style:paragraph-properties fo:keep-with-next="always" fo:text-align="center" fo:line-height="150%"/>
    </style:style>
    <style:style style:name="T359" style:parent-style-name="DefaultParagraphFont" style:family="text">
      <style:text-properties fo:font-weight="bold" style:font-weight-asian="bold" style:font-weight-complex="bold" style:font-size-complex="12pt" fo:language="en" fo:country="GB"/>
    </style:style>
    <style:style style:name="P360" style:parent-style-name="Normal" style:family="paragraph">
      <style:paragraph-properties fo:keep-with-next="always" fo:text-align="center" fo:line-height="150%"/>
    </style:style>
    <style:style style:name="T361" style:parent-style-name="DefaultParagraphFont" style:family="text">
      <style:text-properties fo:font-weight="bold" style:font-weight-asian="bold" style:font-weight-complex="bold" style:font-size-complex="12pt" fo:language="en" fo:country="GB"/>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fo:language="en" fo:country="GB"/>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fo:language="en" fo:country="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fo:language="en" fo:country="GB"/>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fo:language="en" fo:country="GB"/>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line-height="150%" fo:text-indent="0.5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margin-left="1.477in" fo:text-indent="-0.977in">
        <style:tab-stops/>
      </style:paragraph-properties>
    </style:style>
    <style:style style:name="T466" style:parent-style-name="DefaultParagraphFont" style:family="text">
      <style:text-properties fo:font-weight="bold" style:font-weight-asian="bold" style:font-weight-complex="bold" style:font-size-complex="12pt" fo:language="en" fo:country="GB"/>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fo:language="en" fo:country="GB"/>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center" fo:line-height="150%" fo:text-indent="0.5in"/>
    </style:style>
    <style:style style:name="P483" style:parent-style-name="Normal" style:family="paragraph">
      <style:paragraph-properties fo:keep-with-next="always" fo:text-align="center" fo:line-height="150%"/>
    </style:style>
    <style:style style:name="T484" style:parent-style-name="DefaultParagraphFont" style:family="text">
      <style:text-properties fo:font-weight="bold" style:font-weight-asian="bold" style:font-weight-complex="bold" style:font-size-complex="12pt" fo:language="en" fo:country="GB"/>
    </style:style>
    <style:style style:name="P485" style:parent-style-name="Normal" style:family="paragraph">
      <style:paragraph-properties fo:keep-with-next="always" fo:text-align="center" fo:line-height="150%"/>
    </style:style>
    <style:style style:name="T486" style:parent-style-name="DefaultParagraphFont" style:family="text">
      <style:text-properties fo:font-weight="bold" style:font-weight-asian="bold" style:font-weight-complex="bold" style:font-size-complex="12pt" fo:language="en" fo:country="GB"/>
    </style:style>
    <style:style style:name="T487" style:parent-style-name="DefaultParagraphFont" style:family="text">
      <style:text-properties fo:font-weight="bold" style:font-weight-asian="bold" style:font-weight-complex="bold" style:font-size-complex="12pt" fo:language="en" fo:country="GB"/>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fo:language="en" fo:country="GB"/>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fo:language="en" fo:country="GB"/>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fo:language="en" fo:country="GB"/>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fo:language="en" fo:country="GB"/>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weight-complex="bold" style:font-size-complex="12pt" fo:language="en" fo:country="GB"/>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fo:language="en" fo:country="GB"/>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50%" fo:text-indent="1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weight-complex="bold" style:font-size-complex="12pt" fo:language="en" fo:country="GB"/>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fo:language="en" fo:country="GB"/>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center"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weight-complex="bold" style:font-size-complex="12pt" fo:language="en" fo:country="GB"/>
    </style:style>
    <style:style style:name="P569" style:parent-style-name="Normal" style:family="paragraph">
      <style:paragraph-properties fo:keep-with-next="always" fo:text-align="center" fo:line-height="150%"/>
    </style:style>
    <style:style style:name="T570" style:parent-style-name="DefaultParagraphFont" style:family="text">
      <style:text-properties fo:font-weight="bold" style:font-weight-asian="bold" style:font-weight-complex="bold" style:font-size-complex="12pt" fo:language="en" fo:country="GB"/>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fo:language="en" fo:country="GB"/>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fo:language="en" fo:country="GB"/>
    </style:style>
    <style:style style:name="P576" style:parent-style-name="Normal" style:family="paragraph">
      <style:paragraph-properties fo:text-align="justify" fo:line-height="150%" fo:text-indent="0.5in">
        <style:tab-stops>
          <style:tab-stop style:type="left" style:position="1.166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fo:language="en" fo:country="GB"/>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fo:language="en" fo:country="GB"/>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text-align="justify" fo:line-height="150%" fo:text-indent="0.5in"/>
    </style:style>
    <style:style style:name="P653" style:parent-style-name="Normal" style:family="paragraph">
      <style:paragraph-properties fo:keep-with-next="always" fo:text-align="center" fo:line-height="150%"/>
    </style:style>
    <style:style style:name="T654" style:parent-style-name="DefaultParagraphFont" style:family="text">
      <style:text-properties fo:font-weight="bold" style:font-weight-asian="bold" style:font-weight-complex="bold" style:font-size-complex="12pt" fo:language="en" fo:country="GB"/>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style:font-size-complex="12pt" fo:language="en" fo:country="GB"/>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fo:language="en" fo:country="GB"/>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fo:language="en" fo:country="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text-align="justify" fo:line-height="0.1666in"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weight-complex="bold" style:font-size-complex="12pt" fo:language="en" fo:country="GB"/>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fo:language="en" fo:country="GB"/>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center" fo:line-height="150%" fo:text-indent="0.5in"/>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weight-complex="bold" style:font-size-complex="12pt" fo:language="en" fo:country="GB"/>
    </style:style>
    <style:style style:name="P735" style:parent-style-name="Normal" style:family="paragraph">
      <style:paragraph-properties fo:keep-with-next="always" fo:text-align="center" fo:line-height="150%"/>
    </style:style>
    <style:style style:name="T736" style:parent-style-name="DefaultParagraphFont" style:family="text">
      <style:text-properties fo:font-weight="bold" style:font-weight-asian="bold" style:font-weight-complex="bold" style:font-size-complex="12pt" fo:language="en" fo:country="GB"/>
    </style:style>
    <style:style style:name="P737" style:parent-style-name="Normal" style:family="paragraph">
      <style:paragraph-properties fo:text-align="justify" fo:line-height="0.1805in"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weight-complex="bold" style:font-size-complex="12pt" fo:language="en" fo:country="GB"/>
    </style:style>
    <style:style style:name="T740" style:parent-style-name="DefaultParagraphFont" style:family="text">
      <style:text-properties fo:font-weight="bold" style:font-weight-asian="bold" style:font-weight-complex="bold" style:font-size-complex="12pt" fo:language="en" fo:country="GB"/>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fo:language="en" fo:country="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GB"/>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fo:language="en" fo:country="GB"/>
    </style:style>
    <style:style style:name="T786" style:parent-style-name="DefaultParagraphFont" style:family="text">
      <style:text-properties fo:font-weight="bold" style:font-weight-asian="bold" style:font-weight-complex="bold" style:font-size-complex="12pt" fo:language="en" fo:country="GB"/>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fo:language="en" fo:country="GB"/>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style:font-size-complex="12pt" fo:language="en" fo:country="GB"/>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fo:language="en" fo:country="GB"/>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keep-with-next="always" fo:text-align="center" fo:line-height="150%" fo:text-indent="0.5in"/>
      <style:text-properties fo:font-weight="bold" style:font-weight-asian="bold" style:font-weight-complex="bold" style:font-size-complex="12pt"/>
    </style:style>
    <style:style style:name="P839" style:parent-style-name="Normal" style:family="paragraph">
      <style:paragraph-properties fo:keep-with-next="always" fo:text-align="center" fo:line-height="150%"/>
    </style:style>
    <style:style style:name="T840" style:parent-style-name="DefaultParagraphFont" style:family="text">
      <style:text-properties fo:font-weight="bold" style:font-weight-asian="bold" style:font-weight-complex="bold" style:font-size-complex="12pt" fo:language="en" fo:country="GB"/>
    </style:style>
    <style:style style:name="P841" style:parent-style-name="Normal" style:family="paragraph">
      <style:paragraph-properties fo:keep-with-next="always" fo:text-align="center" fo:line-height="150%"/>
    </style:style>
    <style:style style:name="T842" style:parent-style-name="DefaultParagraphFont" style:family="text">
      <style:text-properties fo:font-weight="bold" style:font-weight-asian="bold" style:font-weight-complex="bold" style:font-size-complex="12pt" fo:language="en" fo:country="GB"/>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fo:language="en" fo:country="GB"/>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fo:language="en" fo:country="GB"/>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fo:language="en" fo:country="GB"/>
    </style:style>
    <style:style style:name="P850" style:parent-style-name="Normal" style:family="paragraph">
      <style:paragraph-properties fo:text-align="justify" fo:line-height="150%" fo:text-indent="0.5in"/>
      <style:text-properties style:font-size-complex="12pt"/>
    </style:style>
    <style:style style:name="P851" style:parent-style-name="Normal" style:family="paragraph">
      <style:paragraph-properties fo:text-indent="4in"/>
      <style:text-properties style:font-size-complex="12pt"/>
    </style:style>
    <style:style style:name="P852" style:parent-style-name="Normal" style:family="paragraph">
      <style:paragraph-properties fo:text-indent="4in"/>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paragraph-properties fo:text-indent="4in"/>
      <style:text-properties style:font-size-complex="12pt" fo:language="en" fo:country="US"/>
    </style:style>
    <style:style style:name="P858" style:parent-style-name="Normal" style:family="paragraph">
      <style:paragraph-properties fo:text-indent="4in"/>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text-indent="4in"/>
      <style:text-properties style:font-size-complex="12pt" fo:language="en" fo:country="GB"/>
    </style:style>
    <style:style style:name="P863" style:parent-style-name="Normal" style:family="paragraph">
      <style:paragraph-properties fo:text-indent="4in"/>
    </style:style>
    <style:style style:name="T864" style:parent-style-name="DefaultParagraphFont" style:family="text">
      <style:text-properties style:font-size-complex="12pt" fo:language="en" fo:country="GB"/>
    </style:style>
    <style:style style:name="P865" style:parent-style-name="Normal" style:family="paragraph">
      <style:paragraph-properties fo:text-indent="4.043in"/>
      <style:text-properties style:font-size-complex="12pt"/>
    </style:style>
    <style:style style:name="P866" style:parent-style-name="Normal" style:family="paragraph">
      <style:paragraph-properties fo:text-indent="4in"/>
      <style:text-properties style:font-size-complex="12pt"/>
    </style:style>
    <style:style style:name="P867" style:parent-style-name="Normal" style:family="paragraph">
      <style:paragraph-properties fo:line-height="150%" fo:margin-left="3.5in" fo:text-indent="0.5in">
        <style:tab-stops/>
      </style:paragraph-properties>
    </style:style>
    <style:style style:name="P868" style:parent-style-name="Normal" style:family="paragraph">
      <style:paragraph-properties fo:keep-with-next="always" fo:text-align="center" fo:line-height="150%" fo:text-indent="0.043in"/>
    </style:style>
    <style:style style:name="T869" style:parent-style-name="DefaultParagraphFont" style:family="text">
      <style:text-properties fo:font-weight="bold" style:font-weight-asian="bold" style:font-weight-complex="bold" style:font-size-complex="12pt" fo:language="en" fo:country="GB"/>
    </style:style>
    <style:style style:name="P870" style:parent-style-name="Normal" style:family="paragraph">
      <style:paragraph-properties fo:text-align="center" fo:line-height="150%" fo:text-indent="0.5in"/>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fo:font-style="italic" style:font-style-asian="italic" style:font-style-complex="italic" style:font-size-complex="12pt"/>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fo:language="en" fo:country="GB"/>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fo:language="en" fo:country="GB"/>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fo:language="en" fo:country="GB"/>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P896" style:parent-style-name="Normal" style:family="paragraph">
      <style:paragraph-properties fo:text-align="justify" fo:line-height="150%"/>
      <style:text-properties fo:font-style="italic" style:font-style-asian="italic" style:font-style-complex="italic"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style="italic" style:font-style-asian="italic" style:font-style-complex="italic" style:font-size-complex="12pt" fo:language="en" fo:country="GB"/>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fo:line-height="150%" fo:text-indent="0.5in"/>
      <style:text-properties style:font-size-complex="12pt"/>
    </style:style>
    <style:style style:name="P901" style:parent-style-name="Normal" style:family="paragraph">
      <style:paragraph-properties fo:text-align="justify" fo:line-height="150%" fo:text-indent="0.5in"/>
      <style:text-properties style:font-size-complex="12pt"/>
    </style:style>
    <style:style style:name="P902" style:parent-style-name="Normal" style:family="paragraph">
      <style:paragraph-properties fo:text-align="justify" fo:line-height="150%" fo:text-indent="0.5in"/>
      <style:text-properties style:font-size-complex="12pt"/>
    </style:style>
    <style:style style:name="P903" style:parent-style-name="Normal" style:family="paragraph">
      <style:paragraph-properties fo:text-align="justify" fo:line-height="150%" fo:text-indent="0.5in"/>
      <style:text-properties style:font-size-complex="12pt"/>
    </style:style>
    <style:style style:name="P904" style:parent-style-name="Normal" style:family="paragraph">
      <style:paragraph-properties>
        <style:tab-stops>
          <style:tab-stop style:type="right" style:position="6.0625in"/>
        </style:tab-stops>
      </style:paragraph-properties>
    </style:style>
    <style:style style:name="T905" style:parent-style-name="DefaultParagraphFont" style:family="text">
      <style:text-properties fo:text-transform="uppercase" style:font-size-complex="12pt" fo:language="en" fo:country="GB"/>
    </style:style>
    <style:style style:name="T906" style:parent-style-name="DefaultParagraphFont" style:family="text">
      <style:text-properties fo:text-transform="uppercase" style:font-size-complex="12pt"/>
    </style:style>
    <style:style style:name="T907" style:parent-style-name="DefaultParagraphFont" style:family="text">
      <style:text-properties style:font-size-complex="12pt" fo:language="en" fo:country="GB"/>
    </style:style>
    <style:style style:name="P908" style:parent-style-name="Normal" style:family="paragraph">
      <style:text-properties fo:font-size="31pt" style:font-size-asian="31pt" style:font-size-complex="31pt"/>
    </style:style>
    <style:style style:name="P909" style:parent-style-name="Normal" style:family="paragraph">
      <style:paragraph-properties fo:text-align="justify" fo:line-height="150%" fo:text-indent="0.5in"/>
      <style:text-properties style:font-size-complex="12pt"/>
    </style:style>
    <style:style style:name="P910" style:parent-style-name="Normal" style:family="paragraph">
      <style:paragraph-properties fo:text-align="justify" fo:line-height="150%"/>
    </style:style>
  </office:automatic-styles>
  <office:body>
    <office:text text:use-soft-page-breaks="true">
      <text:p text:style-name="P1"/>
      <text:p text:style-name="P6"><text:span text:style-name="T7">republic of lithuania</text:span></text:p>
      <text:p text:style-name="P8">LAW AMENDING The Law on Protection of<text:s/></text:p>
      <text:p text:style-name="P9"><text:span text:style-name="T10">Movable Cultural Property</text:span></text:p>
      <text:p text:style-name="P11"/>
      <text:p text:style-name="P12"/>
      <text:p text:style-name="P13">23 January 1996 No. I-1179</text:p>
      <text:p text:style-name="P14"/>
      <text:p text:style-name="P15"><text:span text:style-name="T16">Vilnius</text:span></text:p>
      <text:p text:style-name="P17"/>
      <text:p text:style-name="P18">(A new version 3 July 2008 No X-1682)</text:p>
      <text:p text:style-name="P19"/>
      <text:p text:style-name="P20"><text:span text:style-name="T21">Article 1.</text:span><text:span text:style-name="T22"><text:s/></text:span><text:span text:style-name="T23">New Version of the Republic of Lithuania</text:span><text:span text:style-name="T24"><text:s/>Law on Protection of Movable Cultural Property</text:span></text:p>
      <text:p text:style-name="P25"><text:span text:style-name="T26">The Republic of Lithuania Law on Protection of Movable Cultural Property shall be amended and set forth to read as follows:</text:span></text:p>
      <text:p text:style-name="P27"/>
      <text:p text:style-name="P28"><text:span text:style-name="T29">“REPUBLIC OF LITHUANIA</text:span></text:p>
      <text:p text:style-name="P30"><text:span text:style-name="T31">LAW ON PROTECTION OF MOVABLE CULTURAL PROPERTY</text:span></text:p>
      <text:p text:style-name="P32"/>
      <text:p text:style-name="P33"><text:span text:style-name="T34">SECTION<text:s/></text:span><text:span text:style-name="T35">ONE</text:span></text:p>
      <text:p text:style-name="P36"><text:span text:style-name="T37">GENERAL PROVISIONS</text:span></text:p>
      <text:p text:style-name="P38"/>
      <text:p text:style-name="P39"><text:span text:style-name="T40">Article 1.</text:span><text:span text:style-name="T41"><text:s/></text:span><text:span text:style-name="T42">Purpose of the Law</text:span></text:p>
      <text:p text:style-name="P43"><text:span text:style-name="T44">1</text:span><text:span text:style-name="T45">.<text:s/></text:span><text:span text:style-name="T46">This Law shall establish administration of protection of movable cultural property, accounting and storage of movable cultural property, changes in ownership and management of cultural objects, bringing of movable cultural property and antiques from the Re</text:span><text:span text:style-name="T47">public of Lithuania and bringing into the Republic of Lithuania, return of the movable cultural property and other cultural objects unlawfully removed from foreign countries.</text:span></text:p>
      <text:p text:style-name="P48"><text:span text:style-name="T49">2</text:span><text:span text:style-name="T50">.<text:s/></text:span><text:span text:style-name="T51">The provisions of this Law have been harmonised with legal acts of the<text:s/></text:span><text:span text:style-name="T52">European Union, referred to in the Annex to this Law.</text:span></text:p>
      <text:p text:style-name="P53"/>
      <text:p text:style-name="P54"/>
      <text:p text:style-name="P55"><text:span text:style-name="T56">Article 2.</text:span><text:span text:style-name="T57"><text:s/></text:span><text:span text:style-name="T58">Definitions</text:span></text:p>
      <text:p text:style-name="P59"><text:span text:style-name="T60">1</text:span><text:span text:style-name="T61">.<text:s/></text:span><text:span text:style-name="T62">“Antiques”</text:span><text:span text:style-name="T63"><text:s/>shall mean all movable material creations and other movable objects or parts thereof resulting from a person’s activity and created 50 years ago and earlie</text:span><text:span text:style-name="T64">r, regardless of their cultural value.</text:span></text:p>
      <text:p text:style-name="P65"><text:span text:style-name="T66">2</text:span><text:span text:style-name="T67">.<text:s/></text:span><text:span text:style-name="T68">“Movable cultural property”<text:s/></text:span><text:span text:style-name="T69">shall mean material creations and other objects which are movable based on their designation and nature, hold cultural value and are listed in the State inventories of movable cultur</text:span><text:span text:style-name="T70">al property.</text:span><text:span text:style-name="T71"><text:s/></text:span></text:p>
      <text:p text:style-name="P72"><text:span text:style-name="T73">3</text:span><text:span text:style-name="T74">.<text:s/></text:span><text:span text:style-name="T75">“Regulations on the protection of movable cultural property”<text:s/></text:span><text:span text:style-name="T76">shall mean</text:span><text:span text:style-name="T77"><text:s/></text:span><text:span text:style-name="T78">a document setting forth</text:span><text:span text:style-name="T79"><text:s/></text:span><text:span text:style-name="T80">storage, maintenance and use requirements for a specific item of movable cultural property.</text:span><text:span text:style-name="T81"><text:s/></text:span></text:p>
      <text:p text:style-name="P82"><text:span text:style-name="T83">4</text:span><text:span text:style-name="T84">.<text:s/></text:span><text:span text:style-name="T85">“Certificate of movable cultural prope</text:span><text:span text:style-name="T86">rty”</text:span><text:span text:style-name="T87"><text:s/>shall mean a document which contains the basic data concerning an item of movable cultural property, a copy of a decree by the Minister of Culture to include the item in the Register of Movable Cultural Property, photocopies or/and other visual materi</text:span><text:span text:style-name="T88">al, information concerning restoration and conservation work performed, location sites and changes in ownership.</text:span></text:p>
      <text:p text:style-name="P89"><text:span text:style-name="T90">5</text:span><text:span text:style-name="T91">.<text:s/></text:span><text:span text:style-name="T92">“Protection of movable cultural property”</text:span><text:span text:style-name="T93"><text:s/>shall mean the totality of the technical and organisational means which are employed in the pr</text:span><text:span text:style-name="T94">otection, for current and future generations, of movable cultural property.</text:span></text:p>
      <text:p text:style-name="P95"><text:span text:style-name="T96">6</text:span><text:span text:style-name="T97">.<text:s/></text:span><text:span text:style-name="T98">“Conservation”<text:s/></text:span><text:span text:style-name="T99">shall mean research-based activities aimed at stopping a destructive or harmful impact on an item of movable cultural property and reinforcing authentic featu</text:span><text:span text:style-name="T100">res as well as protecting the item of movable cultural property against natural deterioration.</text:span></text:p>
      <text:p text:style-name="P101"><text:span text:style-name="T102">7</text:span><text:span text:style-name="T103">.<text:s/></text:span><text:span text:style-name="T104">“</text:span><text:span text:style-name="T105">Cultural value</text:span><text:span text:style-name="T106">” shall mean a characteristic feature of a movable item or part thereof which is of value from the ethnical, archaeological, historical, ar</text:span><text:span text:style-name="T107">tistic, scientific, technical, religious, aesthetical, memorial or another perspective.</text:span></text:p>
      <text:p text:style-name="P108"><text:span text:style-name="T109">8</text:span><text:span text:style-name="T110">.</text:span><text:span text:style-name="T111"><text:s/></text:span><text:span text:style-name="T112">“</text:span><text:span text:style-name="T113">Cultural object</text:span><text:span text:style-name="T114">” shall mean an antique item, an item of movable cultural property or another movable item holding cultural value.</text:span></text:p>
      <text:p text:style-name="P115"><text:span text:style-name="T116">9</text:span><text:span text:style-name="T117">.<text:s/></text:span><text:span text:style-name="T118">“Cultural monument”</text:span><text:span text:style-name="T119"><text:s/>sha</text:span><text:span text:style-name="T120">ll mean an item of movable cultural property included in the Register of Movable Cultural Property, holding a particular cultural value and declared a cultural monument in accordance with the procedure established by this Law.</text:span></text:p>
      <text:p text:style-name="P121"><text:span text:style-name="T122">10</text:span><text:span text:style-name="T123">.<text:s/></text:span><text:span text:style-name="T124">“Movable cultural<text:s/></text:span><text:span text:style-name="T125">property or other cultural objects unlawfully removed from the territory of the Republic of Lithuania or from that of a foreign state</text:span><text:span text:style-name="T126">” shall mean the items of movable cultural property or other cultural objects removed in breach of the legal acts governing</text:span><text:span text:style-name="T127"><text:s/>the protection of movable cultural property or other cultural objects of the Republic of Lithuania or a foreign state or not returned to the Republic of Lithuania or to the foreign state upon the expiry of a period of lawful temporary removal of the items</text:span><text:span text:style-name="T128"><text:s/>of movable cultural property or other cultural objects or removed in breach of other requirements set forth by legal acts.</text:span></text:p>
      <text:p text:style-name="P129"><text:span text:style-name="T130">11</text:span><text:span text:style-name="T131">.<text:s/></text:span><text:span text:style-name="T132">“Restoration”<text:s/></text:span><text:span text:style-name="T133">shall mean research-based activities aimed at disclosing cultural value through elimination of damage and dete</text:span><text:span text:style-name="T134">rioration when conserving and recreating the missing parts.</text:span><text:span text:style-name="T135"><text:s/></text:span></text:p>
      <text:p text:style-name="P136"><text:span text:style-name="T137">12</text:span><text:span text:style-name="T138">.<text:s/></text:span><text:span text:style-name="T139">“State inventories of movable cultural property”<text:s/></text:span><text:span text:style-name="T140">shall mean the inclusion of a movable item holding cultural value in the Register of Movable Cultural Property, the accounting documents o</text:span><text:span text:style-name="T141">f the museums and libraries whose founders are state or municipal institutions and other public legal entities (hereinafter referred to as “museums and libraries”) and the National Documentary Fund, processing and storage of data on cultural property.</text:span></text:p>
      <text:p text:style-name="P142"><text:span text:style-name="T143">13</text:span><text:span text:style-name="T144">.<text:s/></text:span><text:span text:style-name="T145">Other concepts of this Law shall correspond to the concepts used in the Law on Protection of Immovable Cultural Heritage and other legal acts.</text:span></text:p>
      <text:p text:style-name="P146"/>
      <text:p text:style-name="P147"><text:span text:style-name="T148">Article 3.</text:span><text:span text:style-name="T149"><text:s/></text:span><text:span text:style-name="T150">Cultural Objects</text:span></text:p>
      <text:p text:style-name="P151"><text:span text:style-name="T152">Cultural objects shall be as follows:</text:span></text:p>
      <text:p text:style-name="P153"><text:span text:style-name="T154">1</text:span><text:span text:style-name="T155">) archaeological discoveries;</text:span></text:p>
      <text:p text:style-name="P156"><text:span text:style-name="T157">2</text:span><text:span text:style-name="T158">) material examples of ethnic culture;</text:span></text:p>
      <text:p text:style-name="P159"><text:span text:style-name="T160">3</text:span><text:span text:style-name="T161">) the movable items related to most important historical events, history of society, culture, war, sports and religions and the lives of distinguished persons;</text:span></text:p>
      <text:p text:style-name="P162"><text:span text:style-name="T163">4</text:span><text:span text:style-name="T164">) firearms and non-firing weapons;</text:span></text:p>
      <text:p text:style-name="P165"><text:span text:style-name="T166">5</text:span><text:span text:style-name="T167">) fin</text:span><text:span text:style-name="T168">e and applied art works;</text:span></text:p>
      <text:p text:style-name="P169"><text:span text:style-name="T170">6</text:span><text:span text:style-name="T171">) musical instruments;</text:span></text:p>
      <text:p text:style-name="P172"><text:span text:style-name="T173">7</text:span><text:span text:style-name="T174">) manuscripts and incunabula, maps and scores, books and other publications;</text:span></text:p>
      <text:p text:style-name="P175"><text:span text:style-name="T176">8</text:span><text:span text:style-name="T177">) the movable items holding numismatic, sphragistic, heraldic or philatelic value, phaleristics, orders and medals;</text:span></text:p>
      <text:p text:style-name="P178"><text:span text:style-name="T179">9</text:span><text:span text:style-name="T180">) the movable items depicting the history of science, engineering and technology;</text:span></text:p>
      <text:p text:style-name="P181"><text:span text:style-name="T182">10</text:span><text:span text:style-name="T183">) collections, selections, sets or other objects, as a whole, regardless of the value or types of individual parts; collections of palaeontological, ethnographic<text:s/></text:span><text:span text:style-name="T184">or numismatic interest;</text:span></text:p>
      <text:p text:style-name="P185"><text:span text:style-name="T186">11</text:span><text:span text:style-name="T187">) parts of artistic, historical or religious objects;</text:span></text:p>
      <text:p text:style-name="P188"><text:span text:style-name="T189">12</text:span><text:span text:style-name="T190">) photographs, films and negatives thereof;</text:span></text:p>
      <text:p text:style-name="P191"><text:span text:style-name="T192">13</text:span><text:span text:style-name="T193">) the documents created on any base;</text:span></text:p>
      <text:p text:style-name="P194"><text:span text:style-name="T195">14</text:span><text:span text:style-name="T196">) antiques.</text:span></text:p>
      <text:p text:style-name="P197"/>
      <text:p text:style-name="P198"/>
      <text:p text:style-name="P199"><text:span text:style-name="T200">SECTION TWO</text:span></text:p>
      <text:p text:style-name="P201"><text:span text:style-name="T202">ADMINISTRATION OF THE PROTECTION OF MOVABLE</text:span><text:span text:style-name="T203"><text:s/>CULTURAL PROPERTY</text:span></text:p>
      <text:p text:style-name="P204"/>
      <text:p text:style-name="P205"><text:span text:style-name="T206">Article 4.</text:span><text:span text:style-name="T207"><text:s/></text:span><text:span text:style-name="T208">Entities Carrying out the Protection of Movable Cultural Property and Functions Thereof</text:span></text:p>
      <text:p text:style-name="P209"><text:span text:style-name="T210">1</text:span><text:span text:style-name="T211">.<text:s/></text:span><text:span text:style-name="T212">The sphere of competence of the National Cultural Heritage Commission in the field of protection of movable cultural property<text:s/></text:span><text:span text:style-name="T213">shall be established by the Law on the National Cultural Heritage Commission.</text:span></text:p>
      <text:p text:style-name="P214"><text:span text:style-name="T215">2</text:span><text:span text:style-name="T216">.<text:s/></text:span><text:span text:style-name="T217">The Ministry of Culture of the Republic of Lithuania (hereinafter referred to as “the Ministry of Culture”) shall:</text:span></text:p>
      <text:p text:style-name="P218"><text:span text:style-name="T219">1</text:span><text:span text:style-name="T220">) participate in the formation and implementation of<text:s/></text:span><text:span text:style-name="T221">the policy for protection of movable cultural property having regard to the proposals submitted by the National Cultural Heritage Commission;</text:span></text:p>
      <text:p text:style-name="P222"><text:span text:style-name="T223">2</text:span><text:span text:style-name="T224">) prepare drafts of laws and other legal acts regulating the protection of movable cultural property;</text:span></text:p>
      <text:p text:style-name="P225"><text:span text:style-name="T226">3</text:span><text:span text:style-name="T227">)<text:s/></text:span><text:span text:style-name="T228">lay down criteria for appraisal of the movable items proposed to be included in the Register of Movable Cultural Property, approve a sample form of the regulations on the protection of movable cultural property and a certificate of movable cultural propert</text:span><text:span text:style-name="T229">y, also the rules for filling-in and issuing these documents;</text:span></text:p>
      <text:p text:style-name="P230"><text:span text:style-name="T231">4</text:span><text:span text:style-name="T232">) confer qualification categories to restorers on the recommendation of the Attestation Commission;</text:span></text:p>
      <text:p text:style-name="P233"><text:span text:style-name="T234">5</text:span><text:span text:style-name="T235">) approve regulations of the Restoration Council and composition thereof, regulation</text:span><text:span text:style-name="T236">s of the Movable Cultural Property Restorers’ Attestation Commission and composition thereof, regulations of the Council for the Export of Movable Cultural Property and composition thereof, regulations of the Commission for the Appraisal of Movable Cultura</text:span><text:span text:style-name="T237">l Property and composition thereof;</text:span></text:p>
      <text:p text:style-name="P238"><text:span text:style-name="T239">6</text:span><text:span text:style-name="T240">) establish the procedure for record keeping, protection, conservation and restoration of movable cultural property (with the exception of documents of the National Documentary Fund);</text:span></text:p>
      <text:p text:style-name="P241"><text:span text:style-name="T242">7</text:span><text:span text:style-name="T243">) participate in formulation of a policy for searching for the items of movable cultural property unlawfully removed from the Republic of Lithuania or from foreign countries and establish work guidelines and priorities;</text:span></text:p>
      <text:p text:style-name="P244"><text:span text:style-name="T245">8</text:span><text:span text:style-name="T246">) co-ordinate a search for the<text:s/></text:span><text:span text:style-name="T247">cultural objects of importance for Lithuania, their return and presentation to the public;</text:span></text:p>
      <text:p text:style-name="P248"><text:span text:style-name="T249">9</text:span><text:span text:style-name="T250">) allocate funds for the repurchase of the movable cultural property and antiques not allowed to be exported from the Republic of Lithuania;</text:span></text:p>
      <text:p text:style-name="P251"><text:span text:style-name="T252">10</text:span><text:span text:style-name="T253">) perform<text:s/></text:span><text:span text:style-name="T254">other functions as prescribed in this Law and other legal acts.</text:span></text:p>
      <text:p text:style-name="P255"><text:span text:style-name="T256">3</text:span><text:span text:style-name="T257">.<text:s/></text:span><text:span text:style-name="T258">The Department of Cultural Heritage Protection of the Ministry of Culture (hereinafter – the Department of Cultural Heritage Protection) shall:</text:span></text:p>
      <text:p text:style-name="P259"><text:span text:style-name="T260">1</text:span><text:span text:style-name="T261">) implement the State policy for the</text:span><text:span text:style-name="T262"><text:s/>protection of movable cultural property entered in the Register of Movable Cultural Property;</text:span></text:p>
      <text:p text:style-name="P263"><text:span text:style-name="T264">2</text:span><text:span text:style-name="T265">) prepare drafts of the legal acts regulating protection of the movable cultural property entered in the Register of Movable Cultural Property;</text:span></text:p>
      <text:p text:style-name="P266"><text:span text:style-name="T267">3</text:span><text:span text:style-name="T268">) perfo</text:span><text:span text:style-name="T269">rm functions of the management body of the Register of Movable Cultural Property;</text:span></text:p>
      <text:p text:style-name="P270"><text:span text:style-name="T271">4</text:span><text:span text:style-name="T272">) prepare, approve, fill-in and issue certificates of the movable cultural property entered in the Register of Movable Cultural Property, prepare regulations on the prot</text:span><text:span text:style-name="T273">ection of movable cultural property;</text:span></text:p>
      <text:p text:style-name="P274"><text:span text:style-name="T275">5</text:span><text:span text:style-name="T276">) verify the observance of regulations on the protection of the movable cultural property entered in the Register of Movable Cultural Property;</text:span></text:p>
      <text:p text:style-name="P277"><text:span text:style-name="T278">6</text:span><text:span text:style-name="T279">) refer to courts for defence of the public interest regarding se</text:span><text:span text:style-name="T280">izure of the movable cultural property entered in the Register of Movable Cultural Property for public needs, recovery of the state funds disbursed for the research, restoration and conservation of the movable cultural property entered in the Register of M</text:span><text:span text:style-name="T281">ovable Cultural Property, also for compensation for the damage incurred through improper restoration and conservation as well as improper storage and use of the movable cultural property entered in the Register of Movable Cultural Property;</text:span></text:p>
      <text:p text:style-name="P282"><text:span text:style-name="T283">7</text:span><text:span text:style-name="T284">) finance<text:s/></text:span><text:span text:style-name="T285">the entry of the movable items holding cultural value in the Register of Movable Cultural Property, research, conservation, restoration of the movable cultural property entered in the Register of Movable Cultural Property, also of an item which is one of t</text:span><text:span text:style-name="T286">he valuable properties of a structure of immovable cultural heritage, installation of protection means and dissemination of knowledge from the appropriations of the State budget allocated to the Department of Cultural Heritage Protection. The Department of</text:span><text:span text:style-name="T287"><text:s/>Cultural Heritage Protection may assign the implementation of these works or parts thereof to the establishments, undertakings and organisations subordinate thereto;</text:span></text:p>
      <text:p text:style-name="P288"><text:span text:style-name="T289">8</text:span><text:span text:style-name="T290">)<text:s/></text:span><text:span text:style-name="T291">issue permits for the bringing of movable cultural property and antiques from the<text:s/></text:span><text:span text:style-name="T292">Republic of Lithuania</text:span><text:span text:style-name="T293">;</text:span></text:p>
      <text:p text:style-name="P294"><text:span text:style-name="T295">9</text:span><text:span text:style-name="T296">) issue licenses to engage in trade in antiques;</text:span></text:p>
      <text:p text:style-name="P297"><text:span text:style-name="T298">10</text:span><text:span text:style-name="T299">) supervise the observation of the regulations governing trade in antiques;</text:span></text:p>
      <text:p text:style-name="P300"><text:span text:style-name="T301">11</text:span><text:span text:style-name="T302">) supervise protection of the movable cultural property entered in the Register of Movable<text:s/></text:span><text:span text:style-name="T303">Cultural Property;</text:span></text:p>
      <text:p text:style-name="P304"><text:span text:style-name="T305">12</text:span><text:span text:style-name="T306">) verify the observance of the procedure of restoration and conservation of the movable cultural property entered in the Register of Movable Cultural Property;</text:span></text:p>
      <text:p text:style-name="P307"><text:span text:style-name="T308">13</text:span><text:span text:style-name="T309">) participate in the work of the jury at public auctions for the<text:s/></text:span><text:span text:style-name="T310">sale of movable cultural property and antiques;</text:span></text:p>
      <text:p text:style-name="P311"><text:span text:style-name="T312">14</text:span><text:span text:style-name="T313">) organise appraisal of the movable cultural property and antiques missing or stolen in the Republic of Lithuania, estimation of the cultural value of antiques, appraisal of the movable cultural propert</text:span><text:span text:style-name="T314">y stolen or unlawfully removed from the Republic of Lithuania and from foreign states;<text:s/></text:span></text:p>
      <text:p text:style-name="P315"><text:span text:style-name="T316">15</text:span><text:span text:style-name="T317">) organise appraisal of inherited antique works of art, works of art and movable cultural property, organise, in conjunction with the Lithuanian Assay Office, app</text:span><text:span text:style-name="T318">raisal of the inherited antique articles made of precious metals and antique jewels, issue to persons a certificate of the form specified by the State Tax Inspectorate under the Ministry of Finance of the Republic of Lithuania about the value of the inheri</text:span><text:span text:style-name="T319">ted property;</text:span></text:p>
      <text:p text:style-name="P320"><text:span text:style-name="T321">16</text:span><text:span text:style-name="T322">) organise and finance the search for and return of the cultural objects of importance for Lithuania and located abroad, preparation of a historical review, accumulate and systemise information thereon, organise and finance the issuance</text:span><text:span text:style-name="T323"><text:s/>of publications about the cultural objects abroad of importance for Lithuania;<text:s/></text:span></text:p>
      <text:p text:style-name="P324"><text:span text:style-name="T325">17</text:span><text:span text:style-name="T326">) in the cases specified by the Code of Administrative Offences, draw up reports of administrative offences, consider cases of administrative offences assigned to its co</text:span><text:span text:style-name="T327">mpetence;</text:span></text:p>
      <text:p text:style-name="P328"><text:span text:style-name="T329">18</text:span><text:span text:style-name="T330">) perform other functions set out in this Law and other legal acts.</text:span></text:p>
      <text:p text:style-name="P331"><text:span text:style-name="T332">4</text:span><text:span text:style-name="T333">.<text:s/></text:span><text:span text:style-name="T334">The competence of the Lithuanian Archives Department under the Government of the Republic of Lithuania (hereinafter referred to as the “Lithuanian Archives Departm</text:span><text:span text:style-name="T335">ent”) in the field of protection of movable cultural property, namely, documents shall be determined by the Law on Documents and Archives.</text:span><text:span text:style-name="T336"><text:s/></text:span></text:p>
      <text:p text:style-name="P337"><text:span text:style-name="T338">5</text:span><text:span text:style-name="T339">.<text:s/></text:span><text:span text:style-name="T340">The competence of a county governor in the field of protection of movable cultural property shall be determin</text:span><text:span text:style-name="T341">ed by the Law on the Governing of the County.</text:span></text:p>
      <text:p text:style-name="P342"><text:span text:style-name="T343">6</text:span><text:span text:style-name="T344">.<text:s/></text:span><text:span text:style-name="T345">In the field of protection of movable cultural property, municipalities shall:</text:span></text:p>
      <text:p text:style-name="P346"><text:span text:style-name="T347">1</text:span><text:span text:style-name="T348">) be responsible for the protection of the movable cultural property belonging to a municipality by the right of ownershi</text:span><text:span text:style-name="T349">p;</text:span></text:p>
      <text:p text:style-name="P350"><text:span text:style-name="T351">2</text:span><text:span text:style-name="T352">) draw up, fund and implement programmes for the research, conservation, restoration and installation of protection means for movable cultural property belonging to the municipality;</text:span></text:p>
      <text:p text:style-name="P353"><text:span text:style-name="T354">3</text:span><text:span text:style-name="T355">) within the limits of their competence, perform functions s</text:span><text:span text:style-name="T356">pecified by other laws and legal acts.</text:span></text:p>
      <text:p text:style-name="P357"/>
      <text:p text:style-name="P358"><text:span text:style-name="T359">SECTION THREE</text:span></text:p>
      <text:p text:style-name="P360"><text:span text:style-name="T361">INVENTORIES OF MOVABLE CULTURAL PROPERTY<text:s/></text:span></text:p>
      <text:p text:style-name="P362"/>
      <text:p text:style-name="P363"><text:span text:style-name="T364">Article 5.</text:span><text:span text:style-name="T365"><text:s/></text:span><text:span text:style-name="T366">State Inventories of Movable Cultural Property</text:span></text:p>
      <text:p text:style-name="P367"><text:span text:style-name="T368">1</text:span><text:span text:style-name="T369">.<text:s/></text:span><text:span text:style-name="T370">The movable items listed in Article 3 of this Law may, in accordance with the<text:s/></text:span><text:span text:style-name="T371">procedure laid down by legal acts, be listed in the State inventories of movable cultural property, which shall consist of:</text:span></text:p>
      <text:p text:style-name="P372"><text:span text:style-name="T373">1</text:span><text:span text:style-name="T374">) inventories of movable cultural property at museums and libraries;</text:span></text:p>
      <text:p text:style-name="P375"><text:span text:style-name="T376">2</text:span><text:span text:style-name="T377">) inventories of the National Documentary Fund;</text:span></text:p>
      <text:p text:style-name="P378"><text:span text:style-name="T379">3</text:span><text:span text:style-name="T380">)<text:s/></text:span><text:span text:style-name="T381">the Register of Movable Cultural Property.</text:span></text:p>
      <text:p text:style-name="P382"><text:span text:style-name="T383">2</text:span><text:span text:style-name="T384">.<text:s/></text:span><text:span text:style-name="T385">The Minister of Culture shall establish the procedure for record keeping of movable cultural property preserved in museums and libraries.</text:span></text:p>
      <text:p text:style-name="P386"><text:span text:style-name="T387">3</text:span><text:span text:style-name="T388">.<text:s/></text:span><text:span text:style-name="T389">The record- and safe-keeping of the documents which are mov</text:span><text:span text:style-name="T390">able cultural property and belong to the National Documentary Fund shall be regulated by the Law on Documents and Archives and other legal acts.</text:span></text:p>
      <text:p text:style-name="P391"><text:span text:style-name="T392">4</text:span><text:span text:style-name="T393">.<text:s/></text:span><text:span text:style-name="T394">The Register of Movable Cultural Property shall be managed in accordance with the procedure laid down by</text:span><text:span text:style-name="T395"><text:s/>the Law on State Registers, the Law on Protection of Immovable Cultural Heritage, this Law, the Regulations of the Register of Movable Cultural Property, which shall be approved by the Government, and other legal acts.</text:span><text:span text:style-name="T396"><text:s/></text:span><text:span text:style-name="T397">The leading management body of the R</text:span><text:span text:style-name="T398">egister of Movable Cultural Property shall be the Ministry of Culture, and the management body – the Department of Cultural Heritage Protection.</text:span></text:p>
      <text:p text:style-name="P399"><text:span text:style-name="T400">5</text:span><text:span text:style-name="T401">.<text:s/></text:span><text:span text:style-name="T402">Where an item of movable cultural property is permanently dispatched from the Republic of Lithuania unde</text:span><text:span text:style-name="T403">r treaties in the cases specified in Article 14 of this Law, it shall not be stricken from the State inventories, however it shall not be subject to the protection requirements of this Law, and data thereon shall be stored in a database’s archive for an in</text:span><text:span text:style-name="T404">definite period.<text:s/></text:span><text:span text:style-name="T405"><text:s/></text:span></text:p>
      <text:p text:style-name="P406"/>
      <text:p text:style-name="P407"><text:span text:style-name="T408">Article 6.</text:span><text:span text:style-name="T409"><text:s/></text:span><text:span text:style-name="T410">Inclusion of the Movable Items Holding Cultural Value in the Register of Movable Cultural Property and Deletion of Movable Cultural Property Therefrom</text:span></text:p>
      <text:p text:style-name="P411"><text:span text:style-name="T412">1</text:span><text:span text:style-name="T413">.<text:s/></text:span><text:span text:style-name="T414">The Minister of Culture shall, on the basis of a conclusion of<text:s/></text:span><text:span text:style-name="T415">the Commission for the Appraisal of Movable Cultural Property and subject to approval of the National Cultural Heritage Commission, take a decision on inclusion in the Register of Movable Cultural Property, or deletion from the Register of Movable Cultural</text:span><text:span text:style-name="T416"><text:s/>Property, of the movable items listed in Article 3 of this Law and meeting the criteria of appraisal of the movable items entered in the Register of Movable Cultural Property as specified by the Ministry of Culture.</text:span><text:span text:style-name="T417"><text:s/></text:span></text:p>
      <text:p text:style-name="P418"><text:span text:style-name="T419">2</text:span><text:span text:style-name="T420">.<text:s/></text:span><text:span text:style-name="T421">In exceptional cases, when ther</text:span><text:span text:style-name="T422">e exists the danger of destruction of an item of movable cultural property indicated in Article 3 of this Law or some other loss thereof, the Minister of Culture shall have the right to enter the item in the Register of Movable Cultural Property without fo</text:span><text:span text:style-name="T423">llowing the procedure established in paragraph 1 of this Article.</text:span></text:p>
      <text:p text:style-name="P424"><text:span text:style-name="T425">3</text:span><text:span text:style-name="T426">.<text:s/></text:span><text:span text:style-name="T427">Inclusion of a movable item into the Register of Movable Cultural Property may be proposed by the owner, the National Cultural Heritage Commission, the Ministry of Culture, the Depart</text:span><text:span text:style-name="T428">ment of Cultural Heritage Protection, the Lithuanian Archives Department, a county governor or a municipality.</text:span><text:span text:style-name="T429"><text:s/></text:span><text:span text:style-name="T430">Where a movable item is not included into the Register of Movable Cultural Property, the Minister of Culture must provide a reasoned response to<text:s/></text:span><text:span text:style-name="T431">the person or institution that submitted the proposal.<text:s/></text:span></text:p>
      <text:p text:style-name="P432"><text:span text:style-name="T433">4</text:span><text:span text:style-name="T434">.<text:s/></text:span><text:span text:style-name="T435">The owner of the item of movable cultural property included in the Register of Movable Cultural Property shall be issued the regulations for the protection of the item of movable cultural prope</text:span><text:span text:style-name="T436">rty and a certificate of the item of movable cultural property.</text:span></text:p>
      <text:p text:style-name="P437"><text:span text:style-name="T438">5</text:span><text:span text:style-name="T439">.<text:s/></text:span><text:span text:style-name="T440">A movable item not belonging to the State may only be included in the Register of Movable Cultural Property upon permission by the owner, with the exception of the cases whereby a permi</text:span><text:span text:style-name="T441">t is issued for its temporary export from the Republic of Lithuania or where it is threatened with destruction or decrease in cultural value.</text:span></text:p>
      <text:p text:style-name="P442"><text:span text:style-name="T443">6</text:span><text:span text:style-name="T444">.<text:s/></text:span><text:span text:style-name="T445">The movable cultural property included in the Register of Movable Cultural Property may be deleted from the</text:span><text:span text:style-name="T446"><text:s/>Register of Movable Cultural Property where it is acquired by museums, libraries, and establishments of the state system of archives.</text:span><text:span text:style-name="T447"><text:s/></text:span><text:span text:style-name="T448">An items of movable cultural property shall not be stricken from the State inventories, however it shall not be subject<text:s/></text:span><text:span text:style-name="T449">to the protection requirements set forth by this Law where the Commission for the Appraisal of Movable Cultural Property establishes that an item of movable cultural property:</text:span></text:p>
      <text:p text:style-name="P450"><text:span text:style-name="T451">1</text:span><text:span text:style-name="T452">) has deteriorated or has been destroyed;</text:span></text:p>
      <text:p text:style-name="P453"><text:span text:style-name="T454">2</text:span><text:span text:style-name="T455">) does not possess or has lost</text:span><text:span text:style-name="T456"><text:s/>its cultural value.</text:span></text:p>
      <text:p text:style-name="P457"><text:span text:style-name="T458">7</text:span><text:span text:style-name="T459">.<text:s/></text:span><text:span text:style-name="T460">The data of the Register of Movable Cultural Property shall be public, with the exception of personal data.</text:span><text:span text:style-name="T461"><text:s/></text:span><text:span text:style-name="T462">The owner of an item of movable cultural property may prohibit to publish the address of the item of movable cultural<text:s/></text:span><text:span text:style-name="T463">property included in the Register of Movable Cultural Property.</text:span></text:p>
      <text:p text:style-name="P464"/>
      <text:p text:style-name="P465"><text:span text:style-name="T466">Article 7.</text:span><text:span text:style-name="T467"><text:s/></text:span><text:span text:style-name="T468">Lists of Legal Persons’ Movable Items Holding Cultural Value<text:s/></text:span></text:p>
      <text:p text:style-name="P469"><text:span text:style-name="T470">1</text:span><text:span text:style-name="T471">.<text:s/></text:span><text:span text:style-name="T472">The movable items holding cultural value (works of fine and applied arts, musical instruments, etc.) and<text:s/></text:span><text:span text:style-name="T473">belonging to legal persons, with the exception of museums, libraries and establishments of the state system of archives shall be included in separate inventories in those legal persons.</text:span><text:span text:style-name="T474"><text:s/></text:span><text:span text:style-name="T475">The Ministry of Culture, in co-ordination with the Ministry of Finance</text:span><text:span text:style-name="T476">, shall lay down a procedure for including these assets in the inventories.</text:span></text:p>
      <text:p text:style-name="P477"><text:span text:style-name="T478">2</text:span><text:span text:style-name="T479">.<text:s/></text:span><text:span text:style-name="T480">The entities performing the functions of protection of movable cultural property shall have the right to check the lists of the movable items holding cultural value, the mov</text:span><text:span text:style-name="T481">able items included therein and the mentioned movable items holding cultural value and to propose their inclusion, in accordance with the procedure laid down by this Law, into the Register of Movable Cultural Property.</text:span></text:p>
      <text:p text:style-name="P482"/>
      <text:p text:style-name="P483"><text:span text:style-name="T484">SECTION FOUR</text:span></text:p>
      <text:p text:style-name="P485"><text:span text:style-name="T486">SAFE-KEEPING OF THE</text:span><text:span text:style-name="T487"><text:s/>MOVABLE CULTURAL PROPERTY INCLUDED IN THE REGISTER OF MOVABLE CULTURAL PROPERTY</text:span></text:p>
      <text:p text:style-name="P488"/>
      <text:p text:style-name="P489"><text:span text:style-name="T490">Article 8.</text:span><text:span text:style-name="T491"><text:s/></text:span><text:span text:style-name="T492">Safe-keeping of Movable Cultural Property</text:span></text:p>
      <text:p text:style-name="P493"><text:span text:style-name="T494">1</text:span><text:span text:style-name="T495">.<text:s/></text:span><text:span text:style-name="T496">Movable cultural property shall be kept in safety by their owners and managers.<text:s/></text:span><text:span text:style-name="T497"><text:s/></text:span><text:span text:style-name="T498">They shall observe the requir</text:span><text:span text:style-name="T499">ements of the regulations on the protection of movable cultural property.</text:span></text:p>
      <text:p text:style-name="P500"><text:span text:style-name="T501">2</text:span><text:span text:style-name="T502">.<text:s/></text:span><text:span text:style-name="T503">Where the owner or manager of an item of movable cultural property fails to meet the requirements set forth in the regulations on the protection of movable cultural property,<text:s/></text:span><text:span text:style-name="T504">the Department of Cultural Heritage Protection shall issue a written warning to him and shall lay down a time limit for fulfilment of the requirements of these regulations.</text:span><text:span text:style-name="T505"><text:s/></text:span><text:span text:style-name="T506">Where the owner or manager of the item of movable cultural property fails to fulfil</text:span><text:span text:style-name="T507"><text:s/>the requirements of these regulations by the set time limit, the Department of Cultural Heritage Protection shall have the right to impose administrative liability and, following a repeated request and failure to comply therewith, in the presence of the t</text:span><text:span text:style-name="T508">hreat of a loss or destruction of the item, to initiate, without issuing an advance warning and in accordance with the procedure laid down by the law, the seizure of the item of movable cultural heritage for public needs from the owner, subject to fair com</text:span><text:span text:style-name="T509">pensation.</text:span></text:p>
      <text:p text:style-name="P510"><text:span text:style-name="T511">3</text:span><text:span text:style-name="T512">.<text:s/></text:span><text:span text:style-name="T513">An item of movable cultural property located in a structure of cultural heritage declared as protected and entered in a certificate of immovable cultural property and in the Register of Movable Cultural Property as a valuable property of<text:s/></text:span><text:span text:style-name="T514">the structure shall be subject to provisions of this Law and the Law on Protection of Immovable Cultural Heritage.</text:span></text:p>
      <text:p text:style-name="P515"/>
      <text:p text:style-name="P516"><text:span text:style-name="T517">Article 9.</text:span><text:span text:style-name="T518"><text:s/></text:span><text:span text:style-name="T519">Cultural Monuments</text:span></text:p>
      <text:p text:style-name="P520"><text:span text:style-name="T521">1</text:span><text:span text:style-name="T522">.<text:s/></text:span><text:span text:style-name="T523">The items of movable cultural property included in the Register of Movable Cultural Property and<text:s/></text:span><text:span text:style-name="T524">holding a particular cultural value shall, upon recommendation by the Minister of Culture based on the conclusions of the Commission for the Appraisal of Movable Cultural Property and upon approval by the National Cultural Heritage Commission, be declared<text:s/></text:span><text:span text:style-name="T525">cultural monuments by a resolution of the Government.</text:span></text:p>
      <text:p text:style-name="P526"><text:span text:style-name="T527">2</text:span><text:span text:style-name="T528">.<text:s/></text:span><text:span text:style-name="T529">A decision on declaration of an item of movable cultural property a cultural monument may be annulled by a resolution of the Government in accordance with the procedure established in paragraph 1</text:span><text:span text:style-name="T530"><text:s/>of this Article.</text:span></text:p>
      <text:p text:style-name="P531"/>
      <text:p text:style-name="P532"><text:span text:style-name="T533">Article 10.</text:span><text:span text:style-name="T534"><text:s/></text:span><text:span text:style-name="T535">Compensation to Owners of Movable Cultural Property</text:span></text:p>
      <text:p text:style-name="P536"><text:span text:style-name="T537">Owners of the movable cultural property entered in the Register of Movable Cultural Property shall be compensated a part of the expenses for research, conservation, re</text:span><text:span text:style-name="T538">storation and<text:s/></text:span><text:soft-page-break/><text:span text:style-name="T539">installation of protection means required to preserve this property, where the owners or managers of this movable cultural property exhibit it or provide other public access thereto.</text:span><text:span text:style-name="T540"><text:s/></text:span><text:span text:style-name="T541">The procedure for compensating shall be laid down by the Mi</text:span><text:span text:style-name="T542">nistry of Culture.</text:span></text:p>
      <text:p text:style-name="P543"/>
      <text:p text:style-name="P544"><text:span text:style-name="T545">Article 11.</text:span><text:span text:style-name="T546"><text:s/></text:span><text:span text:style-name="T547">Research, Conservation and Restoration of Movable Cultural Property</text:span></text:p>
      <text:p text:style-name="P548"><text:span text:style-name="T549">1</text:span><text:span text:style-name="T550">.<text:s/></text:span><text:span text:style-name="T551">Only the restorers attested by the Movable Cultural Property Restorers’ Attestation Commission holding appropriate qualification categories shall b</text:span><text:span text:style-name="T552">e allowed to conduct research, conserve and restore movable cultural property, also an item which is one of valuable properties of a structure of immovable cultural heritage and objects of artistic immovable cultural heritage.</text:span><text:span text:style-name="T553"><text:s/></text:span></text:p>
      <text:p text:style-name="P554"><text:span text:style-name="T555">2</text:span><text:span text:style-name="T556">.<text:s/></text:span><text:span text:style-name="T557">Only the restorers<text:s/></text:span><text:span text:style-name="T558">attested by the Movable Cultural Property Restorers’ Attestation Commission holding appropriate qualification categories shall be allowed to conduct research, conserve and restore movable cultural property, also an item which is one of valuable properties<text:s/></text:span><text:span text:style-name="T559">of a structure of immovable cultural heritage and objects of artistic immovable cultural heritage.</text:span><text:span text:style-name="T560"><text:s/></text:span></text:p>
      <text:p text:style-name="P561"><text:span text:style-name="T562">3</text:span><text:span text:style-name="T563">.<text:s/></text:span><text:span text:style-name="T564">The Ministry of Culture shall determine the procedure for research, conservation and restoration, while the Department of Cultural Heritage Protectio</text:span><text:span text:style-name="T565">n shall supervise adherence thereto.</text:span></text:p>
      <text:p text:style-name="P566"/>
      <text:p text:style-name="P567"><text:span text:style-name="T568">SECTION FIVE</text:span></text:p>
      <text:p text:style-name="P569"><text:span text:style-name="T570">CHANGE IN OWNERS AND MANAGERS OF CULTURAL OBJECTS</text:span></text:p>
      <text:p text:style-name="P571"/>
      <text:p text:style-name="P572"><text:span text:style-name="T573">Article 12.</text:span><text:span text:style-name="T574"><text:s/></text:span><text:span text:style-name="T575">Acquisition of Rights of Ownership to and Management of Movable Cultural Property and the Movable Items Possessing Cultural Value</text:span></text:p>
      <text:p text:style-name="P576"><text:span text:style-name="T577">1</text:span><text:span text:style-name="T578">.<text:s/></text:span><text:span text:style-name="T579">The owner of an item of movable cultural property included in the Register of Movable Cultural Property, wishing to sell it or to otherwise transfer it, must advise the future owner or manager concerning this item’s status and regulation requirements on</text:span><text:span text:style-name="T580"><text:s/>protection of movable cultural property.</text:span><text:span text:style-name="T581"><text:s/></text:span><text:span text:style-name="T582">Upon entering into a transaction, the former owner of the item of movable cultural property must, within 15 days, give a written notice to the Department of Cultural Heritage Protection of a change in the owner or<text:s/></text:span><text:span text:style-name="T583">manager.</text:span><text:span text:style-name="T584"><text:s/></text:span><text:span text:style-name="T585">The former owner shall transfer to the new owner a certificate of the item of movable cultural property and the regulations on the protection of the item of movable cultural property, and to the manager – copies of the mentioned documents.</text:span><text:span text:style-name="T586"><text:s/></text:span><text:span text:style-name="T587">At the<text:s/></text:span><text:span text:style-name="T588">time of the transfer, the former owner and the new owner or manager shall execute a statement on assessment of the condition of the item of movable cultural property.<text:s/></text:span></text:p>
      <text:p text:style-name="P589"><text:span text:style-name="T590">2</text:span><text:span text:style-name="T591">.<text:s/></text:span><text:span text:style-name="T592">Upon entering into a transaction or acquiring the right of ownership on other<text:s/></text:span><text:span text:style-name="T593">grounds specified by the law, the new owner of an item of movable cultural property must, within 15 days, submit to the Department of Cultural Heritage Protection the documents attesting to the ownership<text:s/></text:span><text:soft-page-break/><text:span text:style-name="T594">of the item of movable cultural property, a statemen</text:span><text:span text:style-name="T595">t on assessment of the condition thereof and a certificate of the item of movable cultural property.</text:span><text:span text:style-name="T596"><text:s/></text:span></text:p>
      <text:p text:style-name="P597"><text:span text:style-name="T598">3</text:span><text:span text:style-name="T599">.<text:s/></text:span><text:span text:style-name="T600">The Department of Cultural Heritage Protection shall enter the new owner of an item of movable cultural property and shall issue thereto the regula</text:span><text:span text:style-name="T601">tions on the protection of this item.</text:span></text:p>
      <text:p text:style-name="P602"><text:span text:style-name="T603">4</text:span><text:span text:style-name="T604">.<text:s/></text:span><text:span text:style-name="T605">All movable items of cultural value found on land, its surface, water, in buildings as well as structures or the parts thereof and indicated in Article 3 of this Law whose owner or manager cannot be established<text:s/></text:span><text:span text:style-name="T606">or has lost the right to such under the law shall be transferred to state ownership.</text:span><text:span text:style-name="T607"><text:s/></text:span><text:span text:style-name="T608">In accordance with the procedure established by legal acts of the Republic of Lithuania, compensation shall be paid to a person who has found and handed over the movable i</text:span><text:span text:style-name="T609">tems indicated in Article 3 of this Law.</text:span></text:p>
      <text:p text:style-name="P610"/>
      <text:p text:style-name="P611"><text:span text:style-name="T612">Article 13.</text:span><text:span text:style-name="T613"><text:s/></text:span><text:span text:style-name="T614">Trade in Antiques</text:span></text:p>
      <text:p text:style-name="P615"><text:span text:style-name="T616">1</text:span><text:span text:style-name="T617">.<text:s/></text:span><text:span text:style-name="T618">A legal person who wishes to obtain a licence to trade in antiques must indicate in founding documents this type of activity and hold the premises suitable for this type of<text:s/></text:span><text:span text:style-name="T619">the activity.</text:span><text:span text:style-name="T620"><text:s/></text:span><text:span text:style-name="T621">Trade in antiques shall only be permitted upon receipt of a licence issued by the Department of Cultural Heritage Protection.<text:s/></text:span><text:span text:style-name="T622"><text:s/></text:span><text:span text:style-name="T623">The Government shall establish the procedure for issuing such licences.</text:span></text:p>
      <text:p text:style-name="P624"><text:span text:style-name="T625">2</text:span><text:span text:style-name="T626">.<text:s/></text:span><text:span text:style-name="T627">The Government shall establish the r</text:span><text:span text:style-name="T628">egulations for trade in antiques.</text:span></text:p>
      <text:p text:style-name="P629"><text:span text:style-name="T630">3</text:span><text:span text:style-name="T631">.<text:s/></text:span><text:span text:style-name="T632">The Department of Cultural Heritage Protection shall have the right to suspend, for a period of 15 days, the sales of an antique, where there are doubts regarding the lawfulness of the sales or its significance for<text:s/></text:span><text:span text:style-name="T633">Lithuania’s cultural heritage.<text:s/></text:span><text:span text:style-name="T634"><text:s/></text:span><text:span text:style-name="T635">Where the Commission for the Appraisal of Movable Cultural Property establishes, within 15 days, that the antique is significant for Lithuania’s cultural heritage, it may be purchased by the State or included in the Register</text:span><text:span text:style-name="T636"><text:s/>of Movable Cultural Property upon permission by the owner.</text:span></text:p>
      <text:p text:style-name="P637"><text:span text:style-name="T638">4</text:span><text:span text:style-name="T639">.<text:s/></text:span><text:span text:style-name="T640">The museums, libraries whose founders are state or municipal institutions and establishments of the state system of archives shall, in accordance with the procedure laid down by the Regulat</text:span><text:span text:style-name="T641">ions for Trade in Antiques, be vested with a priority right in acquiring the movable cultural property entered in the Register of Movable Cultural Property from the legal persons trading in antiques.<text:s/></text:span></text:p>
      <text:p text:style-name="P642"><text:span text:style-name="T643">5</text:span><text:span text:style-name="T644">.<text:s/></text:span><text:span text:style-name="T645">Trade in movable cultural property and antiques<text:s/></text:span><text:span text:style-name="T646">may be carried out at auctions.</text:span><text:span text:style-name="T647"><text:s/></text:span><text:span text:style-name="T648">The legal persons wishing to organise auctions of movable cultural property and antiques must be registered in the Republic of Lithuania and must indicate in their founding documents this type of activity.</text:span><text:span text:style-name="T649"><text:s/></text:span><text:span text:style-name="T650">The auctions shall</text:span><text:span text:style-name="T651"><text:s/>be held in accordance with the procedure laid down by the Government or an institution authorised by it.</text:span></text:p>
      <text:p text:style-name="P652"/>
      <text:p text:style-name="P653"><text:span text:style-name="T654">SECTION SIX</text:span></text:p>
      <text:p text:style-name="P655"><text:span text:style-name="T656">EXPORT OF MOVABLE CULTURAL PROPERTY AND ANTIQUES FROM AND IMPORT INTO THE REPUBLIC OF LITHUANIA</text:span></text:p>
      <text:p text:style-name="P657"/>
      <text:p text:style-name="P658"><text:span text:style-name="T659">Article 14.</text:span><text:span text:style-name="T660"><text:s/></text:span><text:span text:style-name="T661">Export of Movable Cultural Property and Antiques from the Republic of Lithuania</text:span></text:p>
      <text:p text:style-name="P662"><text:span text:style-name="T663">1</text:span><text:span text:style-name="T664">.<text:s/></text:span><text:span text:style-name="T665">The Procedure for Exporting Movable Cultural Property and Antiques from the Republic of Lithuania shall be laid down by the Government.</text:span></text:p>
      <text:p text:style-name="P666"><text:span text:style-name="T667">2</text:span><text:span text:style-name="T668">.<text:s/></text:span><text:span text:style-name="T669">The movable cultural property and antiques included in a list approved by the Government may be exported solely under a licence.<text:s/></text:span><text:span text:style-name="T670"><text:s/></text:span><text:span text:style-name="T671">The licence shall be granted by the Department of Cultural Heritage Protection.</text:span><text:span text:style-name="T672"><text:s/></text:span><text:span text:style-name="T673">A Council for the Export of Movable Cultural P</text:span><text:span text:style-name="T674">roperty shall be formed to appraise this movable cultural propriety, with the exception of the property listed in inventories of movable cultural property of museums and libraries, and antiques and to establish the cultural value of antiques and submit con</text:span><text:span text:style-name="T675">clusions on the issuance of licences for export thereof.<text:s/></text:span><text:span text:style-name="T676"><text:s/></text:span><text:span text:style-name="T677">The decision regarding an export licence must be adopted within 15 working days from the filing of a written request.<text:s/></text:span><text:span text:style-name="T678"><text:s/></text:span><text:span text:style-name="T679">This time limit may be extended for up to 30 working days in accordance with th</text:span><text:span text:style-name="T680">e procedure laid down by the Government.</text:span></text:p>
      <text:p text:style-name="P681"><text:span text:style-name="T682">3</text:span><text:span text:style-name="T683">.<text:s/></text:span><text:span text:style-name="T684">Where the Council for the Export of Movable Cultural Property determines that a movable item intended for export is an antique whose absence from Lithuania would impoverish the cultural heritage of Lithuania,</text:span><text:span text:style-name="T685"><text:s/>a licence for permanent export of this antique shall not be issued.<text:s/></text:span><text:span text:style-name="T686"><text:s/></text:span><text:span text:style-name="T687">Under these circumstances, the antique having a cultural value may be, subject to the owner’s consent, proposed to be entered in the Register of Movable Cultural Property or purchased by</text:span><text:span text:style-name="T688"><text:s/>the State within one year in accordance with the procedure laid down by the Government.</text:span><text:span text:style-name="T689"><text:s/></text:span><text:span text:style-name="T690">Where the Council for the Export of Movable Cultural Property determines that an antique intended for export is not significant for the cultural heritage of Lithuania,</text:span><text:span text:style-name="T691"><text:s/>a licence shall be issued upon the request of the owner to export this antique permanently.<text:s/></text:span></text:p>
      <text:p text:style-name="P692"><text:span text:style-name="T693">4</text:span><text:span text:style-name="T694">.</text:span><text:span text:style-name="T695"><text:s/></text:span><text:span text:style-name="T696">The procedure for exporting documents from the Republic of Lithuania shall be established by the Law on Documents and Archives.</text:span><text:span text:style-name="T697"><text:s/></text:span></text:p>
      <text:p text:style-name="P698"><text:span text:style-name="T699">5</text:span><text:span text:style-name="T700">.<text:s/></text:span><text:span text:style-name="T701">An item of movable<text:s/></text:span><text:span text:style-name="T702">cultural property entered in the Register of Movable Cultural Property or preserved in a museum or library may not be permanently exported from the Republic of Lithuania.<text:s/></text:span><text:span text:style-name="T703"><text:s/></text:span><text:span text:style-name="T704">It may be exported only temporarily (out of the customs territory of the European Co</text:span><text:span text:style-name="T705">mmunity – for a period of up to three years, to other Member States of the European Union – for a period indicated by the applicant, but not exceeding three years), subject to a licence issued by the Department of Cultural Heritage Protection.</text:span><text:span text:style-name="T706"><text:s/></text:span><text:span text:style-name="T707">Upon receivi</text:span><text:span text:style-name="T708">ng a written reasoned request regarding<text:s/></text:span><text:soft-page-break/><text:span text:style-name="T709">the extension of this time limit, the Department of Cultural Heritage Protection shall have the right to extend it for a period of up to 12 months.</text:span></text:p>
      <text:p text:style-name="P710"><text:span text:style-name="T711">6</text:span><text:span text:style-name="T712">.<text:s/></text:span><text:span text:style-name="T713">1) in the event of exchange of items of movable cultural prop</text:span><text:span text:style-name="T714">erty, upon determination by a commission of experts for the appraisal of movable cultural property that An item of movable cultural property may be exported permanently from the Republic of Lithuania solely under treaties and in the case of exchange of mov</text:span><text:span text:style-name="T715">able cultural property, when the Commission for the Appraisal of Movable Cultural Property is not less significant to Lithuania’s culture than the item of movable cultural property given in exchange.</text:span></text:p>
      <text:p text:style-name="P716"><text:span text:style-name="T717">7</text:span><text:span text:style-name="T718">.<text:s/></text:span><text:span text:style-name="T719">Special manuscript religious texts (Torahs), rewr</text:span><text:span text:style-name="T720">itten exclusively for ritual use and associated with a ritual and included in the Register of Movable Cultural Property or preserved in a museum or a library may, upon a respective resolution adopted by the Government in the manner prescribed by law, be pe</text:span><text:span text:style-name="T721">rmanently exported from the Republic of Lithuania for ritual purposes.</text:span></text:p>
      <text:p text:style-name="P722"/>
      <text:p text:style-name="P723"><text:span text:style-name="T724">Article 15.</text:span><text:span text:style-name="T725"><text:s/></text:span><text:span text:style-name="T726">Written Commitment of the Government of the Republic of Lithuania or an Institution Authorised by It to Compensate for Losses</text:span></text:p>
      <text:p text:style-name="P727"><text:span text:style-name="T728">In the case of a temporary import of the</text:span><text:span text:style-name="T729"><text:s/>movable cultural property of foreign states, the Government of the Republic of Lithuania or an institution authorised by it may, in accordance with the procedure laid down by the Government, assume a written commitment to allocate funds to a budgetary ins</text:span><text:span text:style-name="T730">titution established by the State or a municipality and acting in compliance with the Law on Museums, the Law on Libraries or the Law on Documents and Archives for the purpose of compensating to the owner of an item of movable cultural property for the jus</text:span><text:span text:style-name="T731">tified losses incurred as a result of damage or loss of movable cultural property during exhibitions (when organising exhibitions).</text:span></text:p>
      <text:p text:style-name="P732"/>
      <text:p text:style-name="P733"><text:span text:style-name="T734">SECTION SEVEN</text:span></text:p>
      <text:p text:style-name="P735"><text:span text:style-name="T736">RETURN OF THE MOVABLE CULTURAL PROPERTY AND OTHER CULTURAL OBJECTS UNLAWFULLY REMOVED FROM ABROAD</text:span></text:p>
      <text:p text:style-name="P737"/>
      <text:p text:style-name="P738"><text:span text:style-name="T739">Arti</text:span><text:span text:style-name="T740">cle 16.</text:span><text:span text:style-name="T741"><text:s/></text:span><text:span text:style-name="T742">Return of Movable Cultural Property to the Member States of the European Union</text:span></text:p>
      <text:p text:style-name="P743"><text:span text:style-name="T744">1</text:span><text:span text:style-name="T745">.<text:s/></text:span><text:span text:style-name="T746">The procedure for returning the movable cultural property unlawfully removed from the territory of a Member State of the European Union shall be laid down by the<text:s/></text:span><text:span text:style-name="T747">Government of the Republic of Lithuania.</text:span></text:p>
      <text:p text:style-name="P748"><text:span text:style-name="T749">2</text:span><text:span text:style-name="T750">.<text:s/></text:span><text:span text:style-name="T751">The movable cultural property unlawfully removed from the Member States of the European Union and brought to the Republic of Lithuania shall be returned to the state requesting their return upon a respective<text:s/></text:span><text:span text:style-name="T752">decision of a court of the Republic of Lithuania.</text:span><text:span text:style-name="T753"><text:s/></text:span><text:span text:style-name="T754">A claim may be<text:s/></text:span><text:soft-page-break/><text:span text:style-name="T755">brought before court by the requesting state not later than after the lapse of 30 years since movable cultural property was unlawfully removed from the territory of the requesting Member<text:s/></text:span><text:span text:style-name="T756">State of the European Union.<text:s/></text:span><text:span text:style-name="T757"><text:s/></text:span></text:p>
      <text:p text:style-name="P758"><text:span text:style-name="T759">3</text:span><text:span text:style-name="T760">.<text:s/></text:span><text:span text:style-name="T761">A claim for the return may be brought before a court of the Republic of Lithuania not later than within one year from the day when the requesting Member State of the European Union established the location of the movab</text:span><text:span text:style-name="T762">le cultural property and the identity of the owner or manager thereof.</text:span><text:span text:style-name="T763"><text:s/></text:span><text:span text:style-name="T764">The requesting state which requests the return of an item of movable cultural property must, alongside the claim, submit:<text:s/></text:span></text:p>
      <text:p text:style-name="P765"><text:span text:style-name="T766">1</text:span><text:span text:style-name="T767">) a document describing the item and stating that this is a</text:span><text:span text:style-name="T768">n item of movable cultural property;</text:span></text:p>
      <text:p text:style-name="P769"><text:span text:style-name="T770">2</text:span><text:span text:style-name="T771">) a statement by the competent authorities of the requesting Member State that this item of movable cultural heritage has been unlawfully removed from its territory;</text:span></text:p>
      <text:p text:style-name="P772"><text:span text:style-name="T773">3</text:span><text:span text:style-name="T774">) a document (information) confirming the<text:s/></text:span><text:span text:style-name="T775">location of the item of movable cultural property, the owner or manager thereof.</text:span></text:p>
      <text:p text:style-name="P776"><text:span text:style-name="T777">4</text:span><text:span text:style-name="T778">.<text:s/></text:span><text:span text:style-name="T779">A claim for the return of movable cultural property may be brought by a Member State not later than after the lapse of 75 years since an item of movable cultural prop</text:span><text:span text:style-name="T780">erty was unlawfully removed from the territory of the requesting Member State of the European Union in the cases when movable cultural property constitutes an integral part of the collections listed in the inventories of museums, establishments of the stat</text:span><text:span text:style-name="T781">e system of archives or libraries’ conservation collections and belonging by the right of ownership by the Member State, a local or regional authority of the Member State defined as legal entity according to legal acts of that Member State, such entity hav</text:span><text:span text:style-name="T782">ing the State or the local or regional authority as a participant or being financed thereby, or is ecclesiastical movable cultural property subject to special protection provisions under relevant laws of the Member State of the European Union.</text:span></text:p>
      <text:p text:style-name="P783"/>
      <text:p text:style-name="P784"><text:span text:style-name="T785">Article</text:span><text:span text:style-name="T786"><text:s/>17.</text:span><text:span text:style-name="T787"><text:s/></text:span><text:span text:style-name="T788">Return of Cultural Objects to Other Foreign States</text:span></text:p>
      <text:p text:style-name="P789"><text:span text:style-name="T790">The cultural objects located in the Republic of Lithuania shall be returned to non-Member States of the European Union in accordance with the procedure laid down by laws of the Republic of Lithuania</text:span><text:span text:style-name="T791">, unless the treaties whereto the Republic of Lithuania and the requesting foreign state are parties establish otherwise.</text:span></text:p>
      <text:p text:style-name="P792"/>
      <text:p text:style-name="P793"><text:span text:style-name="T794">Article 18.</text:span><text:span text:style-name="T795"><text:s/></text:span><text:span text:style-name="T796">Authorised Institution of the Republic of Lithuania<text:s/></text:span></text:p>
      <text:p text:style-name="P797"><text:span text:style-name="T798">1</text:span><text:span text:style-name="T799">.<text:s/></text:span><text:span text:style-name="T800">The Ministry of Culture shall be the authorised institution</text:span><text:span text:style-name="T801"><text:s/>of the Republic of Lithuania receiving requests of the foreign states indicated in Articles 16 and 17 of this Law concerning the<text:s/></text:span><text:soft-page-break/><text:span text:style-name="T802">return of the movable cultural property and other cultural objects which have been unlawfully removed.</text:span></text:p>
      <text:p text:style-name="P803"><text:span text:style-name="T804">2</text:span><text:span text:style-name="T805">.<text:s/></text:span><text:span text:style-name="T806">With the excepti</text:span><text:span text:style-name="T807">on of the cases when laws of the Republic of Lithuania or the treaties whereto the Republic of Lithuania and the requesting foreign state are parties establish otherwise, the Ministry of Culture shall:</text:span></text:p>
      <text:p text:style-name="P808"><text:span text:style-name="T809">1</text:span><text:span text:style-name="T810">) take required measures to find an item of movable</text:span><text:span text:style-name="T811"><text:s/>cultural property which has been unlawfully removed and to determine the owner or manager thereof;</text:span></text:p>
      <text:p text:style-name="P812"><text:span text:style-name="T813">2</text:span><text:span text:style-name="T814">) notify the interested states of an item of movable cultural property found in the territory of the Republic of Lithuania, where there is a ground for</text:span><text:span text:style-name="T815"><text:s/>believing that it has been unlawfully removed from the territory of a foreign state;</text:span></text:p>
      <text:p text:style-name="P816"><text:span text:style-name="T817">3</text:span><text:span text:style-name="T818">) take required measures to physically preserve an item of movable cultural property which has been unlawfully removed;</text:span></text:p>
      <text:p text:style-name="P819"><text:span text:style-name="T820">4</text:span><text:span text:style-name="T821">) create conditions for the competent au</text:span><text:span text:style-name="T822">thorities of the requesting foreign state to verify whether a relevant movable item is an item of movable cultural property;</text:span></text:p>
      <text:p text:style-name="P823"><text:span text:style-name="T824">5</text:span><text:span text:style-name="T825">) co-operate with the requesting foreign state on the issues of the return of movable cultural property.</text:span></text:p>
      <text:p text:style-name="P826"><text:span text:style-name="T827">3</text:span><text:span text:style-name="T828">.<text:s/></text:span><text:span text:style-name="T829">The Ministry</text:span><text:span text:style-name="T830"><text:s/>of Culture shall have the right to require from a foreign state a compensation for the movable cultural property to be returned to the foreign state and listed in the inventories of museums, libraries and the National Documentary Fund.</text:span><text:span text:style-name="T831"><text:s/></text:span></text:p>
      <text:p text:style-name="P832"><text:span text:style-name="T833">4</text:span><text:span text:style-name="T834">.<text:s/></text:span><text:span text:style-name="T835">The Ministr</text:span><text:span text:style-name="T836">y of Culture shall submit a request to the authorised institution of a foreign state on the return of the movable cultural property and other unlawfully removed from the territory of the Republic of Lithuania and shall be responsible for the return thereof</text:span><text:span text:style-name="T837">.</text:span></text:p>
      <text:p text:style-name="P838"/>
      <text:p text:style-name="Normal"/>
      <text:p text:style-name="P839"><text:span text:style-name="T840">SECTION EIGHT</text:span></text:p>
      <text:p text:style-name="P841"><text:span text:style-name="T842">FINAL PROVISIONS</text:span></text:p>
      <text:p text:style-name="P843"/>
      <text:p text:style-name="P844"><text:span text:style-name="T845">Article 19.</text:span><text:span text:style-name="T846"><text:s/></text:span><text:span text:style-name="T847">Liability for Violation of the Law</text:span></text:p>
      <text:p text:style-name="P848"><text:span text:style-name="T849">Persons in violation of this Law shall be liable according to the procedure established by laws of the Republic of Lithuania.</text:span></text:p>
      <text:p text:style-name="P850"/>
      <text:p text:style-name="P851"/>
      <text:p text:style-name="P852"/>
      <text:p text:style-name="P853"/>
      <text:p text:style-name="P854"/>
      <text:p text:style-name="P855"/>
      <text:p text:style-name="P856"/>
      <text:soft-page-break/>
      <text:p text:style-name="P857">Annex to</text:p>
      <text:p text:style-name="P858"><text:span text:style-name="T859">the<text:s/></text:span><text:span text:style-name="T860">Republic of<text:s/></text:span><text:span text:style-name="T861">Lithuania<text:s/></text:span></text:p>
      <text:p text:style-name="P862">Law on Protection of</text:p>
      <text:p text:style-name="P863"><text:span text:style-name="T864">Movable Cultural Property</text:span></text:p>
      <text:p text:style-name="P865"/>
      <text:p text:style-name="P866"/>
      <text:p text:style-name="P867"/>
      <text:p text:style-name="P868"><text:span text:style-name="T869">IMPLEMENTED EU LEGAL ACTS<text:s/></text:span></text:p>
      <text:p text:style-name="P870"/>
      <text:p text:style-name="P871"><text:span text:style-name="T872">1</text:span><text:span text:style-name="T873">.</text:span><text:span text:style-name="T874"><text:s/></text:span><text:span text:style-name="T875">Council Directive 93/7/EEC of 15 March 1993 on the return of cultural objects unlawfully removed from the territory of a Member State (OJ, 2004 Special Editio</text:span><text:span text:style-name="T876">n, chapter 2, volume 4, p 399) with the latest amendments done by Directive 2001/38/EC of the European Parliament and of the Council of 5 June 2001 (OJ, 2004 Special Edition, chapter 2, volume 12, p 40).”</text:span></text:p>
      <text:p text:style-name="P877"/>
      <text:p text:style-name="P878"><text:span text:style-name="T879">Article 2.</text:span><text:span text:style-name="T880"><text:s/></text:span><text:span text:style-name="T881">Entry into Force of the Law</text:span></text:p>
      <text:p text:style-name="P882"><text:span text:style-name="T883">1</text:span><text:span text:style-name="T884">.<text:s/></text:span><text:span text:style-name="T885">This Law shall enter into force on 1 July 2009.</text:span><text:span text:style-name="T886"><text:tab/></text:span></text:p>
      <text:p text:style-name="P887"><text:span text:style-name="T888">2</text:span><text:span text:style-name="T889">.<text:s/></text:span><text:span text:style-name="T890">The Government or the institutions authorised by it shall, until the entry into force of this Law, draft and approve the legal acts required for the implementation of this Law.</text:span></text:p>
      <text:p text:style-name="P891"><text:span text:style-name="T892">3</text:span><text:span text:style-name="T893">.<text:s/></text:span><text:span text:style-name="T894">The Government<text:s/></text:span><text:span text:style-name="T895">or the institutions authorised by it shall, until the entry into force of this Law, draft and approve the legal acts required for the implementation of this Law.</text:span></text:p>
      <text:p text:style-name="P896"/>
      <text:p text:style-name="P897"><text:span text:style-name="T898">I promulgate this Law passed by the Seimas of the Republic of Lithuania.</text:span></text:p>
      <text:p text:style-name="P899"/>
      <text:p text:style-name="P900"/>
      <text:p text:style-name="P901"/>
      <text:p text:style-name="P902"/>
      <text:p text:style-name="P903"/>
      <text:p text:style-name="Normal"/>
      <text:p text:style-name="P904"><text:span text:style-name="T905">PRESIDENT OF THE REPUBLIC <text:s text:c="19"/></text:span><text:span text:style-name="T906"><text:tab/></text:span><text:span text:style-name="T907">VALDAS ADAMKUS</text:span></text:p>
      <text:p text:style-name="P908"/>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4-01T10:50:00Z</meta:creation-date>
    <dc:date>2017-04-01T10:50:00Z</dc:date>
    <meta:template xlink:href="Normal.dotm" xlink:type="simple"/>
    <meta:editing-cycles>2</meta:editing-cycles>
    <meta:editing-duration>PT0S</meta:editing-duration>
    <meta:document-statistic meta:page-count="16" meta:paragraph-count="719" meta:word-count="4807" meta:character-count="37402" meta:row-count="2220" meta:non-whitespace-character-count="33314"/>
  </office:meta>
</office:document-meta>
</file>