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333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3.2243in"/>
    </style:style>
    <style:style style:name="TableColumn48" style:family="table-column">
      <style:table-column-properties style:column-width="3.225in"/>
    </style:style>
    <style:style style:name="Table46" style:family="table">
      <style:table-properties style:width="6.4493in" fo:margin-left="0in" table:align="left"/>
    </style:style>
    <style:style style:name="TableRow49" style:family="table-row">
      <style:table-row-properties style:min-row-height="0.482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right="0.2409in"/>
      <style:text-properties fo:color="#000000" fo:hyphenate="false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92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192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BIRŽELIO 2 D. ĮSAKYMO Nr. 3D-302 „DĖL PARAMOS VEISLININKYSTEI TAISYKLIŲ PATVIRTINIMO“ PAKEITIMO</text:p>
      <text:p text:style-name="P7"/>
      <text:p text:style-name="P8">2009 m. rugpjūčio 3 d. Nr. 3D-552</text:p>
      <text:p text:style-name="P9">Vilnius</text:p>
      <text:p text:style-name="P10"/>
      <text:p text:style-name="P11"/>
      <text:p text:style-name="P12"><text:span text:style-name="T13">Pakeičiu</text:span><text:span text:style-name="T14"><text:s/>Paramos veislininkystei taisykles, patvirtintas Lietuvos Respublikos žemės ūkio ministro 2008 m. birželio 2 d. įsakymu Nr. 3D-302 „Dėl Paramos veislininkystei taisyklių patvirtinimo“ (Žin., 2008, Nr. </text:span><text:a xlink:href="https://www.e-tar.lt/portal/lt/legalAct/TAR.2A4B81EEDADD" office:target-frame-name="_blank" xlink:show="new"><text:span text:style-name="T15">64-2427</text:span></text:a><text:span text:style-name="T16">):</text:span></text:p>
      <text:p text:style-name="P17"><text:span text:style-name="T18">1</text:span><text:span text:style-name="T19">. Įrašau 14.1.1 punkte vietoj skaičiaus „80“ skaičių „57“.</text:span></text:p>
      <text:p text:style-name="P20"><text:span text:style-name="T21">2</text:span><text:span text:style-name="T22">. Įrašau 14.1.2 punkte vietoj skaičiaus „25“ skaičių „18“, vietoj skaičiaus „8“ skaičių „6“.</text:span></text:p>
      <text:p text:style-name="P23"><text:span text:style-name="T24">3</text:span><text:span text:style-name="T25">. Įrašau 14.2 punkte vietoj skaičiaus „6000“ skaičių „5000“.</text:span></text:p>
      <text:p text:style-name="P26"><text:span text:style-name="T27">4</text:span><text:span text:style-name="T28">. Įrašau 14.3 punkte vietoj skaičiaus „60000“ skaičių „30000“, vietoj skaičiaus „5000“ skaičių „4000“.</text:span></text:p>
      <text:p text:style-name="P29"><text:span text:style-name="T30">5</text:span><text:span text:style-name="T31">. Įrašau 14.4.1 punkte vietoj skaičiaus „6000“ skaičių „4800“.</text:span></text:p>
      <text:p text:style-name="P32"><text:span text:style-name="T33">6</text:span><text:span text:style-name="T34">. Įrašau 14.4.2 punkte vietoj skaičiaus „200“ skaičių „90“.</text:span></text:p>
      <text:p text:style-name="P35"><text:span text:style-name="T36">7</text:span><text:span text:style-name="T37">. Įrašau 14.5 punkte vietoj skaičiaus „5400“ skaičių „4100“, vietoj skaičiaus „4700“ skaičių „3500“, vietoj skaičiaus „3000“ skaičių „2400“, vietoj skaičiaus „2200“ skaičių „1700“, vietoj skaičiaus „1500“ skaičių „1100“.</text:span></text:p>
      <text:p text:style-name="P38"><text:span text:style-name="T39">8</text:span><text:span text:style-name="T40">. Įrašau 17.1 punkte vietoj skaičiaus „10“ skaičių „5“.</text:span></text:p>
      <text:p text:style-name="P41"/>
      <text:p text:style-name="P42"/>
      <text:p text:style-name="P43"/>
      <text:p text:style-name="P44">Žemės ūkio ministras<text:s/><text:tab/>Kazys Starkevičius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text:s/></text:p>
            <text:p text:style-name="P52">Lietuvos Respublikos finansų ministerijos 2009 m. liepos 16 d. raštu<text:s/></text:p>
            <text:p text:style-name="P53">Nr.((1.16-0203)-5K-0919277)-6K0907206</text:p>
          </table:table-cell>
          <table:table-cell table:style-name="TableCell54">
            <text:p text:style-name="P55">SUDERINTA</text:p>
            <text:p text:style-name="P56">Lietuvos Respublikos konkurencijos tarybos 2009 m. liepos 10 d. raštu Nr. (9.8-10)6V-1345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24T14:21:00Z</meta:creation-date>
    <dc:date>2017-08-24T14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543" meta:row-count="30" meta:non-whitespace-character-count="1354"/>
  </office:meta>
</office:document-meta>
</file>