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8 M. RUGSĖJO 10 D. ĮSAKYMO Nr. 3-327 „DĖL KLAIPĖDOS VALSTYBINIO JŪRŲ UOSTO LAIVYBOS TAISYKLIŲ PATVIRTINIMO“ PAPILDYMO</text:p>
      <text:p text:style-name="P7"/>
      <text:p text:style-name="P8">2009 m. liepos 8 d. Nr. 3-317</text:p>
      <text:p text:style-name="P9">Vilnius</text:p>
      <text:p text:style-name="P10"/>
      <text:p text:style-name="P11"><text:span text:style-name="T12">Papildau</text:span><text:span text:style-name="T13"><text:s/>Klaipėdos valstybinio jūrų uosto laivybos taisykles, patvirtintas Lietuvos Respublikos susisiekimo ministro 2008 m. rugsėjo 10 d. įsakymu Nr. 3-327 „Dėl Klaipėdos valstybinio jūrų uosto laivybos taisyklių patvirtinimo“ (Žin., 2008, Nr. </text:span><text:a xlink:href="https://www.e-tar.lt/portal/lt/legalAct/TAR.1B13909FF8E7" office:target-frame-name="_blank" xlink:show="new"><text:span text:style-name="T14">109-4169</text:span></text:a><text:span text:style-name="T15">), šiuo 17.3.6 punktu:</text:span></text:p>
      <text:p text:style-name="P16"><text:span text:style-name="T17">„</text:span><text:span text:style-name="T18">17.3.6</text:span><text:span text:style-name="T19">. agentavimo įmonės, kurios, vadovaujantis Lietuvos Respublikos susisiekimo ministro 2004 m. balandžio 19 d. įsakymo Nr. 3-168 „Dėl Įmonių, teikiančių laivų agentavimo paslaugas, atestavimo taisyklių patvirtinimo“ (Žin., 2004, Nr. </text:span><text:a xlink:href="https://www.e-tar.lt/portal/lt/legalAct/TAR.2776D13C47FF" office:target-frame-name="_blank" xlink:show="new"><text:span text:style-name="T20">60-2141</text:span></text:a><text:span text:style-name="T21">) nuostatomis, nepateikia banko garantijos ar draudimo bendrovės išduoto laidavimo draudimo, pateikia agentavimo įmonės atliktus preliminarius konkretaus laivo uosto rinkliavų skaičiavimus ir banko patvirtintą mokėjimo pavedimo kopiją.“</text:span></text:p>
      <text:p text:style-name="P22"/>
      <text:p text:style-name="P23"/>
      <text:p text:style-name="P24"/>
      <text:p text:style-name="P25"><text:span text:style-name="T26">Susisiekimo ministras<text:s/></text:span><text:span text:style-name="T2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1-06T15:06:00Z</meta:creation-date>
    <dc:date>2016-01-06T15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234" meta:row-count="38" meta:non-whitespace-character-count="1091"/>
  </office:meta>
</office:document-meta>
</file>