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DĖL LIETUVOS RESPUBLIKOS SVEIKATOS APSAUGOS MINISTRO 2002 M. KOVO 8 D. ĮSAKYMO Nr. 112 „DĖL VAISTŲ RECEPTŲ RAŠYMO IR VAISTŲ IŠDAVIMO (PARDAVIMO)“ PAKEITIMO</text:p>
      <text:p text:style-name="P7"/>
      <text:p text:style-name="P8">2009 m. liepos 24 d. Nr. V-622</text:p>
      <text:p text:style-name="P9">Vilnius</text:p>
      <text:p text:style-name="P10"/>
      <text:p text:style-name="P11"/>
      <text:p text:style-name="P12"><text:span text:style-name="T13">Siekdamas, kad gyventojai gautų reikiamą informaciją apie jiems išduodamus (parduodamus) vaistus,</text:span></text:p>
      <text:p text:style-name="P14"><text:span text:style-name="T15">pakeičiu</text:span><text:span text:style-name="T16"><text:s/>Vaistų receptų rašymo ir vaistų išdavimo (pardavimo) gyventojams taisykles, patvirtintas Lietuvos Respublikos sveikatos apsaugos ministro 2002 m. kovo 8 d. įsakymu Nr. 112 „Dėl vaistų receptų rašymo ir vaistų išdavimo (pardavimo)“ (Žin., 2002, Nr. </text:span><text:a xlink:href="https://www.e-tar.lt/portal/lt/legalAct/TAR.8268A928D936" office:target-frame-name="_blank" xlink:show="new"><text:span text:style-name="T17">28-1013</text:span></text:a><text:span text:style-name="T18">; 2004, Nr. </text:span><text:a xlink:href="https://www.e-tar.lt/portal/lt/legalAct/TAR.5472C2D09A02" office:target-frame-name="_blank" xlink:show="new"><text:span text:style-name="T19">70-2467</text:span></text:a><text:span text:style-name="T20">; 2007, 68-2691):</text:span></text:p>
      <text:p text:style-name="P21"><text:span text:style-name="T22">1</text:span><text:span text:style-name="T23">. Išdėstau 67 punktą taip:</text:span></text:p>
      <text:p text:style-name="P24"><text:span text:style-name="T25">„</text:span><text:span text:style-name="T26">67</text:span><text:span text:style-name="T27">. Vaistininkas, išduodamas (parduodamas) vaistą, turi informuoti gyventoją apie to paties bendrinio pavadinimo, farmacinės formos ir stiprumo vaistų, esančių vaistinėje, kainas, pirmiausia pasiūlydamas pigiausią iš jų. Jeigu bent vienas didmeninio platinimo licencijos turėtojas turi pigesnių, negu turimi vaistinėje, to paties bendrinio pavadinimo, farmacinės formos ir stiprumo vaistų, apie tai vaistininkas turi informuoti gyventoją ir, jam pageidaujant, vaistus užsakyti. Užsakyti vaistai pristatomi taisyklių 76 punkte nustatyta tvarka.“</text:span></text:p>
      <text:p text:style-name="P28"><text:span text:style-name="T29">2</text:span><text:span text:style-name="T30">. Išdėstau 76 punktą taip:</text:span></text:p>
      <text:p text:style-name="P31"><text:span text:style-name="T32">„</text:span><text:span text:style-name="T33">76</text:span><text:span text:style-name="T34">. Jei asmens kreipimosi metu vaistinėje nėra reikiamo vaisto, tačiau jį turi bent vienas didmeninio platinimo licencijos turėtojas, vaistininkas turi pasiūlyti jį užsakyti. Užsakant vaistą, kurio numatoma mažmeninė kaina (įskaitant visus mokesčius) yra didesnė nei 100 Lt (vienas šimtas litų), vaistinė turi teisę prašyti asmens sumokėti avansinę įmoką, kuri negali būti didesnė kaip 30 proc. apytikrės vaisto kainos. Avansinės įmokos mokėti nereikia, kai užsakomas kompensuojamasis vaistas. Užsakyti vaistai pristatomi: miestuose – ne vėliau kaip per 2 darbo, miesteliuose ir kaimuose – per 4 darbo dienas.</text:span></text:p>
      <text:p text:style-name="P35">Jei užsakomas receptinis vaistas, receptas užregistruojamas vaistinėje. Ant recepto dedamas spaudas „Vaistai užsakyti“ ir nurodoma užsakymo data. Vaistų paso 3 formos receptai registruojami taisyklių 97 punkte nustatyta tvarka.</text:p>
      <text:p text:style-name="P36">Jei, užsakius receptinius vaistus, baigiasi recepto galiojimo terminas, receptas laikomas galiojančiu atsižvelgiant į šiame punkte nustatytus užsakytų vaistų pristatymo į vaistines terminus.</text:p>
      <text:p text:style-name="P37"><text:span text:style-name="T38">Jei, užsakius receptinius vaistus, paskutinė recepto galiojimo diena yra poilsio ar švenčių, recepto galiojimo pabaigos diena laikoma po jos einanti darbo diena.“</text:span></text:p>
      <text:p text:style-name="P39"/>
      <text:p text:style-name="P40"/>
      <text:p text:style-name="P41"/>
      <text:p text:style-name="P42"><text:span text:style-name="T43">SVEIKATOS APSAUGOS MINISTRAS</text:span><text:span text:style-name="T44"><text:tab/>ALGIS ČAPL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5-12-08T09:37:00Z</meta:creation-date>
    <dc:date>2015-12-08T09:37:00Z</dc:date>
    <meta:template xlink:href="Normal.dotm" xlink:type="simple"/>
    <meta:editing-cycles>2</meta:editing-cycles>
    <meta:editing-duration>PT0S</meta:editing-duration>
    <meta:document-statistic meta:page-count="1" meta:paragraph-count="18" meta:word-count="352" meta:character-count="2679" meta:row-count="68" meta:non-whitespace-character-count="2345"/>
  </office:meta>
</office:document-meta>
</file>