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P147" style:parent-style-name="Normal" style:family="paragraph">
      <style:paragraph-properties fo:keep-together="alway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P235" style:parent-style-name="Normal" style:family="paragraph">
      <style:paragraph-properties fo:keep-together="alway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text-align="justify" fo:text-indent="0.3937in"/>
    </style:style>
    <style:style style:name="P257" style:parent-style-name="Normal" style:family="paragraph">
      <style:paragraph-properties fo:keep-together="alway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text-align="justify" fo:text-indent="0.3937in"/>
    </style:style>
    <style:style style:name="P297" style:parent-style-name="Normal" style:family="paragraph">
      <style:paragraph-properties fo:keep-together="alway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P382" style:parent-style-name="Normal" style:family="paragraph">
      <style:paragraph-properties fo:keep-together="always" fo:widows="0" fo:orphans="0"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text-align="justify" fo:text-indent="0.3937in"/>
    </style:style>
    <style:style style:name="P398" style:parent-style-name="Normal" style:family="paragraph">
      <style:paragraph-properties fo:keep-together="always" fo:widows="0" fo:orphans="0"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P407" style:parent-style-name="Normal" style:family="paragraph">
      <style:paragraph-properties fo:keep-together="alway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P415" style:parent-style-name="Normal" style:family="paragraph">
      <style:paragraph-properties fo:keep-together="always" fo:widows="0" fo:orphans="0" fo:text-align="justify" fo:text-indent="0.3937in"/>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widows="0" fo:orphans="0" fo:text-align="justify"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P460" style:parent-style-name="Normal" style:family="paragraph">
      <style:paragraph-properties fo:keep-together="always" fo:widows="0" fo:orphans="0" fo:text-align="justify" fo:text-indent="0.3937in"/>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P491" style:parent-style-name="Normal" style:family="paragraph">
      <style:paragraph-properties fo:keep-together="always" fo:widows="0" fo:orphans="0" fo:text-align="justify"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font-style="italic" style:font-style-asian="italic" style:font-style-complex="italic"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2" style:parent-style-name="Normal" style:family="paragraph">
      <style:paragraph-properties fo:widows="0" fo:orphans="0">
        <style:tab-stops>
          <style:tab-stop style:type="right" style:position="6.2993in"/>
        </style:tab-stops>
      </style:paragraph-properties>
      <style:text-properties fo:hyphenate="false"/>
    </style:style>
    <style:style style:name="T503" style:parent-style-name="DefaultParagraphFont" style:family="text">
      <style:text-properties fo:text-transform="uppercase" fo:color="#000000"/>
    </style:style>
    <style:style style:name="T50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FINANSINIO TVARUMO<text:s/></text:p>
      <text:p text:style-name="P9"><text:span text:style-name="T10">ĮSTATYMAS</text:span></text:p>
      <text:p text:style-name="P11"/>
      <text:p text:style-name="P12">2009 m. liepos 22 d. Nr. XI-393</text:p>
      <text:p text:style-name="P13"><text:span text:style-name="T14">Vilnius</text:span></text:p>
      <text:p text:style-name="P15"/>
      <text:p text:style-name="P16"/>
      <text:p text:style-name="P17">PREAMBULĖ</text:p>
      <text:p text:style-name="P18"/>
      <text:p text:style-name="P19"><text:span text:style-name="T20">Lietuvos Respublikos Seimas,</text:span></text:p>
      <text:p text:style-name="P21"><text:span text:style-name="T22">atsižvelgdamas į tai, kad finansų sektorius, kurio reikšmingą dalį Lietuvoje sudaro<text:s/></text:span><text:span text:style-name="T23">bankų sektorius, priskirtinas prie vieno jautriausių sektorių, situacija kuriame gali turėti didelės įtakos šalies ekonomikai, gyventojų ir ūkio subjektų pasitikėjimui šalies finansų sistema, šios sistemos tvarumui, ir kad būtina užtikrinti tinkamų ir laik</text:span><text:span text:style-name="T24">u įgyvendinamų finansų sistemos stabilumo stiprinimo priemonių panaudojimo galimybes;</text:span></text:p>
      <text:p text:style-name="P25"><text:span text:style-name="T26">atsižvelgdamas į 2008 m. spalio 13 d. Komisijos komunikato – Valstybės pagalbos taisyklių taikymas finansų įstaigoms skirtoms priemonėms dėl dabartinės pasaulinės finansų</text:span><text:span text:style-name="T27"><text:s/>krizės</text:span><text:span text:style-name="T28"><text:s/></text:span><text:span text:style-name="T29">(OL 2008 C 270, p. 8),</text:span><text:span text:style-name="T30"><text:s/></text:span><text:span text:style-name="T31">2009 m. sausio 15 d. Komisijos komunikato – Finansų įstaigų kapitalo atkūrimas esant dabartinei finansų krizei: pagalbos apribojimas iki mažiausios būtinos sumos ir apsaugos priemonės nuo netinkamo konkurencijos iškraipymo (O</text:span><text:span text:style-name="T32">L 2009 C 10, p. 2), 2009 m. vasario 25 d. Komisijos komunikato dėl sumažėjusios vertės turto tvarkymo Bendrijos bankų sektoriuje (OL 2009 C 72, p. 1) nuostatas,</text:span></text:p>
      <text:p text:style-name="P33">priima šį įstatymą.</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tik</text:span><text:span text:style-name="T45">slas ir paskirtis</text:span></text:p>
      <text:p text:style-name="P46"><text:span text:style-name="T47">1</text:span><text:span text:style-name="T48">. Šio įstatymo tikslas –</text:span><text:span text:style-name="T49"><text:s/></text:span><text:span text:style-name="T50">numatyti priemones, stiprinančias bankų sistemos finansinį tvarumą, siekiant apsaugoti svarbius visuomenės interesus.</text:span></text:p>
      <text:p text:style-name="P51"><text:span text:style-name="T52">2</text:span><text:span text:style-name="T53">. Šiame įstatyme nustatomos priemonės, kurių prireikus gali būti imamasi Lietuvos<text:s/></text:span><text:span text:style-name="T54">Respublikoje įsteigtų bankų ir užsienio bankų filialų (toliau – bankas (bankai) finansiniam stabilumui ir patikimumui stiprinti (toliau – finansinio stabilumo stiprinimo priemonė (priemonės), jų taikymo tikslai, sąlygos ir tvarka.</text:span></text:p>
      <text:p text:style-name="P55"><text:span text:style-name="T56">3</text:span><text:span text:style-name="T57">. Kiti įstatymai<text:s/></text:span><text:span text:style-name="T58">finansinio stabilumo stiprinimo priemonių panaudojimui taikomi tiek, kiek šis įstatymas nenustato kitaip.</text:span></text:p>
      <text:p text:style-name="P59"/>
      <text:p text:style-name="P60"><text:span text:style-name="T61">2</text:span><text:span text:style-name="T62"><text:s/>straipsnis.<text:s/></text:span><text:span text:style-name="T63">Finansinio stabilumo stiprinimo priemonės ir jų taikymas</text:span></text:p>
      <text:p text:style-name="P64"><text:span text:style-name="T65">1</text:span><text:span text:style-name="T66">. Pagal šį įstatymą gali būti taikomos šios finansinio stabilumo st</text:span><text:span text:style-name="T67">iprinimo priemonės:</text:span></text:p>
      <text:p text:style-name="P68"><text:span text:style-name="T69">1</text:span><text:span text:style-name="T70">) valstybės garantija;</text:span></text:p>
      <text:p text:style-name="P71"><text:span text:style-name="T72">2</text:span><text:span text:style-name="T73">) banko turto išpirkimas;</text:span></text:p>
      <text:p text:style-name="P74"><text:span text:style-name="T75">3</text:span><text:span text:style-name="T76">) valstybės dalyvavimas banko kapitale;</text:span></text:p>
      <text:p text:style-name="P77"><text:span text:style-name="T78">4</text:span><text:span text:style-name="T79">) banko akcijų paėmimas visuomenės poreikiams.</text:span></text:p>
      <text:p text:style-name="P80"><text:span text:style-name="T81">2</text:span><text:span text:style-name="T82">. Finansinio stabilumo stiprinimo priemones įstatymų ir kitų teisės aktų nu</text:span><text:span text:style-name="T83">statyta tvarka taiko Lietuvos Respublikos Vyriausybė (toliau – Vyriausybė) ar jos įgaliota institucija. Lietuvos bankas dalyvauja stiprinant bankų sistemos stabilumą ir taikant finansinio stabilumo stiprinimo priemones jo veiklą reglamentuojančių teisės ak</text:span><text:span text:style-name="T84">tų ir šio įstatymo nustatyta tvarka.</text:span></text:p>
      <text:p text:style-name="P85"><text:span text:style-name="T86">3</text:span><text:span text:style-name="T87">. Vyriausybė ar jos įgaliota institucija sprendžia klausimą dėl finansinio stabilumo stiprinimo priemonių taikymo, jei taikyti tokias priemones prašo bankas ir (arba) banko akcininkai, turintys banko įstatinio kapi</text:span><text:span text:style-name="T88">talo ir (arba) balsavimo teisių dalį, suteikiančią teisę kontroliuoti banko veiklą (toliau – banką kontroliuojantys akcininkai), arba (užsienio banko filialo atveju) užsienio banko<text:s/></text:span><text:soft-page-break/><text:span text:style-name="T89">filialą Lietuvos Respublikoje įsteigęs asmuo, taip pat jei Lietuvos bankas<text:s/></text:span><text:span text:style-name="T90">Vyriausybei ar jos įgaliotai institucijai pateikia šio įstatymo 3 straipsnio 1 dalies 1 punkte nurodytą išvadą.</text:span></text:p>
      <text:p text:style-name="P91"><text:span text:style-name="T92">4</text:span><text:span text:style-name="T93">. Konkrečiam bankui taikytinos viena ar kelios finansinio stabilumo stiprinimo priemonės pasirenkamos atsižvelgiant į šio įstatymo 3 straip</text:span><text:span text:style-name="T94">snio 2 dalyje nustatytus principus ir kitas šio įstatymo nuostatas, į banko finansinę padėtį ir veiklos perspektyvas, į situaciją Lietuvos Respublikos finansų sektoriuje ir pasaulio finansų rinkose, į banko, kuriam taikytinos finansinio stabilumo stiprinim</text:span><text:span text:style-name="T95">o priemonės, prašymą ir Lietuvos banko išvadą bei siūlymus dėl taikytinos finansinio stabilumo stiprinimo priemonės, į informaciją, gautą iš Lietuvos banko apie jo pagal kitus įstatymus bankui taikytas ar taikomas priemones, jei jos buvo ar yra taikomos, į</text:span><text:span text:style-name="T96"><text:s/>kitų Europos Sąjungos valstybių narių priežiūros institucijų, atsakingų už užsienio bankų priežiūrą, išvadą, siūlymus ar informaciją apie taikytas priemones, jei bankas yra kontroliuojamas arba užsienio banko filialas yra įsteigtas kitoje Europos Sąjungos</text:span><text:span text:style-name="T97"><text:s/>valstybėje narėje licencijuoto užsienio banko, jei tokia išvada, siūlymai ar informacija būtų gauta, į taikytinos finansinio stabilumo stiprinimo priemonės esmę, jos taikymo tikslus ir į kitas reikšmingas aplinkybes.</text:span></text:p>
      <text:p text:style-name="P98"><text:span text:style-name="T99">5</text:span><text:span text:style-name="T100">. Pasiūlymus dėl konkrečios taiky</text:span><text:span text:style-name="T101">tinos finansinio stabilumo stiprinimo priemonės, taip pat dėl šios priemonės taikymo sąlygų kartu su šio įstatymo 3 straipsnio 1 dalies 1 punkte nurodyta išvada Vyriausybei ar jos įgaliotai institucijai pateikia Lietuvos bankas.</text:span></text:p>
      <text:p text:style-name="P102"><text:span text:style-name="T103">6</text:span><text:span text:style-name="T104">. Finansinio stabilumo</text:span><text:span text:style-name="T105"><text:s/>stiprinimo priemonės gali būti taikomos bankui, dėl kurio finansinės būklės kyla grėsmė bankų sistemos stabilumui ir patikimumui, ar (ir) bankui, kuris reorganizavimo atveju ar kitais būdais perima tokio banko prievoles.</text:span></text:p>
      <text:p text:style-name="P106"/>
      <text:p text:style-name="P107"><text:span text:style-name="T108">3</text:span><text:span text:style-name="T109"><text:s/>straipsnis.<text:s/></text:span><text:span text:style-name="T110">Finansinio st</text:span><text:span text:style-name="T111">abilumo stiprinimo priemonių panaudojimo aplinkybės ir principai</text:span></text:p>
      <text:p text:style-name="P112"><text:span text:style-name="T113">1</text:span><text:span text:style-name="T114">. Vyriausybė ar jos įgaliota institucija taiko finansinio stabilumo stiprinimo priemones, kai yra šios aplinkybės:</text:span></text:p>
      <text:p text:style-name="P115"><text:span text:style-name="T116">1</text:span><text:span text:style-name="T117">) yra Lietuvos banko išvada, kad bankas turi likvidumo problemų arba</text:span><text:span text:style-name="T118"><text:s/>kyla reali grėsmė,<text:s/></text:span><text:soft-page-break/><text:span text:style-name="T119">kad turės likvidumo problemų, ir Lietuvos banko pagal teisės aktus galimos taikyti priemonės yra nepakankamos banko likvidumo problemoms spręsti, arba yra išvada, kad kyla reali grėsmė, jog bankas taps nemokus;</text:span></text:p>
      <text:p text:style-name="P120"><text:span text:style-name="T121">2</text:span><text:span text:style-name="T122">) turėdama pagrindą<text:s/></text:span><text:span text:style-name="T123">daryti išvadą, kad netaikant šio įstatymo nustatytų finansinio stabilumo stiprinimo priemonių kils grėsmė bankų sistemos stabilumui ir patikimumui.</text:span></text:p>
      <text:p text:style-name="P124"><text:span text:style-name="T125">2</text:span><text:span text:style-name="T126">. Taikant finansinio stabilumo stiprinimo priemones, vadovaujamasi šiais principais:</text:span></text:p>
      <text:p text:style-name="P127"><text:span text:style-name="T128">1</text:span><text:span text:style-name="T129">) bankas, jo<text:s/></text:span><text:span text:style-name="T130">akcininkai ir vadovai turi prisiimti atsakomybę už savo veiklos padarinius ir įsipareigojimus, kurie leistų sustiprinti banko veiklos stabilumą bei patikimumą ir užtikrinti, kad taikomos finansinio stabilumo stiprinimo priemonės bus įgyvendintos ir kad sut</text:span><text:span text:style-name="T131">eikti valstybės piniginiai ištekliai ir turtas bus efektyviai ir racionaliai naudojami;</text:span></text:p>
      <text:p text:style-name="P132"><text:span text:style-name="T133">2</text:span><text:span text:style-name="T134">) turi būti atsižvelgiama į valstybės finansines galimybes ir siekiama valstybės piniginius išteklius ir turtą naudoti efektyviai ir racionaliai;</text:span></text:p>
      <text:p text:style-name="P135"><text:span text:style-name="T136">3</text:span><text:span text:style-name="T137">) turi būti<text:s/></text:span><text:span text:style-name="T138">vadovaujamasi valstybės pagalbą reglamentuojančiais teisės aktais;</text:span></text:p>
      <text:p text:style-name="P139"><text:span text:style-name="T140">4</text:span><text:span text:style-name="T141">) finansinio stabilumo stiprinimo priemonės turi būti taikomos laikinai, t. y. susiklosčius išimtinėms aplinkybėms – jei kyla reali grėsmė bankų sistemos stabilumui ir patikimumui, o p</text:span><text:span text:style-name="T142">ritaikytos finansinio stabilumo stiprinimo priemonės turi būti peržiūrimos valstybės pagalbą reglamentuojančių teisės aktų nustatyta tvarka ir terminais;</text:span></text:p>
      <text:p text:style-name="P143"><text:span text:style-name="T144">5</text:span><text:span text:style-name="T145">) finansinio stabilumo stiprinimo priemonės turėtų būti taikomos laiku.</text:span></text:p>
      <text:p text:style-name="P146"/>
      <text:p text:style-name="P147"><text:span text:style-name="T148">4</text:span><text:span text:style-name="T149"><text:s/>straipsnis.<text:s/></text:span><text:span text:style-name="T150">Finansinio stabilumo stiprinimo priemonių taikymo sąlygos</text:span></text:p>
      <text:p text:style-name="P151"><text:span text:style-name="T152">1</text:span><text:span text:style-name="T153">. Kai Vyriausybė ar jos įgaliota institucija priima sprendimą dėl finansinio stabilumo stiprinimo priemonės taikymo, išskyrus nutarimą paimti banko akcijas visuomenės poreikiams, kartu nustatom</text:span><text:span text:style-name="T154">os finansinio stabilumo stiprinimo priemonės taikymo sąlygos, kurias finansinio stabilumo stiprinimo priemonės taikymo laikotarpiu turi vykdyti bankas ir (arba) banką kontroliuojantys akcininkai (užsienio banko filialą įsteigęs asmuo).</text:span></text:p>
      <text:p text:style-name="P155"><text:span text:style-name="T156">2</text:span><text:span text:style-name="T157">. Finansinio st</text:span><text:span text:style-name="T158">abilumo stiprinimo priemonės taikomos Vyriausybės nustatytą ribotą terminą.</text:span></text:p>
      <text:p text:style-name="P159"><text:span text:style-name="T160">3</text:span><text:span text:style-name="T161">. Finansinio stabilumo stiprinimo priemonės kaina ar kaina už naudojimąsi finansinio stabilumo stiprinimo priemone nustatoma atsižvelgiant į rinkos vertę, riziką ir (ar) kitus</text:span><text:span text:style-name="T162"><text:s/>veiksnius, galinčius turėti įtakos kainai.</text:span></text:p>
      <text:p text:style-name="P163"><text:span text:style-name="T164">4</text:span><text:span text:style-name="T165">. Finansinio stabilumo stiprinimo priemonės taikymo sąlygos nustatomos atsižvelgiant į šio įstatymo 3 straipsnio 2 dalyje nustatytus principus, į taikomos finansinio stabilumo stiprinimo priemonės esmę, jos<text:s/></text:span><text:span text:style-name="T166">taikymo tikslus ir kitas reikšmingas aplinkybes. Nustatant finansinio stabilumo stiprinimo priemonės taikymo sąlygas, be kita ko, gali būti numatyta:</text:span></text:p>
      <text:p text:style-name="P167"><text:span text:style-name="T168">1</text:span><text:span text:style-name="T169">) reikalavimai dėl banko veiklos pertvarkymo bei tolesnės stabilios ir patikimos banko veiklos užtikrin</text:span><text:span text:style-name="T170">imo plano parengimo ir vykdymo;</text:span></text:p>
      <text:p text:style-name="P171"><text:span text:style-name="T172">2</text:span><text:span text:style-name="T173">) dividendų ir tantjemų mokėjimo ribojimai;</text:span></text:p>
      <text:p text:style-name="P174"><text:span text:style-name="T175">3</text:span><text:span text:style-name="T176">) banko organų narių darbo užmokesčio dydžių ir kitų išmokų ribojimai;</text:span></text:p>
      <text:p text:style-name="P177"><text:span text:style-name="T178">4</text:span><text:span text:style-name="T179">) reikalavimai kreditavimo apimčiai šalies ūkiui finansuoti;</text:span></text:p>
      <text:p text:style-name="P180"><text:span text:style-name="T181">5</text:span><text:span text:style-name="T182">) reikalavimai dėl banko org</text:span><text:span text:style-name="T183">anų narių pakeitimo;</text:span></text:p>
      <text:p text:style-name="P184"><text:span text:style-name="T185">6</text:span><text:span text:style-name="T186">) draudimai netinkamai naudoti finansinio stabilumo stiprinimo priemones, įskaitant draudimą naudoti informaciją apie finansinio stabilumo stiprinimo priemones banko rinkodaros ar banko veiklos plėtros tikslais.</text:span></text:p>
      <text:p text:style-name="P187"><text:span text:style-name="T188">5</text:span><text:span text:style-name="T189">. Priėmus<text:s/></text:span><text:span text:style-name="T190">sprendimą bankui taikyti finansinio stabilumo stiprinimo priemonę, bankas ir (arba) banko akcininkai (užsienio banko filialą įsteigęs asmuo) apie tai informuojami raštu. Rašte nurodoma finansinio stabilumo stiprinimo priemonė ir jos taikymo sąlygos. Bankas</text:span><text:span text:style-name="T191"><text:s/>ir (arba) banką kontroliuojantys akcininkai (užsienio banko filialą įsteigęs asmuo) gautame rašte nustatytais terminais privalo sprendimą dėl finansinio stabilumo stiprinimo priemonės taikymo bankui priėmusią instituciją informuoti, ar sutinka su pasiūlyt</text:span><text:span text:style-name="T192">omis finansinio stabilumo stiprinimo priemonės taikymo sąlygomis.</text:span></text:p>
      <text:p text:style-name="P193"><text:span text:style-name="T194">6</text:span><text:span text:style-name="T195">. Finansinio stabilumo stiprinimo priemonė taikoma tik su banku ir (arba) banką kontroliuojančiais akcininkais sudarius sutartį. Šioje sutartyje numatomi banko ir (arba) banką kontroliu</text:span><text:span text:style-name="T196">ojančių akcininkų įsipareigojimai vykdyti finansinio stabilumo stiprinimo priemonės<text:s/></text:span><text:soft-page-break/><text:span text:style-name="T197">taikymo sąlygas, išskyrus atvejus, kai banko akcijos paimamos visuomenės poreikiams.</text:span></text:p>
      <text:p text:style-name="P198"><text:span text:style-name="T199">7</text:span><text:span text:style-name="T200">. Bankas ir (arba) banką kontroliuojantys akcininkai (užsienio banko filialą įstei</text:span><text:span text:style-name="T201">gęs asmuo), prašantys taikyti finansinio stabilumo stiprinimo priemonę, privalo Vyriausybei ar jos įgaliotai institucijai jų nurodytais terminais pateikti informaciją, reikalingą sprendimui dėl finansinio stabilumo stiprinimo priemonės priimti, ir, sudariu</text:span><text:span text:style-name="T202">s sutartį dėl finansinio stabilumo stiprinimo priemonės taikymo, sutartyje nustatyta tvarka ir terminais teikti informaciją, reikalingą kontroliuoti, kaip vykdomos finansinio stabilumo stiprinimo priemonės taikymo sąlygos.</text:span></text:p>
      <text:p text:style-name="P203"/>
      <text:p text:style-name="P204"><text:span text:style-name="T205">ANTRASIS</text:span><text:span text:style-name="T206"><text:s/>SKIRSNIS</text:span></text:p>
      <text:p text:style-name="P207"><text:span text:style-name="T208">VALSTY</text:span><text:span text:style-name="T209">BĖS GARANTIJOS IR BANKO TURTO IŠPIRKIMAS</text:span></text:p>
      <text:p text:style-name="P210"/>
      <text:p text:style-name="P211"><text:span text:style-name="T212">5</text:span><text:span text:style-name="T213"><text:s/>straipsnis.<text:s/></text:span><text:span text:style-name="T214">Valstybės garantijos</text:span></text:p>
      <text:p text:style-name="P215"><text:span text:style-name="T216">1</text:span><text:span text:style-name="T217">. Valstybės garantijos gali būti teikiamos dėl po šio įstatymo įsigaliojimo banko gaunamų paskolų ar kitaip prisiimamų finansinių įsipareigojimų, kurie padidina banko lik</text:span><text:span text:style-name="T218">vidumą ar kitaip sustiprina banko stabilumą ir patikimumą, išskyrus garantijas dėl tarpbankinių indėlių.</text:span></text:p>
      <text:p text:style-name="P219"><text:span text:style-name="T220">2</text:span><text:span text:style-name="T221">. Banko įsipareigojimų, kurių įvykdymą garantuoja valstybė, suma negali viršyti banko nuosavo kapitalo arba, jei garantuojamas užsienio banko fili</text:span><text:span text:style-name="T222">alo įsipareigojimų įvykdymas, tokių įsipareigojimų suma negali viršyti einamuoju privalomųjų atsargų laikymo laikotarpiu filialui apskaičiuoto privalomųjų atsargų dydžio, padauginto iš trijų. Banko įsipareigojimų, kurių įvykdymą garantuoja valstybė, termin</text:span><text:span text:style-name="T223">as negali būti ilgesnis negu 3 metai ir negali būti trumpesnis negu 3 mėnesiai.</text:span></text:p>
      <text:p text:style-name="P224"><text:span text:style-name="T225">3</text:span><text:span text:style-name="T226">. Sprendimą dėl valstybės garantijų suteikimo pagal šį straipsnį priima Vyriausybė Valstybinės paskolų komisijos siūlymu.</text:span></text:p>
      <text:p text:style-name="P227"><text:span text:style-name="T228">4</text:span><text:span text:style-name="T229">. Vyriausybė, pasikonsultavusi su Lietuvos<text:s/></text:span><text:span text:style-name="T230">banku, nustato šiame straipsnyje numatytų valstybės garantijų teikimo ir vykdymo sąlygas ir tvarką, įskaitant garantinės įmokos nustatymo principus ir reikalavimą prievolių, galinčių atsirasti valstybei įvykdžius garanto įsipareigojimus,<text:s/></text:span><text:soft-page-break/><text:span text:style-name="T231">įvykdymą užtikrint</text:span><text:span text:style-name="T232">i garantijos teikėjui priimtino banko ir (arba) banką kontroliuojančių akcininkų (užsienio banko filialą įsteigusio asmens) turto įkeitimu ir (arba) kitomis priimtinomis prievolės įvykdymo užtikrinimo priemonėmis, laikantis nuostatos, kad įkeičiamo turto,<text:s/></text:span><text:span text:style-name="T233">įvertinto nepriklausomo turto vertintojo, vertė turi būti ne mažesnė negu suteikiamos paskolos suma.</text:span></text:p>
      <text:p text:style-name="P234"/>
      <text:p text:style-name="P235"><text:span text:style-name="T236">6</text:span><text:span text:style-name="T237"><text:s/>straipsnis.<text:s/></text:span><text:span text:style-name="T238">Banko turto išpirkimas</text:span></text:p>
      <text:p text:style-name="P239"><text:span text:style-name="T240">1</text:span><text:span text:style-name="T241">. Banko turtas gali būti išperkamas tik tuo atveju, jei Lietuvos bankas pateikia išvadą, kad šios finansin</text:span><text:span text:style-name="T242">io stabilumo stiprinimo priemonės panaudojimas leistų atkurti riziką ribojančių normatyvų vykdymą ar kitaip sustiprintų banko stabilumą ir patikimumą.</text:span></text:p>
      <text:p text:style-name="P243"><text:span text:style-name="T244">2</text:span><text:span text:style-name="T245">. Banko turtas išperkamas sutartyje su banku nustatytomis sąlygomis ir kaina. Banko turto vertinimą<text:s/></text:span><text:span text:style-name="T246">atlieka audito įmonė ir (ar) turtą vertinanti įmonė. Įvertinimo išlaidas apmoka bankas.</text:span></text:p>
      <text:p text:style-name="P247"><text:span text:style-name="T248">3</text:span><text:span text:style-name="T249">. Iš banko išpirktas turtas patikėjimo teise perduodamas Valstybės ir savivaldybių turto valdymo, naudojimo ir disponavimo juo įstatyme nurodytiems subjektams.</text:span></text:p>
      <text:p text:style-name="P250"/>
      <text:p text:style-name="P251"><text:span text:style-name="T252">TREČIASIS</text:span><text:span text:style-name="T253"><text:s/>SKIRSNIS</text:span></text:p>
      <text:p text:style-name="P254"><text:span text:style-name="T255">VALSTYBĖS DALYVAVIMAS BANKO KAPITALE</text:span></text:p>
      <text:p text:style-name="P256"/>
      <text:p text:style-name="P257"><text:span text:style-name="T258">7</text:span><text:span text:style-name="T259"><text:s/>straipsnis.<text:s/></text:span><text:span text:style-name="T260">Valstybės dalyvavimo banko kapitale būdai</text:span></text:p>
      <text:p text:style-name="P261"><text:span text:style-name="T262">1</text:span><text:span text:style-name="T263">. Valstybė dalyvauti banko kapitale gali:</text:span></text:p>
      <text:p text:style-name="P264"><text:span text:style-name="T265">1</text:span><text:span text:style-name="T266">) suteikdama bankui pasitikėtinę (subordinuotą) paskolą;</text:span></text:p>
      <text:p text:style-name="P267"><text:span text:style-name="T268">2</text:span><text:span text:style-name="T269">) įsigydama<text:s/></text:span><text:span text:style-name="T270">išleidžiamų naujų banko akcijų;</text:span></text:p>
      <text:p text:style-name="P271"><text:span text:style-name="T272">3</text:span><text:span text:style-name="T273">) įsigydama visas ar dalį banko akcijų iš banko akcininkų.</text:span></text:p>
      <text:p text:style-name="P274"><text:span text:style-name="T275">2</text:span><text:span text:style-name="T276">. Valstybė šio straipsnio 1 dalyje nustatytais būdais dalyvauja banko kapitale, jei siekiant sustiprinti banko veiklos stabilumą ir patikimumą reikia pad</text:span><text:span text:style-name="T277">idinti banko nuosavą kapitalą, per dalyvavimą banko organų veikloje ir atitinkamų sprendimų priėmimą užtikrinti tinkamą finansinio stabilumo stiprinimo priemonių taikymo sąlygų vykdymą.</text:span></text:p>
      <text:p text:style-name="P278"><text:span text:style-name="T279">3</text:span><text:span text:style-name="T280">. Pasitikėtinės (subordinuotos) paskolos teikiamos Vyriausybės nu</text:span><text:span text:style-name="T281">statyta tvarka.</text:span></text:p>
      <text:p text:style-name="P282"><text:span text:style-name="T283">4</text:span><text:span text:style-name="T284">. Valstybės suteiktos pasitikėtinės (subordinuotos) paskolos sutartyje privalo būti nustatyta galimybė keisti pasitikėtinę (subordinuotą) paskolą į banko akcijas.</text:span></text:p>
      <text:p text:style-name="P285"><text:span text:style-name="T286">5</text:span><text:span text:style-name="T287">. Banko akcijoms perėjus valstybės nuosavybėn, prireikus bankui tai</text:span><text:span text:style-name="T288">komos kitos šio įstatymo nustatytos finansinio stabilumo stiprinimo priemonės ir (arba) įstatymų nustatyta tvarka imamasi kitų veiksmų, reikalingų bankų sistemos stabilumui ir patikimumui užtikrinti.</text:span></text:p>
      <text:p text:style-name="P289"/>
      <text:p text:style-name="P290"><text:span text:style-name="T291">KETVIRTASIS</text:span><text:span text:style-name="T292"><text:s/>SKIRSNIS</text:span></text:p>
      <text:p text:style-name="P293"><text:span text:style-name="T294">BANKO AKCIJŲ PAĖMIMAS VISU</text:span><text:span text:style-name="T295">OMENĖS POREIKIAMS</text:span></text:p>
      <text:p text:style-name="P296"/>
      <text:p text:style-name="P297"><text:span text:style-name="T298">8</text:span><text:span text:style-name="T299"><text:s/>straipsnis.<text:s/></text:span><text:span text:style-name="T300">Banko akcijų paėmimas visuomenės poreikiams</text:span></text:p>
      <text:p text:style-name="P301"><text:span text:style-name="T302">1</text:span><text:span text:style-name="T303">. Vyriausybė turi teisę paimti banko akcijas visuomenės poreikiams tik išimtiniais atvejais, jei banko akcijų paėmimas valstybės nuosavybėn yra būtinas tam, kad valstybė<text:s/></text:span><text:span text:style-name="T304">galėtų laiku imtis veiksmų, reikalingų bankų sistemos stabilumui ir patikimumui užtikrinti, ir jei kitos galimos priemonės nėra tinkamos arba jau pritaikytų priemonių nepakanka šiam tikslui pasiekti. Banko akcijos visuomenės poreikiams paimamos Vyriausybės</text:span><text:span text:style-name="T305"><text:s/>nutarimu teisingai atlyginant šio straipsnio 6 ir 7 dalyse numatyta tvarka.</text:span></text:p>
      <text:p text:style-name="P306"><text:span text:style-name="T307">2</text:span><text:span text:style-name="T308">. Nuosavybės teisė į paimamas akcijas pereina valstybei įsigaliojus Vyriausybės nutarimui paimti banko akcijas visuomenės poreikiams. Vyriausybės nutarimas paimti banko akcij</text:span><text:span text:style-name="T309">as visuomenės poreikiams įsigalioja pagal Įstatymų ir kitų teisės aktų skelbimo ir įsigaliojimo tvarkos įstatymo nuostatas, reglamentuojančias Vyriausybės sprendimų, kuriuos reikia priimti nedelsiant, įsigaliojimą. Vertybinių popierių sąskaitų tvarkytojai,</text:span><text:span text:style-name="T310"><text:s/>gavę įsigaliojusį Vyriausybės nutarimą paimti banko akcijas visuomenės poreikiams, privalo nedelsdami padaryti įrašus vertybinių popierių sąskaitose apie akcijų nuosavybės teisės perėjimą valstybei.</text:span></text:p>
      <text:p text:style-name="P311"><text:span text:style-name="T312">3</text:span><text:span text:style-name="T313">. Paimtas akcijas patikėjimo teise valdo, naudoja<text:s/></text:span><text:span text:style-name="T314">ir jomis disponuoja Vyriausybės įgaliota institucija ar kitas Vyriausybės įgaliotas juridinis asmuo.</text:span></text:p>
      <text:p text:style-name="P315"><text:span text:style-name="T316">4</text:span><text:span text:style-name="T317">. Vyriausybės nutarime paimti banko akcijas visuomenės poreikiams, be kita ko, nurodomi akcijų paėmimo visuomenės poreikiams motyvai ir atsiskaitymo s</text:span><text:span text:style-name="T318">u banko akcininkais tvarka.</text:span></text:p>
      <text:p text:style-name="P319"><text:span text:style-name="T320">5</text:span><text:span text:style-name="T321">. Vyriausybės nutarimas paimti banko akcijas visuomenės poreikiams pateikiamas bankui, kuris privalo ne vėliau kaip per 5 dienas kiekvienam savo buvusiam akcininkui registruotu laišku išsiųsti pranešimą. Pranešime nurodoma<text:s/></text:span><text:span text:style-name="T322">informacija apie priimtą Vyriausybės nutarimą ir tai, kad per 5 dienas nuo pranešimo gavimo dienos buvę akcininkai turi bankui raštu pranešti kredito įstaigoje atidarytų (turimų) sąskaitų, į kurias turėtų būti pervesti pinigai už paimtas banko akcijas, duo</text:span><text:span text:style-name="T323">menis.</text:span></text:p>
      <text:p text:style-name="P324"><text:span text:style-name="T325">6</text:span><text:span text:style-name="T326">. Banko akcijų kainą tvirtina Vyriausybė, atsižvelgdama į audito įmonės ir (ar) turtą vertinančios įmonės siūlymus. Banko akcijų kainos nustatymo išlaidos apmokamos valstybės lėšomis. Nustatant banko akcijų kainą, negali būti atsižvelgiama į ba</text:span><text:span text:style-name="T327">nkui pagal šį įstatymą jau taikomas ar galimas taikyti finansinio stabilumo stiprinimo priemones. Bankas privalo banko akcijų kainą nustatantiems asmenims pateikti duomenis, reikalingus banko akcijų kainai nustatyti. Nustačius banko akcijų kainą, apie tai<text:s/></text:span><text:span text:style-name="T328">raštu pranešama buvusiems banko akcininkams pagal šio straipsnio 5 dalį.</text:span></text:p>
      <text:p text:style-name="P329"><text:span text:style-name="T330">7</text:span><text:span text:style-name="T331">. Buvusiems banko akcininkams sumokant nustatytą akcijų kainą už paimamas akcijas, jiems taip pat sumokamos Civilinio kodekso 6.210 straipsnio 1 dalyje nustatyto dydžio palūkanos</text:span><text:span text:style-name="T332"><text:s/>nuo jiems priklausančios sumokėti akcijų kainos už paimamas akcijas už laikotarpį nuo nutarimo paimti akcijas įsigaliojimo dienos iki atsiskaitymo su buvusiais akcininkais dienos. Su buvusiais banko akcininkais, kurie nepraneša apie kredito įstaigose atid</text:span><text:span text:style-name="T333">arytas (turimas) sąskaitas, atsiskaitoma Civilinio kodekso 6.56 straipsnyje nustatyta tvarka.</text:span></text:p>
      <text:p text:style-name="P334"/>
      <text:p text:style-name="P335"><text:span text:style-name="T336">PENKTASIS</text:span><text:span text:style-name="T337"><text:s/>SKIRSNIS</text:span></text:p>
      <text:p text:style-name="P338"><text:span text:style-name="T339">FINANSINIO STABILUMO STIPRINIMO PRIEMONIŲ FINANSAVIMO ŠALTINIAI</text:span></text:p>
      <text:p text:style-name="P340"/>
      <text:p text:style-name="P341"><text:span text:style-name="T342">9</text:span><text:span text:style-name="T343"><text:s/>straipsnis.<text:s/></text:span><text:span text:style-name="T344">Finansinio stabilumo stiprinimo priemonių finansavi</text:span><text:span text:style-name="T345">mo šaltiniai</text:span></text:p>
      <text:p text:style-name="P346"><text:span text:style-name="T347">1</text:span><text:span text:style-name="T348">. Finansinio stabilumo stiprinimo priemonės gali būti įgyvendinamos panaudojant:</text:span></text:p>
      <text:p text:style-name="P349"><text:span text:style-name="T350">1</text:span><text:span text:style-name="T351">) valstybės biudžeto lėšas;</text:span></text:p>
      <text:p text:style-name="P352"><text:span text:style-name="T353">2</text:span><text:span text:style-name="T354">) Rezervinio (stabilizavimo) fondo lėšas;</text:span></text:p>
      <text:p text:style-name="P355"><text:span text:style-name="T356">3</text:span><text:span text:style-name="T357">) valstybės vardu pasiskolintas lėšas, taip pat teisės aktų nustatyta tvar</text:span><text:span text:style-name="T358">ka išleistus Vyriausybės vertybinius popierius (toliau – VVP);</text:span></text:p>
      <text:p text:style-name="P359"><text:span text:style-name="T360">4</text:span><text:span text:style-name="T361">) valstybės turimas reikalavimo teises pagal banko įsipareigojimus mokėti valstybei;</text:span></text:p>
      <text:p text:style-name="P362"><text:span text:style-name="T363">5</text:span><text:span text:style-name="T364">) kitus teisės aktuose nustatytus lėšų šaltinius.</text:span></text:p>
      <text:p text:style-name="P365"><text:span text:style-name="T366">2</text:span><text:span text:style-name="T367">. Finansinio stabilumo stiprinimo priemon</text:span><text:span text:style-name="T368">ėms įgyvendinti panaudojant VVP, VVP charakteristikas ir jų išleidimo į apyvartą, tarp jų ir</text:span><text:span text:style-name="T369"><text:s/></text:span><text:span text:style-name="T370">apyvartumo, sąlygas nustato Vyriausybei atstovaujanti Finansų ministerija Valstybės skolos įstatymo nustatyta tvarka.</text:span></text:p>
      <text:p text:style-name="P371"><text:span text:style-name="T372">3</text:span><text:span text:style-name="T373">. Sprendimą skolintis valstybės vardu<text:s/></text:span><text:span text:style-name="T374">šio įstatymo nustatytiems tikslams įgyvendinti neviršijant atitinkamų metų valstybės biudžeto ir savivaldybių biudžetų finansinių rodiklių patvirtinimo įstatyme nustatytų limitų ir sumų</text:span><text:span text:style-name="T375"><text:s/></text:span><text:span text:style-name="T376">priima Vyriausybei atstovaujanti Finansų ministerija.</text:span></text:p>
      <text:p text:style-name="P377"><text:span text:style-name="T378">4</text:span><text:span text:style-name="T379">. Šio strai</text:span><text:span text:style-name="T380">psnio 2 dalyje nurodyti VVP Vyriausybės nustatyta tvarka gali būti perleidžiami bankams apmokant už šių bankų turtą.</text:span></text:p>
      <text:p text:style-name="P381"/>
      <text:p text:style-name="P382"><text:span text:style-name="T383">10</text:span><text:span text:style-name="T384"><text:s/>straipsnis.<text:s/></text:span><text:span text:style-name="T385">Vyriausybės prisiimtų turtinių įsipareigojimų vykdymas</text:span></text:p>
      <text:p text:style-name="P386"><text:span text:style-name="T387">Visiems pagal šį įstatymą Vyriausybės prisiimtiems turtiniam</text:span><text:span text:style-name="T388">s įsipareigojimams vykdyti naudojami visi galimi valstybės finansiniai ištekliai, tarp jų ir nauji pagal Valstybės skolos įstatymą prisiimti turtiniai įsipareigojimai, taip pat lėšos, gautos realizavus iš bankų išpirktą turtą, lėšos, gautos nustatyta tvark</text:span><text:span text:style-name="T389">a pardavus valstybei priklausančias šio įstatymo nustatyta tvarka įsigytas ar paimtas bankų akcijas, dividendus, gautus iš bankų, kurių akcijas valstybė įsigijo ar paėmė pagal šį įstatymą, taip pat lėšos, gautos realizavus turtą, įkeistą prievolėms, atsira</text:span><text:span text:style-name="T390">dusioms valstybei įvykdžius garanto įsipareigojimus, užtikrinti.</text:span></text:p>
      <text:p text:style-name="P391"/>
      <text:p text:style-name="P392"><text:span text:style-name="T393">ŠEŠTASIS</text:span><text:span text:style-name="T394"><text:s/>SKIRSNIS</text:span></text:p>
      <text:p text:style-name="P395"><text:span text:style-name="T396">BAIGIAMOSIOS NUOSTATOS</text:span></text:p>
      <text:p text:style-name="P397"/>
      <text:p text:style-name="P398"><text:span text:style-name="T399">11</text:span><text:span text:style-name="T400"><text:s/>straipsnis.<text:s/></text:span><text:span text:style-name="T401">Banko akcijų pardavimas</text:span></text:p>
      <text:p text:style-name="P402"><text:span text:style-name="T403">Pagal šį įstatymą valstybės įsigytos ar paimtos banko akcijos parduodamos nedelsiant, kai banko</text:span><text:span text:style-name="T404"><text:s/>finansinė būklė nebekelia grėsmės bankų sistemos stabilumui ir patikimumui ar kitu, atsižvelgiant į situaciją Lietuvos Respublikos finansų sektoriuje ir pasaulio finansų rinkose bei kitas reikšmingas aplinkybes, Vyriausybės nustatytu metu Lietuvos Respubl</text:span><text:span text:style-name="T405">ikos teisės aktų nustatyta tvarka.</text:span></text:p>
      <text:p text:style-name="P406"/>
      <text:p text:style-name="P407"><text:span text:style-name="T408">12</text:span><text:span text:style-name="T409"><text:s/>straipsnis.<text:s/></text:span><text:span text:style-name="T410">Informacijos apsauga</text:span></text:p>
      <text:p text:style-name="P411"><text:span text:style-name="T412">Visa informacija, kurią pagal šį įstatymą Vyriausybei ar kitiems jos įgaliotiems asmenims pateikia bankai, jei bankas pateikdamas informaciją nenurodo kitaip, laikoma konfidenc</text:span><text:span text:style-name="T413">ialia. Gauta konfidenciali informacija gali būti naudojama tik šio įstatymo nustatytoms funkcijoms atlikti ir negali būti skelbiama viešai, kam nors perduodama ar kitokiu būdu padaroma prieinama, išskyrus įstatymų nustatytus atvejus.</text:span></text:p>
      <text:p text:style-name="P414"/>
      <text:p text:style-name="P415"><text:span text:style-name="T416">13</text:span><text:span text:style-name="T417"><text:s/>straipsnis.<text:s/></text:span><text:span text:style-name="T418">Pranešimas apie pateiktus reikalavimus vykdyti prievoles</text:span></text:p>
      <text:p text:style-name="P419"><text:span text:style-name="T420">1</text:span><text:span text:style-name="T421">. Lietuvos banko nustatyta tvarka bankai privalo nedelsdami pranešti Lietuvos bankui apie atvejus, kai bankų veiklą tiesiogiai ir (arba) netiesiogiai kontroliuojantys akcininkai arba tokių akcin</text:span><text:span text:style-name="T422">inkų tiesiogiai ir (arba) netiesiogiai kontroliuojamos įmonės (toliau – bankus kontroliuojantys asmenys) reikalauja (ar bankai patys ketina) prieš terminą grąžinti lėšas bankus kontroliuojantiems asmenims ar įvykdyti jiems kitas prievoles, taip pat apie be</text:span><text:span text:style-name="T423">t kokius kitus bankus kontroliuojančių asmenų pateiktus nurodymus, kurie galėtų kelti grėsmę banko stabilumui ir patikimumui, ir sustabdyti tokių prievolių ar nurodymų vykdymą.</text:span></text:p>
      <text:p text:style-name="P424"><text:span text:style-name="T425">2</text:span><text:span text:style-name="T426">. Jei bankas kitą darbo dieną po pranešimo Lietuvos bankui pateikimo negau</text:span><text:span text:style-name="T427">na Lietuvos<text:s/></text:span><text:soft-page-break/><text:span text:style-name="T428">banko rašytinio nurodymo nevykdyti pranešime nurodytų prievolių ar nurodymų, jis turi teisę atnaujinti pranešime nurodytų prievolių ar nurodymų vykdymą.</text:span></text:p>
      <text:p text:style-name="P429"><text:span text:style-name="T430">3</text:span><text:span text:style-name="T431">. Lietuvos bankas turi teisę bankui duoti rašytinį nurodymą nevykdyti pranešime nurody</text:span><text:span text:style-name="T432">tų prievolių ar nurodymų, kai yra Bankų įstatymo 67 straipsnyje nustatyti pagrindai.</text:span></text:p>
      <text:p text:style-name="P433"/>
      <text:p text:style-name="P434"><text:span text:style-name="T435">14</text:span><text:span text:style-name="T436"><text:s/>straipsnis.<text:s/></text:span><text:span text:style-name="T437">Kitų Lietuvos Respublikos įstatymų taikymas</text:span></text:p>
      <text:p text:style-name="P438"><text:span text:style-name="T439">1</text:span><text:span text:style-name="T440">. Pranešimas apie banko visuotinį akcininkų susirinkimą, kurio darbotvarkėje numatyti su finansinio<text:s/></text:span><text:span text:style-name="T441">stabilumo stiprinimo priemonių taikymu susiję klausimai, viešai skelbiamas ne vėliau kaip prieš 10 dienų iki susirinkimo dienos, o paskelbtas susirinkimo darbotvarkės projektas netikslinamas. Šiuo atveju Akcinių bendrovių įstatymo 25 straipsnio 3 ir 5 dali</text:span><text:span text:style-name="T442">ų, 26 straipsnio 3 dalies nuostatos netaikomos. Be to, banko visuotiniame akcininkų susirinkime, kurio darbotvarkėje numatytas klausimas dėl banko įstatinio kapitalo padidinimo papildomais valstybės įnašais ar kiti su finansinio stabilumo stiprinimo priemo</text:span><text:span text:style-name="T443">nių taikymu susiję klausimai, turi teisę dalyvauti ir kalbėti Vyriausybės ar jos įgaliotos institucijos atstovas. Šis atstovas taip pat turi Akcinių bendrovių įstatymo 25 straipsnio 4 dalyje nustatytas teises.</text:span></text:p>
      <text:p text:style-name="P444"><text:span text:style-name="T445">2</text:span><text:span text:style-name="T446">. Kai valstybė įsigyja naujai išleistas b</text:span><text:span text:style-name="T447">anko akcijas, Akcinių bendrovių įstatymo 45 straipsnio 5 dalies, 50 straipsnio 2 dalies nuostatos netaikomos.</text:span></text:p>
      <text:p text:style-name="P448"><text:span text:style-name="T449">3</text:span><text:span text:style-name="T450">. Kai valstybė įsigyja banko akcijas ar jas paima visuomenės poreikiams, Bankų įstatymo 5 straipsnio 2–8 dalių, 23 straipsnio 1 dalies, 24, 2</text:span><text:span text:style-name="T451">5 straipsnių ir 41 straipsnio 4 ir 8 dalių nuostatos netaikomos.</text:span></text:p>
      <text:p text:style-name="P452"><text:span text:style-name="T453">4</text:span><text:span text:style-name="T454">. Kai valstybė įsigyja banko akcijas, Vertybinių popierių įstatymo ketvirtojo skirsnio nuostatos netaikomos.</text:span></text:p>
      <text:p text:style-name="P455"><text:span text:style-name="T456">5</text:span><text:span text:style-name="T457">. Jeigu pagal šį įstatymą skolinamasi ir (arba) teikiamos valstybės gara</text:span><text:span text:style-name="T458">ntijos, Valstybės skolos įstatymo 3 straipsnio 2 dalies, 5 straipsnio 1 ir 2 dalių, 6 straipsnio 1 ir 2 dalių nuostatos netaikomos.</text:span></text:p>
      <text:p text:style-name="P459"/>
      <text:p text:style-name="P460"><text:span text:style-name="T461">15</text:span><text:span text:style-name="T462"><text:s/>straipsnis.<text:s/></text:span><text:span text:style-name="T463">Įstatymų pripažinimas netekusiais galios</text:span></text:p>
      <text:p text:style-name="P464"><text:span text:style-name="T465">Įsigaliojus šiam įstatymui, netenka galios:</text:span></text:p>
      <text:p text:style-name="P466"><text:span text:style-name="T467">1</text:span><text:span text:style-name="T468">) Lietuvos<text:s/></text:span><text:span text:style-name="T469">Respublikos įstatymas „Dėl priemonių komercinių bankų likvidumui palaikyti“ (Žin., 1995, Nr. </text:span><text:a xlink:href="https://www.e-tar.lt/portal/lt/legalAct/TAR.8BABB056B775" office:target-frame-name="_blank" xlink:show="new"><text:span text:style-name="T470">104-2326</text:span></text:a><text:span text:style-name="T471">);</text:span></text:p>
      <text:p text:style-name="P472"><text:span text:style-name="T473">2</text:span><text:span text:style-name="T474">) Lietuvos Respublikos Vyriausybės vertybinių popierių emisijos bank</text:span><text:span text:style-name="T475">ams restruktūrizuoti įstatymas (Žin., 1996, Nr. </text:span><text:a xlink:href="https://www.e-tar.lt/portal/lt/legalAct/TAR.E9A0FF83557A" office:target-frame-name="_blank" xlink:show="new"><text:span text:style-name="T476">59-1406</text:span></text:a><text:span text:style-name="T477">);</text:span></text:p>
      <text:p text:style-name="P478"><text:span text:style-name="T479">3</text:span><text:span text:style-name="T480">) Lietuvos Respublikos Vyriausybės vertybinių popierių emisijos bankams restruktūrizuoti įstatymo 2 straipsnio pak</text:span><text:span text:style-name="T481">eitimo įstatymas (Žin., 1997, Nr. </text:span><text:a xlink:href="https://www.e-tar.lt/portal/lt/legalAct/TAR.D57C97CD17EB" office:target-frame-name="_blank" xlink:show="new"><text:span text:style-name="T482">35-870</text:span></text:a><text:span text:style-name="T483">);</text:span></text:p>
      <text:p text:style-name="P484"><text:span text:style-name="T485">4</text:span><text:span text:style-name="T486">) Lietuvos Respublikos Vyriausybės vertybinių popierių emisijos bankams restruktūrizuoti įstatymo 2 straipsnio pakeitimo įstatyma</text:span><text:span text:style-name="T487">s (Žin., 2000, Nr. </text:span><text:a xlink:href="https://www.e-tar.lt/portal/lt/legalAct/TAR.ECE35A1AEAB0" office:target-frame-name="_blank" xlink:show="new"><text:span text:style-name="T488">61-1825</text:span></text:a><text:span text:style-name="T489">).</text:span></text:p>
      <text:p text:style-name="P490"/>
      <text:p text:style-name="P491"><text:span text:style-name="T492">16</text:span><text:span text:style-name="T493"><text:s/>straipsnis.<text:s/></text:span><text:span text:style-name="T494">Pasiūlymai Vyriausybei</text:span></text:p>
      <text:p text:style-name="P495"><text:span text:style-name="T496">Vyriausybė ar jos įgaliota institucija priima šio įstatymo įgyvendinamuosius teisės aktus.</text:span></text:p>
      <text:p text:style-name="P497"/>
      <text:p text:style-name="P498"><text:span text:style-name="T499">Skelbiu šį Lietuvos Respublikos Seimo priimtą įstatymą.</text:span></text:p>
      <text:p text:style-name="P500"/>
      <text:p text:style-name="P501"/>
      <text:p text:style-name="P502"><text:span text:style-name="T503">RESPUBLIKOS PREZIDENTĖ</text:span><text:span text:style-name="T504"><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INIO TVARUMO ĮSTATYMAS</dc:title>
    <meta:initial-creator>Rima</meta:initial-creator>
    <dc:creator>adlibuser</dc:creator>
    <meta:creation-date>2022-12-30T08:37:00Z</meta:creation-date>
    <dc:date>2022-12-30T08:37:00Z</dc:date>
    <meta:template xlink:href="Normal.dotm" xlink:type="simple"/>
    <meta:editing-cycles>2</meta:editing-cycles>
    <meta:editing-duration>PT0S</meta:editing-duration>
    <meta:document-statistic meta:page-count="13" meta:paragraph-count="141" meta:word-count="2763" meta:character-count="23458" meta:row-count="341" meta:non-whitespace-character-count="20836"/>
  </office:meta>
</office:document-meta>
</file>