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ĮSTATYMO 56 STRAIPSNIO PAKEITIMO ĮSTATYMAS</text:span></text:p>
      <text:p text:style-name="P4"/>
      <text:p text:style-name="P5">2009 m. liepos 21 d. Nr. XI-382</text:p>
      <text:p text:style-name="P6">Vilnius</text:p>
      <text:p text:style-name="P7"/>
      <text:p text:style-name="P8"><text:span text:style-name="T9">(Žin., 1991, Nr. </text:span><text:a xlink:href="https://www.e-tar.lt/portal/lt/legalAct/TAR.9A3AD08EA5D0" office:target-frame-name="_blank" xlink:show="new"><text:span text:style-name="T10">23-593</text:span></text:a><text:span text:style-name="T11">; 20</text:span><text:span text:style-name="T12">03, Nr. </text:span><text:a xlink:href="https://www.e-tar.lt/portal/lt/legalAct/TAR.0546D91E9C63" office:target-frame-name="_blank" xlink:show="new"><text:span text:style-name="T13">63-2853</text:span></text:a><text:span text:style-name="T14">; 2004, Nr. </text:span><text:a xlink:href="https://www.e-tar.lt/portal/lt/legalAct/TAR.89EF7B0C62B3" office:target-frame-name="_blank" xlink:show="new"><text:span text:style-name="T15">103-3755</text:span></text:a><text:span text:style-name="T16">; 2007, Nr. </text:span><text:a xlink:href="https://www.e-tar.lt/portal/lt/legalAct/TAR.F84844C38030" office:target-frame-name="_blank" xlink:show="new"><text:span text:style-name="T17">43-162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6 straipsnio 8 punkto pakeitimas</text:span></text:p>
      <text:p text:style-name="P24"><text:span text:style-name="T25">Pakeisti 56 straipsnio 8 punktą ir jį išdėstyti taip:</text:span></text:p>
      <text:p text:style-name="P26"><text:span text:style-name="T27">„</text:span><text:span text:style-name="T28">8</text:span><text:span text:style-name="T29">) Vyriausybės ar jos įgaliotos institucijos nustatyta tvarka steigti ir tvarkyti Studijų, mokymo programų ir</text:span><text:span text:style-name="T30"><text:s/>kvalifikacijų registrą, Kvalifikacijos tobulinimo programų ir renginių, taip pat švietimo ir mokslo institucijų, licencijų, išsilavinimo pažymėjimų blankų, diplomų, atestatų ir kvalifikacijos pažymėjimų, mokinių, studentų, pedagogų registrus ir valstybės<text:s/></text:span><text:span text:style-name="T31">švietimo kompiuterizuotąsias informacines sistemas;“.</text:span></text:p>
      <text:p text:style-name="P32"/>
      <text:p text:style-name="P33"><text:span text:style-name="T34">2</text:span><text:span text:style-name="T35"><text:s/>straipsnis.<text:s/></text:span><text:span text:style-name="T36">75 straipsnio papildymas 5 dalimi</text:span></text:p>
      <text:p text:style-name="P37"><text:span text:style-name="T38">Papildyti 75 straipsnį 5 dalimi ir ją išdėstyti taip:</text:span></text:p>
      <text:p text:style-name="P39"><text:span text:style-name="T40">„</text:span><text:span text:style-name="T41">5</text:span><text:span text:style-name="T42">. Vyriausybė ar jos įgaliotos institucijos šio įstatymo 56 straipsnio 8 punkto<text:s/></text:span><text:span text:style-name="T43">nuostatoms įgyvendinti reikalingus teisės aktus priima iki 2010 m. sausio 1 d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56 STRAIPSNIO PAKEITIMO ĮSTATYMAS</dc:title>
    <meta:initial-creator>Rima</meta:initial-creator>
    <dc:creator>CLUSadmin</dc:creator>
    <meta:creation-date>2015-08-05T20:03:00Z</meta:creation-date>
    <dc:date>2015-08-05T20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450" meta:row-count="33" meta:non-whitespace-character-count="1282"/>
  </office:meta>
</office:document-meta>
</file>