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line-height="150%" fo:text-indent="0.5in">
        <style:tab-stops>
          <style:tab-stop style:type="left" style:position="0in"/>
        </style:tab-stops>
      </style:paragraph-properties>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fo:line-height="150%" fo:text-indent="0.5in">
        <style:tab-stops>
          <style:tab-stop style:type="left" style:position="0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margin-left="1.575in" fo:text-indent="-1.0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7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7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32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326"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328" style:parent-style-name="Normal" style:family="paragraph">
      <style:paragraph-properties fo:text-align="justify" fo:line-height="150%" fo:text-indent="0.4923in"/>
    </style:style>
    <style:style style:name="P329"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 style:parent-style-name="Normal" style:family="paragraph">
      <style:text-properties fo:font-size="21pt" style:font-size-asian="21pt" style:font-size-complex="21pt"/>
    </style:style>
    <style:style style:name="P332" style:parent-style-name="Normal" style:family="paragraph">
      <style:paragraph-properties>
        <style:tab-stops>
          <style:tab-stop style:type="right" style:position="6.0625in"/>
        </style:tab-stops>
      </style:paragraph-properties>
    </style:style>
    <style:style style:name="T333" style:parent-style-name="DefaultParagraphFont" style:family="text">
      <style:text-properties fo:text-transform="uppercase"/>
    </style:style>
    <style:style style:name="P334"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5556in" svg:height="0.76597in" style:rel-width="scale" style:rel-height="scale"><draw:image xlink:href="media/image1.png" xlink:type="simple" xlink:show="embed" xlink:actuate="onLoad"/><svg:title/><svg:desc>Vytis1</svg:desc></draw:frame></text:span></text:p>
      <text:p text:style-name="P11"/>
      <text:p text:style-name="P12">LIETUVOS RESPUBLIKOS</text:p>
      <text:p text:style-name="P13"><text:span text:style-name="T14">INDĖLIŲ IR ĮSIPAREIGOJIMŲ INVESTUOTOJAMS DRAUDIMO ĮSTATYMO<text:s/></text:span><text:span text:style-name="T15"><text:line-break/>2, 4, 5, 7, 9, 10, 13, 18, 20, 21, 26 STRAIPSNIŲ BEI PRIEDO PAKEITIMO IR PAPILDYMO IR 28 STRAIPSNIO PRIPAŽINIMO NETEKUSIU GALIOS</text:span></text:p>
      <text:p text:style-name="P16"><text:span text:style-name="T17">ĮSTATYMAS</text:span></text:p>
      <text:p text:style-name="P18"/>
      <text:p text:style-name="P19"><text:span text:style-name="T20">2009 m. liepos 21 d. Nr.<text:s/></text:span><text:span text:style-name="T21">XI-376</text:span><text:span text:style-name="T22"><text:line-break/>Vilnius</text:span></text:p>
      <text:p text:style-name="P23"/>
      <text:section text:name="Sect1" text:style-name="S1">
        <text:p text:style-name="P24"/>
        <text:p text:style-name="P25"><text:span text:style-name="T26">(Žin., 2002, Nr.<text:s/></text:span><text:a xlink:href="http://www3.lrs.lt/pls/inter/dokpaieska.showdoc_l?p_id=169921" office:target-frame-name="_top" xlink:show="replace"><text:span text:style-name="T27">65-2635</text:span></text:a><text:span text:style-name="T28">; 2004, Nr.<text:s/></text:span><text:a xlink:href="http://www3.lrs.lt/pls/inter/dokpaieska.showdoc_l?p_id=230453" office:target-frame-name="_top" xlink:show="replace"><text:span text:style-name="T29">54-1829</text:span></text:a><text:span text:style-name="T30">; 2005, Nr.<text:s/></text:span><text:a xlink:href="http://www3.lrs.lt/pls/inter/dokpaieska.showdoc_l?p_id=249838" office:target-frame-name="_top" xlink:show="replace"><text:span text:style-name="T31">18-578</text:span></text:a><text:span text:style-name="T32">;<text:s/></text:span><text:span text:style-name="T33"><text:line-break/>2008, Nr.<text:s/></text:span><text:a xlink:href="http://www3.lrs.lt/pls/inter/dokpaieska.showdoc_l?p_id=313958" office:target-frame-name="_top" xlink:show="replace"><text:span text:style-name="T34">15-512</text:span></text:a><text:span text:style-name="T35">, Nr.<text:s/></text:span><text:a xlink:href="http://www3.lrs.lt/pls/inter/dokpaieska.showdoc_l?p_id=328882" office:target-frame-name="_top" xlink:show="replace"><text:span text:style-name="T36">121-4589</text:span></text:a><text:span text:style-name="T37">)</text:span></text:p>
        <text:p text:style-name="P38"/>
        <text:p text:style-name="P39"><text:span text:style-name="T40">1</text:span><text:span text:style-name="T41"><text:s/>straipsnis.<text:s/></text:span><text:span text:style-name="T42">2 straipsnio pakeitimas ir papildymas<text:s/></text:span></text:p>
        <text:p text:style-name="P43"><text:span text:style-name="T44">1</text:span><text:span text:style-name="T45">. Pakeisti 2 straipsnio 2 dalį ir ją išdėstyti taip:</text:span></text:p>
        <text:p text:style-name="P46"><text:span text:style-name="T47">„</text:span><text:span text:style-name="T48">2</text:span><text:span text:style-name="T49">.</text:span><text:span text:style-name="T50"><text:s/></text:span><text:span text:style-name="T51">Draudžia</text:span><text:span text:style-name="T52">masis<text:s/></text:span><text:span text:style-name="T53">įvykis</text:span><text:span text:style-name="T54"><text:s/></text:span><text:span text:style-name="T55">–<text:s/></text:span><text:span text:style-name="T56">bankroto bylos iškėlimas kredito unijai, bankui ar įmonei arba priežiūros institucijos sprendimo dėl<text:s/></text:span><text:span text:style-name="T57">poveikio priemonės taikymo</text:span><text:span text:style-name="T58"><text:s/>ar investicinių paslaugų teikimo nutraukimo priėmimas, kai kredito unija, bankas ar banko filialas negali atsiska</text:span><text:span text:style-name="T59">ityti su kreditoriais ar kai įmonė ar įmonės filialas yra nepajėgi (nepajėgus) įvykdyti įsipareigojimų investuotojams.“<text:s/></text:span></text:p>
        <text:p text:style-name="P60"><text:span text:style-name="T61">2</text:span><text:span text:style-name="T62">. Papildyti 2 straipsnį nauja 17 dalimi:</text:span></text:p>
        <text:p text:style-name="P63"><text:span text:style-name="T64">„</text:span><text:span text:style-name="T65">17</text:span><text:span text:style-name="T66">.<text:s/></text:span><text:span text:style-name="T67">Užsienio draudimo įmonė<text:s/></text:span><text:span text:style-name="T68">–</text:span><text:span text:style-name="T69"><text:s/></text:span>indėlių ir (arba) įsipareigojimų investuotojams<text:span text:style-name="T70"><text:s/>draudimo (kompensavimo) ar kitokio jų saugumo užtikrinimo pagal užsienio valstybės teisės aktus sistemą administruojanti įstaiga.“<text:s/></text:span></text:p>
        <text:p text:style-name="P71"><text:span text:style-name="T72">3</text:span><text:span text:style-name="T73">. Buvusias 2 straipsnio 17 ir 18 dalis laikyti atitinkamai 18 ir 19 dalimis.<text:s/></text:span></text:p>
        <text:p text:style-name="P74"/>
        <text:p text:style-name="P75"><text:span text:style-name="T76">2</text:span><text:span text:style-name="T77"><text:s/>straipsnis.<text:s/></text:span><text:span text:style-name="T78">4 straipsnio pa</text:span><text:span text:style-name="T79">pildymas 4 dalimi</text:span></text:p>
        <text:p text:style-name="P80"><text:span text:style-name="T81">Papildyti 4 straipsnį 4 dalimi:</text:span></text:p>
        <text:p text:style-name="P82"><text:span text:style-name="T83">„</text:span><text:span text:style-name="T84">4</text:span><text:span text:style-name="T85">. Draudimo įmonė bendradarbiauja su užsienio draudimo įmone tos užsienio valstybės, kurioje<text:s/></text:span><text:span text:style-name="T86">bankas arba įmonė yra įsteigusi savo filialą arba kurios jurisdikcijai priklausantis bankas arba įmonė yra į</text:span><text:span text:style-name="T87">steigusi filialą Lietuvos Respublikoje.“<text:s/></text:span></text:p>
        <text:p text:style-name="P88"/>
        <text:p text:style-name="P89"><text:span text:style-name="T90">3</text:span><text:span text:style-name="T91"><text:s/>straipsnis.<text:s/></text:span><text:span text:style-name="T92">5 straipsnio 1 ir 3 dalių pakeitimas</text:span></text:p>
        <text:p text:style-name="P93">1. Pakeisti 5 straipsnio 1 dalį ir ją išdėstyti taip:<text:s/></text:p>
        <text:p text:style-name="P94"><text:span text:style-name="T95">„</text:span><text:span text:style-name="T96">1</text:span><text:span text:style-name="T97">. Indėlių draudimo suma yra lygi indėlininko indėliui, buvusiam banke,<text:s/></text:span><text:span text:style-name="T98">banko filiale</text:span><text:span text:style-name="T99"><text:s/>arba kredito unijoje draudžiamojo įvykio dieną, tačiau ji negali būti didesnė kaip 100 000 eurų atitinkanti suma litais.“</text:span></text:p>
        <text:p text:style-name="P100"><text:span text:style-name="T101">2</text:span><text:span text:style-name="T102">.<text:s/></text:span><text:span text:style-name="T103">Pakeisti 5 straipsnio 3 dalį ir ją išdėstyti taip:</text:span><text:span text:style-name="T104"><text:s/></text:span></text:p>
        <text:p text:style-name="P105"><text:span text:style-name="T106">„</text:span><text:span text:style-name="T107">3</text:span><text:span text:style-name="T108">. Įsipareigojimų investuotojui draudimo suma yra lygi banko ar įmo</text:span><text:span text:style-name="T109">nės, taip pat banko filiale ar įmonės filiale prisiimtiems įsipareigojimams investuotojui draudžiamojo įvykio dieną, tačiau ji negali būti didesnė kaip<text:s/></text:span><text:span text:style-name="T110">22 000 eurų atitinkanti suma litais.“</text:span></text:p>
        <text:p text:style-name="P111"/>
        <text:p text:style-name="P112"><text:span text:style-name="T113">4</text:span><text:span text:style-name="T114"><text:s/>straipsnis.<text:s/></text:span><text:span text:style-name="T115">7 straipsnio 2 dalies pakeitimas</text:span></text:p>
        <text:p text:style-name="P116"><text:span text:style-name="T117">7 stra</text:span><text:span text:style-name="T118">ipsnio 2 dalyje po žodžio „metus“ įrašyti žodžius „klientų sąskaita“ ir šią dalį išdėstyti taip:</text:span></text:p>
        <text:p text:style-name="P119">„<text:span text:style-name="T120">2</text:span><text:span text:style-name="T121">. Įmonės, vykdan</text:span><text:span text:style-name="T122">čios</text:span><text:span text:style-name="T123"><text:s/>pavedimus klientų sąskaita, papildomai moka metinės įmokos dalį – 0,01 procento per praėjusius kalendorinius metus<text:s/></text:span>klientų sąskaita<text:span text:style-name="T124"><text:s/>įvykdytų pavedimų bendros vertės, tačiau ši dalis turi būti ne mažesnė kaip 1 000 litų ir ne didesnė kaip 10 000 litų.“</text:span></text:p>
        <text:p text:style-name="P125"/>
        <text:p text:style-name="P126"><text:span text:style-name="T127">5</text:span><text:span text:style-name="T128"><text:s/>straipsnis.<text:s/></text:span><text:span text:style-name="T129">9 straipsnio 3 dalies pakeitimas<text:s/></text:span></text:p>
        <text:p text:style-name="P130">Pakeisti 9 straipsnio 3 dalį ir ją išdėstyti taip:<text:s/></text:p>
        <text:p text:style-name="P131"><text:span text:style-name="T132">„</text:span><text:span text:style-name="T133">3</text:span><text:span text:style-name="T134">. Draudimo išmokų<text:s/></text:span><text:span text:style-name="T135">indėlininkams ar investuotojams dydžiai:<text:s/></text:span></text:p>
        <text:p text:style-name="P136"><text:span text:style-name="T137">1</text:span><text:span text:style-name="T138">) 100 procentų įsipareigojimų investuotojams iki 3 000 eurų atitinkančios sumos litais ir 90 procentų įsipareigojimų investuotojams nuo 3 000 eurų atitinkančios sumos litais iki 22 000 eurų atitinkančios sumos l</text:span><text:span text:style-name="T139">itais;<text:s/></text:span></text:p>
        <text:p text:style-name="P140"><text:span text:style-name="T141">2</text:span><text:span text:style-name="T142">) 100 procentų indėlio iki 100 000 eurų atitinkančios sumos litais.“</text:span></text:p>
        <text:p text:style-name="P143"/>
        <text:p text:style-name="P144"><text:span text:style-name="T145">6</text:span><text:span text:style-name="T146"><text:s/>straipsnis.<text:s/></text:span><text:span text:style-name="T147">10 straipsnio 1 dalies pakeitimas ir straipsnio papildymas<text:s/></text:span><text:span text:style-name="T148"><text:line-break/>6 dalimi</text:span></text:p>
        <text:p text:style-name="P149"><text:span text:style-name="T150">1</text:span><text:span text:style-name="T151">. Pakeisti 10 straipsnio 1 dalį ir ją išdėstyti taip:<text:s/></text:span></text:p>
        <text:p text:style-name="P152"><text:span text:style-name="T153">„</text:span><text:span text:style-name="T154">1</text:span><text:span text:style-name="T155">. Draudimo išm</text:span><text:span text:style-name="T156">okos indėlininkams išmokamos litais per 20 darbo dienų nuo draudžiamojo įvykio dienos. Draudimo įmonės taryba, esant išskirtinėms aplinkybėms, suderinusi su priežiūros institucija, gali pratęsti šį terminą ne ilgiau kaip 10 darbo dienų. Draudimo išmokos in</text:span><text:span text:style-name="T157">vestuotojams išmokamos litais per 3 mėnesius nuo draudžiamojo įvykio dienos. Draudimo įmonės taryba gali pratęsti šį terminą ne ilgiau kaip 3 mėnesiams.“</text:span></text:p>
        <text:p text:style-name="P158"><text:span text:style-name="T159">2</text:span><text:span text:style-name="T160">. Papildyti 10 straipsnį 6 dalimi:</text:span></text:p>
        <text:p text:style-name="P161"><text:span text:style-name="T162">„</text:span><text:span text:style-name="T163">6</text:span><text:span text:style-name="T164">. Draudėjai draudimo įmonės reikalavimu privalo draudi</text:span><text:span text:style-name="T165">mo įmonei pateikti duomenis, reikalingus draudimo išmokoms apskaičiuoti.“</text:span></text:p>
        <text:p text:style-name="P166"/>
        <text:p text:style-name="P167"><text:span text:style-name="T168">7</text:span><text:span text:style-name="T169"><text:s/>straipsnis.<text:s/></text:span><text:span text:style-name="T170">13 straipsnio pakeitimas</text:span></text:p>
        <text:p text:style-name="P171"><text:span text:style-name="T172">Pakeisti 13 straipsnį ir jį išdėstyti taip:<text:s/></text:span></text:p>
        <text:p text:style-name="P173"><text:span text:style-name="T174">„</text:span><text:span text:style-name="T175">13</text:span><text:span text:style-name="T176"><text:s/>straipsnis.<text:s/></text:span><text:span text:style-name="T177">Informavimas apie draudimą</text:span></text:p>
        <text:p text:style-name="P178"><text:span text:style-name="T179">1</text:span><text:span text:style-name="T180">. Draudėjas esamus ir būsimus indėl</text:span><text:span text:style-name="T181">ininkus ir investuotojus lietuvių kalba aiškiai ir lengvai suprantamai turi informuoti apie<text:s/></text:span>draudimo<text:span text:style-name="T182"><text:s/>įmonę</text:span><text:s/>arba<text:s/><text:span text:style-name="T183">užsienio draudimo įmonę, kurioje apdrausti indėliai ir (arba) įsipareigojimai investuotojams, draudimo sąlygas, įskaitant draudimo sumą,<text:s/></text:span><text:span text:style-name="T184">draudimo objektą ir šio Įstatymo 3 straipsnio 4 dalyje išvardytus atvejus, kai indėliai ir įsipareigojimai investuotojams nėra draudžiami. Be to, jeigu indėlininkas ar investuotojas pageidauja, jam turi būti suteikiama informacija apie draudimo išmokų mokė</text:span><text:span text:style-name="T185">jimo sąlygas ir tvarką.</text:span></text:p>
        <text:p text:style-name="P186"><text:span text:style-name="T187">2</text:span><text:span text:style-name="T188">. Draudimo sąlygos negali būti konkurencijos priemonė, naudojama reklamoje. Reklamoje leidžiama nurodyti tik<text:s/></text:span>draudimo<text:span text:style-name="T189"><text:s/>įmonę</text:span><text:span text:style-name="T190"><text:s/></text:span>arba<text:s/><text:span text:style-name="T191">užsienio draudimo įmonę, kurioje apdrausti indėliai ir įsipareigojimai investuotojams.“</text:span></text:p>
        <text:p text:style-name="P192"/>
        <text:p text:style-name="P193"><text:span text:style-name="T194">8</text:span><text:span text:style-name="T195"><text:s/>straipsnis.<text:s/></text:span><text:span text:style-name="T196">18 straipsnio pakeitimas ir papildymas</text:span></text:p>
        <text:p text:style-name="P197"><text:span text:style-name="T198">1</text:span><text:span text:style-name="T199">. 18 straipsnio 6 punkte po žodžio „popierius“ įrašyti žodžius „ir indėlius Lietuvos banke“ ir šį punktą išdėstyti taip:<text:s/></text:span></text:p>
        <text:p text:style-name="P200"><text:span text:style-name="T201">„</text:span><text:span text:style-name="T202">6</text:span><text:span text:style-name="T203">) investuoja administruojamus fondus ir draudimo įmonės nuosavo kapit</text:span><text:span text:style-name="T204">alo lėšas į draudimo įmonės tarybos nustatytų valstybių vyriausybių ir centrinių bankų vertybinius popierius ir indėlius Lietuvos banke;“.</text:span></text:p>
        <text:p text:style-name="P205"><text:span text:style-name="T206">2</text:span><text:span text:style-name="T207">. Papildyti 18 straipsnį nauju 7 punktu:</text:span></text:p>
        <text:p text:style-name="P208"><text:span text:style-name="T209">„</text:span><text:span text:style-name="T210">7</text:span><text:span text:style-name="T211">) reguliariai atlieka draudimo įmonės pasirengimo atlikti jai š</text:span><text:span text:style-name="T212">iame Įstatyme ir draudimo įmonės įstatuose nurodytas funkcijas patikrinimus;“.</text:span></text:p>
        <text:p text:style-name="P213"><text:span text:style-name="T214">3</text:span><text:span text:style-name="T215">. Buvusį 18 straipsnio 7 punktą laikyti 8 punktu.</text:span></text:p>
        <text:p text:style-name="P216"/>
        <text:p text:style-name="P217"><text:span text:style-name="T218">9</text:span><text:span text:style-name="T219"><text:s/>straipsnis.<text:s/></text:span><text:span text:style-name="T220">20 straipsnio 1 dalies pakeitimas ir papildymas<text:s/></text:span></text:p>
        <text:p text:style-name="P221"><text:span text:style-name="T222">1</text:span><text:span text:style-name="T223">. Papildyti 20 straipsnio 1 dalį nauju 7 pu</text:span><text:span text:style-name="T224">nktu:</text:span></text:p>
        <text:p text:style-name="P225"><text:span text:style-name="T226">„</text:span><text:span text:style-name="T227">7</text:span><text:span text:style-name="T228">) tikrinti, ar draudėjai yra pasirengę pateikti draudimo įmonei duomenis, reikalingus draudimo išmokoms apskaičiuoti;“.<text:s/></text:span></text:p>
        <text:p text:style-name="P229"><text:span text:style-name="T230">2</text:span><text:span text:style-name="T231">. Buvusius 20 straipsnio 1 dalies 7–13 punktus laikyti atitinkamai 8–14 punktais.</text:span></text:p>
        <text:p text:style-name="P232"><text:span text:style-name="T233">3</text:span><text:span text:style-name="T234">. 20 straipsnio 1 dalies 8 pu</text:span><text:span text:style-name="T235">nkte po žodžio „priemones“ įrašyti žodžius „apie nustatytas problemas, galinčias sukelti draudžiamąjį įvykį“, po žodžių „bei bankų“ įrašyti žodžius „ir įmonių“ ir šį punktą išdėstyti taip:<text:s/></text:span></text:p>
        <text:p text:style-name="P236"><text:span text:style-name="T237">„</text:span><text:span text:style-name="T238">8</text:span><text:span text:style-name="T239">) gauti iš draudėjų priežiūros institucijų šią informaciją: ap</text:span><text:span text:style-name="T240">ie draudėjams pritaikytas poveikio priemones; apie nustatytas problemas, galinčias sukelti draudžiamąjį įvykį; apie teisės priimti indėlius bankams, kredito unijoms,<text:s/></text:span><text:span text:style-name="T241">bankų filialams</text:span><text:span text:style-name="T242"><text:s/>išdavimą ir atšaukimą; apie bankams, įmonėms, kredito unijoms bei<text:s/></text:span><text:span text:style-name="T243">bankų ir</text:span><text:span text:style-name="T244"><text:s/>įmonių filialams</text:span><text:span text:style-name="T245"><text:s/>suteiktas teises;“.</text:span></text:p>
        <text:p text:style-name="P246"/>
        <text:p text:style-name="P247"><text:span text:style-name="T248">10</text:span><text:span text:style-name="T249"><text:s/>straipsnis.<text:s/></text:span><text:span text:style-name="T250">21 straipsnio 2 dalies pakeitimas</text:span></text:p>
        <text:p text:style-name="P251"><text:span text:style-name="T252">Pakeisti 21 straipsnio 2 dalį ir ją išdėstyti taip:</text:span></text:p>
        <text:p text:style-name="P253"><text:span text:style-name="T254">„</text:span><text:span text:style-name="T255">2</text:span><text:span text:style-name="T256">. Tarybą sudaro 6 nariai. Finansų ministras skiria 3 narius, Lietuvos banko valdybos pirmininkas – 2</text:span><text:span text:style-name="T257"><text:s/>narius, Lietuvos Respublikos vertybinių popierių komisijos pirmininkas – 1 narį. Tarybos sudėtį tvirtina finansų ministras. Tarybos sutikimu posėdžiuose patariamojo balso teise gali dalyvauti po vieną bankų, finansų maklerių, valdymo įmonių ir kredito uni</text:span><text:span text:style-name="T258">jų asociacijų atstovą. Už tarybos narių darbą apmoka juos delegavusios institucijos.“</text:span></text:p>
        <text:p text:style-name="P259"/>
        <text:p text:style-name="P260"><text:span text:style-name="T261">11</text:span><text:span text:style-name="T262"><text:s/>straipsnis.<text:s/></text:span><text:span text:style-name="T263">26 straipsnio 1 dalies pakeitimas</text:span></text:p>
        <text:p text:style-name="P264"><text:span text:style-name="T265">26 straipsnio 1 dalyje po žodžio „popierius” įrašyti žodžius „ir indėlius Lietuvos banke“ ir šią dalį išdėst</text:span><text:span text:style-name="T266">yti taip:<text:s/></text:span></text:p>
        <text:p text:style-name="P267"><text:span text:style-name="T268">„</text:span><text:span text:style-name="T269">1</text:span><text:span text:style-name="T270">. Draudimo įmonės</text:span><text:span text:style-name="T271"><text:s/></text:span><text:span text:style-name="T272">nuosavo</text:span><text:span text:style-name="T273"><text:s/></text:span><text:span text:style-name="T274">kapitalo lėšos ir administruojami fondai gali būti investuojami draudimo įmonės tarybos nustatyta tvarka į tarybos nustatytų valstybių vyriausybių ir centrinių bankų vertybinius popierius ir indėlius Lietuvos banke.</text:span><text:span text:style-name="T275">“</text:span></text:p>
        <text:p text:style-name="P276"/>
        <text:p text:style-name="P277"><text:span text:style-name="T278">12</text:span><text:span text:style-name="T279"><text:s/>straipsnis.<text:s/></text:span><text:span text:style-name="T280">28 straipsnio pripažinimas netekusiu galios</text:span></text:p>
        <text:p text:style-name="P281"><text:span text:style-name="T282">28 straipsnį pripažinti netekusiu galios.</text:span></text:p>
        <text:p text:style-name="P283"/>
        <text:p text:style-name="P284"><text:span text:style-name="T285">13</text:span><text:span text:style-name="T286"><text:s/>straipsnis.<text:s/></text:span><text:span text:style-name="T287">Įstatymo priedo papildymas 3 punktu</text:span></text:p>
        <text:p text:style-name="P288"><text:span text:style-name="T289">Papildyti Įstatymo priedą 3 punktu:</text:span></text:p>
        <text:p text:style-name="P290"><text:span text:style-name="T291">„</text:span><text:span text:style-name="T292">3</text:span><text:span text:style-name="T293">.</text:span><text:span text:style-name="T294"><text:s/></text:span><text:span text:style-name="T295">2009 m.</text:span><text:span text:style-name="T296"><text:s/></text:span><text:span text:style-name="T297">kovo 11 d. Europos Parlamento ir Tarybos direktyva 2009/14/EB, iš dalies keičianti Direktyvos 94/19/EB dėl indėlių garantijų sistemų nuostatas dėl kompensacijų lygio ir išmokėjimo termino<text:s/></text:span><text:span text:style-name="T298">(OL 2009 L 68, p. 3).</text:span><text:span text:style-name="T299">“</text:span></text:p>
        <text:p text:style-name="P300"/>
        <text:p text:style-name="P301"><text:span text:style-name="T302">14</text:span><text:span text:style-name="T303"><text:s/>straipsnis.<text:s/></text:span><text:span text:style-name="T304">Įstatymo įsigalioji</text:span><text:span text:style-name="T305">mas</text:span></text:p>
        <text:p text:style-name="P306"><text:span text:style-name="T307">Šio įstatymo 6 straipsnio 1 dalis įsigalioja 2010 m. gruodžio 31 d.<text:s/></text:span></text:p>
        <text:p text:style-name="P308"/>
        <text:p text:style-name="P309"><text:span text:style-name="T310">15</text:span><text:span text:style-name="T311"><text:s/>straipsnis.<text:s/></text:span><text:span text:style-name="T312">Įstatymo įgyvendinimas</text:span></text:p>
        <text:p text:style-name="P313"><text:span text:style-name="T314">1</text:span><text:span text:style-name="T315">. Lietuvos Respublikos Vyriausybė ir draudimo įmonės taryba per 3 mėnesius nuo šio įstatymo įsigaliojimo dienos priima ir pakeičia<text:s/></text:span><text:span text:style-name="T316">šio įstatymo įgyvendinamuosius teisės aktus.</text:span></text:p>
        <text:p text:style-name="P317"><text:span text:style-name="T318">2</text:span><text:span text:style-name="T319">. Draudėjai per 6 mėnesius nuo šio įstatymo įsigaliojimo dienos įgyvendina reikiamas priemones, kad būtų pasirengę pateikti draudimo įmonei duomenis, reikalingus draudimo išmokoms apskaičiuoti.</text:span></text:p>
        <text:p text:style-name="P320"/>
        <text:p text:style-name="P321"><text:span text:style-name="T322">Skelbiu</text:span><text:span text:style-name="T323"><text:s/>šį Lietuvos Respublikos Seimo priimtą įstatymą.</text:span></text:p>
        <text:p text:style-name="P324"/>
        <text:p text:style-name="P325"/>
        <text:p text:style-name="P326"/>
        <text:p text:style-name="P327"/>
        <text:p text:style-name="P328"/>
        <text:p text:style-name="Normal"/>
        <text:p text:style-name="P329"/>
      </text:section>
      <text:section text:name="Sect2" text:style-name="S2">
        <text:p text:style-name="P330"/>
        <text:p text:style-name="P331"/>
        <text:p text:style-name="P332">RESPUBLIKOS PREZIDENTĖ<text:span text:style-name="T333"><text:tab/></text:span>DALIA GRYBAUSKAITĖ</text:p>
        <text:p text:style-name="P33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3:26:00Z</meta:creation-date>
    <dc:date>2015-10-14T13:26:00Z</dc:date>
    <meta:print-date>2004-12-10T05:45:00Z</meta:print-date>
    <meta:template xlink:href="Normal.dotm" xlink:type="simple"/>
    <meta:editing-cycles>2</meta:editing-cycles>
    <meta:editing-duration>PT0S</meta:editing-duration>
    <meta:document-statistic meta:page-count="5" meta:paragraph-count="84" meta:word-count="1220" meta:character-count="8791" meta:row-count="347" meta:non-whitespace-character-count="7655"/>
  </office:meta>
</office:document-meta>
</file>