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2.33 STRAIPSNIO PAPILDYMO ĮSTATYMAS</text:span></text:p>
      <text:p text:style-name="P4"/>
      <text:p text:style-name="P5">2009 m. liepos 21 d. Nr. XI-372</text:p>
      <text:p text:style-name="P6">Vilnius</text:p>
      <text:p text:style-name="P7"/>
      <text:p text:style-name="P8"><text:span text:style-name="T9">(Žin., 2000, Nr. </text:span><text:a xlink:href="https://www.e-tar.lt/portal/lt/legalAct/TAR.8A39C83848CB" office:target-frame-name="_blank" xlink:show="new"><text:span text:style-name="T10">74-2262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2.33 straipsnio papildymas 3 dalimi</text:span></text:p>
      <text:p text:style-name="P17"><text:span text:style-name="T18">Papildyti 2.33 straipsnį 3 dalimi:</text:span></text:p>
      <text:p text:style-name="P19"><text:span text:style-name="T20">„</text:span><text:span text:style-name="T21">3</text:span><text:span text:style-name="T22">. Juridinių asmenų, nurodytų Strateginę reikšmę nacionaliniam saugumui turinčių įmonių ir įrenginių bei kitų nacionaliniam saugumui užtikrinti svarbių įmonių įst</text:span><text:span text:style-name="T23">atyme, steigimą, valdymą, reorganizavimą, pertvarkymą ir likvidavimą šis kodeksas reglamentuoja tiek, kiek Strateginę reikšmę nacionaliniam saugumui turinčių įmonių ir įrenginių bei kitų nacionaliniam saugumui užtikrinti svarbių įmonių įstatymas nenumato k</text:span><text:span text:style-name="T24">itaip.“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Ė<text:tab/>DALIA GRYBAUSKAITĖ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CLUSadmin</dc:creator>
    <meta:creation-date>2015-09-20T06:46:00Z</meta:creation-date>
    <dc:date>2015-09-20T06:4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65" meta:row-count="42" meta:non-whitespace-character-count="771"/>
  </office:meta>
</office:document-meta>
</file>