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line-height="150%" fo:text-indent="0.5in"/>
      <style:text-properties fo:font-weight="bold" style:font-weight-asian="bold" style:font-weight-complex="bold"/>
    </style:style>
    <style:style style:name="P39" style:parent-style-name="Normal" style:family="paragraph">
      <style:paragraph-properties fo:text-align="justify" fo:line-height="150%" fo:margin-left="1.3784in" fo:text-indent="-0.8784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3.9437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style:tab-stops>
          <style:tab-stop style:type="left" style:position="3.9437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3.943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tyle-complex="italic"/>
    </style:style>
    <style:style style:name="T123" style:parent-style-name="DefaultParagraphFont" style:family="text">
      <style:text-properties style:font-size-complex="11pt"/>
    </style:style>
    <style:style style:name="T124" style:parent-style-name="DefaultParagraphFont" style:family="text">
      <style:text-properties style:font-style-complex="italic"/>
    </style:style>
    <style:style style:name="T125" style:parent-style-name="DefaultParagraphFont" style:family="text">
      <style:text-properties style:font-size-complex="11pt"/>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ize-complex="11pt"/>
    </style:style>
    <style:style style:name="T129" style:parent-style-name="DefaultParagraphFont" style:family="text">
      <style:text-properties style:font-style-complex="italic"/>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tyle-complex="italic"/>
    </style:style>
    <style:style style:name="T133" style:parent-style-name="DefaultParagraphFont" style:family="text">
      <style:text-properties style:font-size-complex="11pt"/>
    </style:style>
    <style:style style:name="T134" style:parent-style-name="DefaultParagraphFont" style:family="text">
      <style:text-properties style:font-style-complex="italic"/>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style-complex="italic"/>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tyle-complex="italic"/>
    </style:style>
    <style:style style:name="T153" style:parent-style-name="DefaultParagraphFont" style:family="text">
      <style:text-properties style:font-size-complex="11pt"/>
    </style:style>
    <style:style style:name="T154" style:parent-style-name="DefaultParagraphFont" style:family="text">
      <style:text-properties style:font-style-complex="italic"/>
    </style:style>
    <style:style style:name="T155" style:parent-style-name="DefaultParagraphFont" style:family="text">
      <style:text-properties style:font-size-complex="11pt"/>
    </style:style>
    <style:style style:name="T156" style:parent-style-name="DefaultParagraphFont" style:family="text">
      <style:text-properties style:font-style-complex="italic"/>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tyle-complex="italic"/>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tyle-complex="italic"/>
    </style:style>
    <style:style style:name="T173" style:parent-style-name="DefaultParagraphFont" style:family="text">
      <style:text-properties style:font-size-complex="11pt"/>
    </style:style>
    <style:style style:name="T174" style:parent-style-name="DefaultParagraphFont" style:family="text">
      <style:text-properties style:font-style-complex="italic"/>
    </style:style>
    <style:style style:name="T175" style:parent-style-name="DefaultParagraphFont" style:family="text">
      <style:text-properties style:font-size-complex="11pt"/>
    </style:style>
    <style:style style:name="T176" style:parent-style-name="DefaultParagraphFont" style:family="text">
      <style:text-properties style:font-style-complex="italic"/>
    </style:style>
    <style:style style:name="T177" style:parent-style-name="DefaultParagraphFont" style:family="text">
      <style:text-properties style:font-size-complex="11pt"/>
    </style:style>
    <style:style style:name="T178" style:parent-style-name="DefaultParagraphFont" style:family="text">
      <style:text-properties style:font-style-complex="italic"/>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line-height="150%" fo:margin-right="-0.0013in"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fo:font-weight="bold" style:font-weight-asian="bold" style:font-weight-complex="bold"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ize-complex="11pt"/>
    </style:style>
    <style:style style:name="T199" style:parent-style-name="DefaultParagraphFont" style:family="text">
      <style:text-properties style:font-style-complex="italic"/>
    </style:style>
    <style:style style:name="T200" style:parent-style-name="DefaultParagraphFont" style:family="text">
      <style:text-properties style:font-size-complex="11pt"/>
    </style:style>
    <style:style style:name="T201" style:parent-style-name="DefaultParagraphFont" style:family="text">
      <style:text-properties style:font-style-complex="italic"/>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tyle-complex="italic"/>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tyle-complex="italic"/>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weight-complex="bold" style:font-size-complex="11pt"/>
    </style:style>
    <style:style style:name="T215" style:parent-style-name="DefaultParagraphFont" style:family="text">
      <style:text-properties style:font-weight-complex="bold"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text-position="super 62.5%"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style:font-size-complex="11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fo:font-weight="bold" style:font-weight-asian="bold" style:font-weight-complex="bold"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1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50%" fo:text-indent="0.5in"/>
      <style:text-properties fo:font-weight="bold" style:font-weight-asian="bold" style:font-weight-complex="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text-position="super 62.5%"/>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margin-right="0.1743in" fo:text-indent="0.5in"/>
    </style:style>
    <style:style style:name="T262" style:parent-style-name="DefaultParagraphFont" style:family="text">
      <style:text-properties style:text-position="super 62.5%"/>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ize-complex="11pt"/>
    </style:style>
    <style:style style:name="T273" style:parent-style-name="DefaultParagraphFont" style:family="text">
      <style:text-properties style:font-style-complex="italic"/>
    </style:style>
    <style:style style:name="T274" style:parent-style-name="DefaultParagraphFont" style:family="text">
      <style:text-properties style:font-size-complex="11pt"/>
    </style:style>
    <style:style style:name="T275" style:parent-style-name="DefaultParagraphFont" style:family="text">
      <style:text-properties style:font-style-complex="italic"/>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tyle-complex="italic"/>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tyle-complex="italic"/>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line-height="150%" fo:text-indent="0.5in"/>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tyle-complex="italic"/>
    </style:style>
    <style:style style:name="T296" style:parent-style-name="DefaultParagraphFont" style:family="text">
      <style:text-properties style:font-size-complex="11pt"/>
    </style:style>
    <style:style style:name="T297" style:parent-style-name="DefaultParagraphFont" style:family="text">
      <style:text-properties style:font-style-complex="italic"/>
    </style:style>
    <style:style style:name="T298" style:parent-style-name="DefaultParagraphFont" style:family="text">
      <style:text-properties style:font-size-complex="11pt"/>
    </style:style>
    <style:style style:name="T299" style:parent-style-name="DefaultParagraphFont" style:family="text">
      <style:text-properties style:font-style-complex="italic"/>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style:font-size-complex="11pt" style:language-asian="ar" style:country-asian="SA"/>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tyle-complex="italic"/>
    </style:style>
    <style:style style:name="T331" style:parent-style-name="DefaultParagraphFont" style:family="text">
      <style:text-properties fo:font-weight="bold" style:font-weight-asian="bold" style:font-weight-complex="bold" style:font-style-complex="italic"/>
    </style:style>
    <style:style style:name="T332" style:parent-style-name="DefaultParagraphFont" style:family="text">
      <style:text-properties fo:font-weight="bold" style:font-weight-asian="bold" style:font-weight-complex="bold" style:font-style-complex="italic"/>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line-height="150%" fo:text-indent="0.5in"/>
    </style:style>
    <style:style style:name="P345" style:parent-style-name="Normal" style:family="paragraph">
      <style:paragraph-properties fo:line-height="150%" fo:text-indent="0.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tyle-complex="italic"/>
    </style:style>
    <style:style style:name="T352" style:parent-style-name="DefaultParagraphFont" style:family="text">
      <style:text-properties style:font-size-complex="11pt"/>
    </style:style>
    <style:style style:name="T353" style:parent-style-name="DefaultParagraphFont" style:family="text">
      <style:text-properties style:font-style-complex="italic"/>
    </style:style>
    <style:style style:name="T354" style:parent-style-name="DefaultParagraphFont" style:family="text">
      <style:text-properties style:font-size-complex="11pt"/>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ize-complex="11pt"/>
    </style:style>
    <style:style style:name="T358" style:parent-style-name="DefaultParagraphFont" style:family="text">
      <style:text-properties style:font-style-complex="italic"/>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line-height="150%" fo:text-indent="0.5in"/>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style:style>
    <style:style style:name="T369" style:parent-style-name="DefaultParagraphFont" style:family="text">
      <style:text-properties style:font-size-complex="11pt"/>
    </style:style>
    <style:style style:name="T370" style:parent-style-name="DefaultParagraphFont" style:family="text">
      <style:text-properties style:font-style-complex="italic"/>
    </style:style>
    <style:style style:name="T371" style:parent-style-name="DefaultParagraphFont" style:family="text">
      <style:text-properties style:font-size-complex="11pt"/>
    </style:style>
    <style:style style:name="T372" style:parent-style-name="DefaultParagraphFont" style:family="text">
      <style:text-properties style:font-style-complex="italic"/>
    </style:style>
    <style:style style:name="P373" style:parent-style-name="Normal" style:family="paragraph">
      <style:paragraph-properties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P394"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P399" style:parent-style-name="Normal" style:family="paragraph">
      <style:paragraph-properties fo:line-height="150%" fo:text-indent="0.5in">
        <style:tab-stops>
          <style:tab-stop style:type="right" style:position="0in"/>
          <style:tab-stop style:type="char" style:char="." style:position="6.4972in"/>
          <style:tab-stop style:type="left" style:position="6.8909in"/>
        </style:tab-stops>
      </style:paragraph-properties>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P402"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STATYBOS ĮSTATYMO 2, 6, 20, 23, 28, 29, 31, 37 STRAIPSNIŲ PAKEITIMO IR PAPILDYMO IR ĮSTATYMO PAPILDYMO 23</text:span><text:span text:style-name="T15">1</text:span><text:span text:style-name="T16"><text:s/>STRAIPSNIU</text:span></text:p>
      <text:p text:style-name="P17"><text:span text:style-name="T18">ĮSTATYMAS</text:span></text:p>
      <text:p text:style-name="P19"/>
      <text:p text:style-name="P20"><text:span text:style-name="T21">2009 m. liepos</text:span><text:span text:style-name="T22"><text:s/>17 d. Nr. XI-357</text:span><text:span text:style-name="T23"><text:line-break/>Vilnius</text:span></text:p>
      <text:p text:style-name="P24"/>
      <text:section text:name="Sect1" text:style-name="S1">
        <text:p text:style-name="P25"/>
        <text:p text:style-name="P26">(Žin., 1996, Nr.<text:s/><text:a xlink:href="http://www3.lrs.lt/cgi-bin/preps2?a=26250&amp;b=" office:target-frame-name="_top" xlink:show="replace"><text:span text:style-name="T27">32-788</text:span></text:a>; 2001, Nr.<text:s/><text:a xlink:href="http://www3.lrs.lt/cgi-bin/preps2?a=154805&amp;b=" office:target-frame-name="_top" xlink:show="replace"><text:span text:style-name="T28">101-3597</text:span></text:a>; 2002, Nr.<text:s/><text:a xlink:href="http://www3.lrs.lt/cgi-bin/preps2?a=171377&amp;b=" office:target-frame-name="_top" xlink:show="replace"><text:span text:style-name="T29">73-3093</text:span></text:a>, Nr.<text:s/><text:a xlink:href="http://www3.lrs.lt/cgi-bin/preps2?a=197727&amp;b=" office:target-frame-name="_top" xlink:show="replace"><text:span text:style-name="T30">124-5625</text:span></text:a>;<text:s/><text:line-break/>2003, Nr.<text:s/><text:a xlink:href="http://www3.lrs.lt/cgi-bin/preps2?a=220290&amp;b=" office:target-frame-name="_top" xlink:show="replace"><text:span text:style-name="T31">104-4649</text:span></text:a>, Nr.<text:s/><text:a xlink:href="http://www3.lrs.lt/cgi-bin/preps2?a=224266&amp;b=" office:target-frame-name="_top" xlink:show="replace"><text:span text:style-name="T32">123-5592</text:span></text:a>; 2004, Nr.<text:s/><text:a xlink:href="http://www3.lrs.lt/cgi-bin/preps2?a=232384&amp;b=" office:target-frame-name="_top" xlink:show="replace"><text:span text:style-name="T33">73-2545</text:span></text:a>; 2005, Nr.<text:s/><text:a xlink:href="http://www3.lrs.lt/cgi-bin/preps2?a=253003&amp;b=" office:target-frame-name="_top" xlink:show="replace"><text:span text:style-name="T34">43-1355</text:span></text:a>, Nr.<text:s/><text:a xlink:href="http://www3.lrs.lt/cgi-bin/preps2?a=266757&amp;b=" office:target-frame-name="_top" xlink:show="replace"><text:span text:style-name="T35">143-5175</text:span></text:a>; 2006, Nr.<text:s/><text:a xlink:href="http://www3.lrs.lt/cgi-bin/preps2?a=285396&amp;b=" office:target-frame-name="_top" xlink:show="replace"><text:span text:style-name="T36">116-4402</text:span></text:a>; 2007, Nr.<text:s/><text:a xlink:href="http://www3.lrs.lt/cgi-bin/preps2?a=297423&amp;b=" office:target-frame-name="_top" xlink:show="replace"><text:span text:style-name="T37">55-2127</text:span></text:a>)</text:p>
        <text:p text:style-name="P38"/>
        <text:p text:style-name="P39"><text:span text:style-name="T40">1</text:span><text:span text:style-name="T41"><text:s/>straipsnis.</text:span><text:s/><text:span text:style-name="T42">2 straipsnio 3, 6 dalių pakeitimas ir straipsnio papildymas 89, 90, 91 dalimis</text:span></text:p>
        <text:p text:style-name="P43">1. Pakeisti 2 straipsnio 3 dalį ir ją išdėstyti taip:</text:p>
        <text:p text:style-name="P44"><text:span text:style-name="T45">„</text:span><text:span text:style-name="T46">3</text:span><text:span text:style-name="T47">.<text:s/></text:span><text:span text:style-name="T48">Ypatingas statinys</text:span><text:span text:style-name="T49"><text:s/>– statinys, kuriame naudojamos ar saugomos pavojingos medž</text:span><text:span text:style-name="T50">iagos (pagal nustatytus jų ribinius kiekius); statinys, kuriame yra potencialiai pavojingų įrenginių ar atliekami potencialiai pavojingi darbai; sudėtingos konstrukcijos ir sudėtingų technologijų statinys (pagal normatyviniais statybos techniniais dokument</text:span><text:span text:style-name="T51">ais nustatytus sudėtingumo požymius ir techninius parametrus); visuomenės poreikiams naudojamas pastatas, kuriame vienu metu būna daugiau kaip 100 žmonių;</text:span><text:s/>aukštybinis (daugiau kaip 5 aukštų) daugiabutis gyvenamasis namas<text:span text:style-name="T52">;</text:span><text:span text:style-name="T53"><text:s/></text:span><text:span text:style-name="T54">kultūros paveldo statinys. Ypating</text:span><text:span text:style-name="T55">ų statinių kategorijai priskiriamų statinių sąrašą tvirtina Vyriausybės įgaliota institucija.“</text:span><text:s/></text:p>
        <text:p text:style-name="P56"><text:span text:style-name="T57">2</text:span><text:span text:style-name="T58">.</text:span><text:span text:style-name="T59"><text:s/></text:span><text:span text:style-name="T60">Pakeisti 2 straipsnio 6 dalį ir ją išdėstyti taip:<text:s/></text:span></text:p>
        <text:p text:style-name="P61"><text:span text:style-name="T62">„</text:span><text:span text:style-name="T63">6</text:span><text:span text:style-name="T64">.<text:s/></text:span><text:span text:style-name="T65">Nesudėtingas statinys</text:span><text:span text:style-name="T66"><text:s/>– paprastų konstrukcijų pastatas, kurio didžiausias aukštis 8,5 m, kurio visų aukštų, antstatų, pastogės patalpų ir naudojimo paskirtimi susietų priestatų plotų suma yra ne didesnė kaip 80 kvadratinių metrų ir kurio rūsys (pusrūsis) yra ne didesnis kaip v</text:span><text:span text:style-name="T67">ieno aukšto; paprastų konstrukcijų inžinerinis statinys. Pastato ir inžinerinio statinio paprastų konstrukcijų požymius ir techninius parametrus nustato normatyviniai statybos techniniai dokumentai.“</text:span></text:p>
        <text:p text:style-name="P68"><text:span text:style-name="T69">3</text:span><text:span text:style-name="T70">. Papildyti 2 straipsnį 89 dalimi:</text:span></text:p>
        <text:p text:style-name="P71"><text:span text:style-name="T72">„</text:span><text:span text:style-name="T73">89</text:span><text:span text:style-name="T74">.<text:s/></text:span><text:span text:style-name="T75">Pasta</text:span><text:span text:style-name="T76">to<text:s/></text:span><text:span text:style-name="T77">atnaujinimas (modernizavimas)<text:s/></text:span><text:span text:style-name="T78">–<text:s/></text:span><text:span text:style-name="T79">statybos darbai, kuriais atkuriamos ar pagerinamos pastato ir (ar) jo inžinerinių sistemų fizinės ir energinės<text:s/></text:span><text:soft-page-break/><text:span text:style-name="T80">savybės ir (ar) kuriais užtikrinamas iš atsinaujinančių energijos šaltinių gaunamos energijos naudojimas.“</text:span></text:p>
        <text:p text:style-name="P81"><text:span text:style-name="T82">4</text:span><text:span text:style-name="T83">. Papildyti 2 straipsnį 90 dalimi:</text:span></text:p>
        <text:p text:style-name="P84"><text:span text:style-name="T85">„</text:span><text:span text:style-name="T86">90</text:span><text:span text:style-name="T87">.</text:span><text:span text:style-name="T88"><text:s/>Tipinis konstrukcinis elementas<text:s/></text:span><text:span text:style-name="T89">– statiniuose pasikartojantis konstrukcinis statybos produktų ir technologinių sprendinių derinys (sienų ir stogų detalės, kampai, parapetai ir kiti elementai).“</text:span></text:p>
        <text:p text:style-name="P90">5.<text:s/><text:span text:style-name="T91">Pap</text:span><text:span text:style-name="T92">ildyti 2 straipsnį 91 dalimi:</text:span></text:p>
        <text:p text:style-name="P93"><text:span text:style-name="T94">„</text:span>91.<text:span text:style-name="T95"><text:s/>Tipinis statinio projektas<text:s/></text:span>–<text:span text:style-name="T96"><text:s/></text:span>statybos techniniuose reglamentuose nustatytos sudėties dokumentų, kuriuose pateikiami kartotinių statinių sprendiniai, visuma.“</text:p>
        <text:p text:style-name="P97"/>
        <text:p text:style-name="P98"><text:span text:style-name="T99">2</text:span><text:span text:style-name="T100"><text:s/>straipsnis.<text:s/></text:span><text:span text:style-name="T101">6 straipsnio 3 dalies pakeitimas</text:span></text:p>
        <text:p text:style-name="P102"><text:span text:style-name="T103">Pakeisti 6 straipsnio 3 dalį ir ją išdėstyti taip:</text:span></text:p>
        <text:p text:style-name="P104"><text:span text:style-name="T105">„</text:span><text:span text:style-name="T106">3</text:span><text:span text:style-name="T107">. Projektuojant, statant, rekonstruojant ar kapitališkai remontuojant pastatus (išskyrus atnaujinamus (modernizuojamus) daugiabučius namus) ir inžinerinius statinius, būtina juos pritaikyti specialiesi</text:span><text:span text:style-name="T108">ems</text:span><text:span text:style-name="T109"><text:s/></text:span><text:span text:style-name="T110">neįgaliųjų poreikiams, vadovaujantis Neįgaliųjų socialinės integracijos įstatymu.“</text:span></text:p>
        <text:p text:style-name="P111"/>
        <text:p text:style-name="P112"><text:span text:style-name="T113">3</text:span><text:span text:style-name="T114"><text:s/>straipsnis.</text:span><text:s/><text:span text:style-name="T115">20 straipsnio 2 dalies 5 punkto ir 3, 5, 15 dalių pakeitimas</text:span></text:p>
        <text:p text:style-name="P116">1. Pakeisti 20 straipsnio 2 dalies 5 punktą ir jį išdėstyti taip:</text:p>
        <text:p text:style-name="P117"><text:span text:style-name="T118">„</text:span><text:span text:style-name="T119">5</text:span><text:span text:style-name="T120">) projekt</text:span><text:span text:style-name="T121">inius pasiūlymus (jeigu jie buvo rengiami), o<text:s/></text:span><text:span text:style-name="T122">pastatų atnaujinimo (modernizavimo) pagal<text:s/></text:span><text:span text:style-name="T123">Aplinkos ministerijos ar jos įgaliotos institucijos</text:span><text:span text:style-name="T124"><text:s/></text:span><text:span text:style-name="T125">patvirtintus<text:s/></text:span><text:span text:style-name="T126">tipinius statinių projektus, pritaikytus konkretiems atnaujinamiems (modernizuojamiems) pastatams, arba</text:span><text:span text:style-name="T127"><text:s/>pagal<text:s/></text:span><text:span text:style-name="T128">projektus, parengtus<text:s/></text:span><text:span text:style-name="T129">naudojant</text:span><text:s/><text:span text:style-name="T130">Aplinkos ministerijos ar jos įgaliotos institucijos</text:span><text:s/><text:span text:style-name="T131">patvirtintus<text:s/></text:span>tipinius konstrukcinius elementus,<text:s/><text:span text:style-name="T132">atvejais</text:span><text:span text:style-name="T133"><text:s/>nurodoma, pagal kuriuos dokumentus numatoma rengti (pritaikyti) statinio projektą.</text:span><text:span text:style-name="T134">“</text:span></text:p>
        <text:p text:style-name="P135">2. Pakeisti 20 straipsnio 3 dalį ir ją išdėstyti taip:</text:p>
        <text:p text:style-name="P136"><text:span text:style-name="T137">„</text:span><text:span text:style-name="T138">3</text:span><text:span text:style-name="T139">. Savivaldybės administracijos direktorius (jo įgaliotas savivaldybės administracijos valstybės tarnautojas), gavęs šio straipsnio 2 dalyje išvardytus dokumentus, per 3 darbo dienas pateikia paraišką statinio proje</text:span><text:span text:style-name="T140">ktavimo sąlygoms, nurodytoms šio Įstatymo 2 straipsnio 32 dalyje, parengti (pagal kompetenciją):</text:span></text:p>
        <text:p text:style-name="P141">1) inžinerinių tinklų<text:s/><text:span text:style-name="T142">ir</text:span><text:span text:style-name="T143"><text:s/></text:span>susisiekimo komunikacijų savininkams ar naudotojams (<text:span text:style-name="T144">kai projektavimo sąlygose nustatoma<text:s/></text:span><text:span text:style-name="T145">tiesti komunalinius ir vietinius inžinerini</text:span><text:span text:style-name="T146">us tinklus, prie jų prijungti statinio ir technologines inžinerines sistemas, taip pat statybos sklypo<text:s/></text:span><text:soft-page-break/><text:span text:style-name="T147">inžinerinius tinklus; nutiesti susisiekimo komunikacijas,<text:s/></text:span>prie jų prijungti statybos sklypo susisiekimo komunikacijas);</text:p>
        <text:p text:style-name="P148"><text:span text:style-name="T149">2</text:span><text:span text:style-name="T150">) aplinkos apsaugos instituc</text:span><text:span text:style-name="T151">ijai (</text:span>išskyrus atvejus, kai<text:s/><text:span text:style-name="T152">pastatai atnaujinami (modernizuojami) pagal<text:s/></text:span><text:span text:style-name="T153">Aplinkos ministerijos ar jos įgaliotos institucijos</text:span><text:span text:style-name="T154"><text:s/></text:span><text:span text:style-name="T155">patvirtintus<text:s/></text:span><text:span text:style-name="T156">tipinius statinių projektus, pritaikytus konkretiems atnaujinamiems (modernizuojamiems) pastatams, arba pagal<text:s/></text:span><text:span text:style-name="T157">projektus</text:span><text:span text:style-name="T158">, parengtus<text:s/></text:span><text:span text:style-name="T159">naudojant</text:span><text:s/><text:span text:style-name="T160">Aplinkos ministerijos ar jos įgaliotos institucijos</text:span><text:s/><text:span text:style-name="T161">patvirtintus<text:s/></text:span>tipinius konstrukcinius elementus<text:span text:style-name="T162">);</text:span></text:p>
        <text:p text:style-name="P163"><text:span text:style-name="T164">3</text:span><text:span text:style-name="T165">) už nekilnojamojo kultūros paveldo apsaugą atsakingai institucijai (kai projektavimo sąlygos nustatomos kultūros paveldo objekto tvarkomųjų statybos darbų projektui rengti, statinio kultūros paveldo objekto teritorijoje ar apsaugos zonoje<text:s/></text:span>–<text:s/><text:span text:style-name="T166">statinio proje</text:span><text:span text:style-name="T167">ktui rengti);</text:span></text:p>
        <text:p text:style-name="P168">4) už saugomos teritorijos apsaugą atsakingai institucijai (kai projektavimo sąlygos nustatomos statinio, statomo saugomoje teritorijoje, projektui rengti);</text:p>
        <text:p text:style-name="P169"><text:span text:style-name="T170">5</text:span><text:span text:style-name="T171">) kitoms institucijoms, jeigu tai nustatyta įstatymų (</text:span>išskyrus atvejus, kai<text:s/><text:span text:style-name="T172">pastatai atnaujinami (modernizuojami) pagal<text:s/></text:span><text:span text:style-name="T173">Aplinkos ministerijos ar jos įgaliotos institucijos</text:span><text:span text:style-name="T174"><text:s/></text:span><text:span text:style-name="T175">patvirtintus<text:s/></text:span><text:span text:style-name="T176">tipinius statinių projektus, pritaikytus konkretiems atnaujinamiems (modernizuojamiems) pastatams, arba pagal<text:s/></text:span><text:span text:style-name="T177">projektus, parengtus<text:s/></text:span><text:span text:style-name="T178">naudojant</text:span><text:s/><text:span text:style-name="T179">Aplink</text:span><text:span text:style-name="T180">os ministerijos ar jos įgaliotos institucijos</text:span><text:s/><text:span text:style-name="T181">patvirtintus<text:s/></text:span>tipinius konstrukcinius elementus<text:span text:style-name="T182">).“</text:span></text:p>
        <text:p text:style-name="P183"><text:span text:style-name="T184">3</text:span><text:span text:style-name="T185">. Papildyti 20 straipsnio 5 dalį ketvirtu sakiniu ir šią dalį išdėstyti taip:</text:span></text:p>
        <text:p text:style-name="P186"><text:span text:style-name="T187">„</text:span><text:span text:style-name="T188">5</text:span><text:span text:style-name="T189">. Projektavimo sąlygas nagrinėja, derina, jeigu reikia, siūlo pakei</text:span><text:span text:style-name="T190">sti (siekdamas rasti sprendimą, tenkinantį statytojo (užsakovo), trečiųjų asmenų, visuomenės, savivaldybės ir valstybės interesus) ir joms pritaria savivaldybės administracijos direktorius (jo įgaliotas savivaldybės administracijos valstybės tarnautojas).<text:s/></text:span><text:span text:style-name="T191">Projektavimo sąlygos įrašomos į statinio projektavimo sąlygų sąvadą. Savivaldybės administracijos direktorius (jo įgaliotas savivaldybės administracijos valstybės tarnautojas), suderinęs su statinio projektavimo sąlygas rengusiais inžinerinių tinklų ir sus</text:span><text:span text:style-name="T192">isiekimo komunikacijų savininkais (naudotojais) ir institucijomis bei subjektais, šį sąvadą patvirtina ir išduoda statytojui (užsakovui) ne vėliau kaip per 20 darbo</text:span><text:span text:style-name="T193"><text:s/></text:span><text:span text:style-name="T194">dienų nuo jo prašymo gavimo (įskaitant į šį laiką 5 darbo dienas, skirtas suderinti su stat</text:span><text:span text:style-name="T195">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96">Pastatų<text:s/></text:span><text:span text:style-name="T197">atnaujinimo (modernizavimo) pagal<text:s/></text:span><text:span text:style-name="T198">Aplinkos ministerijos ar jos įgaliotos institucijos</text:span><text:span text:style-name="T199"><text:s/></text:span><text:span text:style-name="T200">patvirtintus<text:s/></text:span><text:span text:style-name="T201">tipinius statinių projektus, pritaikytus konkretiems atnaujinamiems (modernizuojamiems) pastatams, arba pagal<text:s/></text:span><text:span text:style-name="T202">projektus,<text:s/></text:span><text:soft-page-break/><text:span text:style-name="T203">parengtus<text:s/></text:span><text:span text:style-name="T204">naudojant</text:span><text:s/><text:span text:style-name="T205">Aplinkos ministe</text:span><text:span text:style-name="T206">rijos ar jos įgaliotos institucijos</text:span><text:s/><text:span text:style-name="T207">patvirtintus<text:s/></text:span>tipinius konstrukcinius elementus,<text:s/><text:span text:style-name="T208">atvejais, kai statinio projektavimo sąlygų sąvadą sudaro tik<text:s/></text:span>savivaldybės administracijos direktoriaus (jo įgalioto savivaldybės administracijos valstybės tarnautojo) nustatyti statinio architektūros ir statybos sklypo tvarkymo urbanistiniai reikalavimai<text:span text:style-name="T209">, savivaldybės administracijos direktorius (jo įgaliotas savivaldybės administracijos valstybės tarnautojas) šį sąvadą patvirtina ir išduoda statytojui (užsakovui) ne vėliau<text:s/></text:span><text:span text:style-name="T210">kaip per 10 darbo dienų nuo jo prašymo gavimo dienos arba per 10 darbo dienų praneša statytojui (užsakovui) motyvus, dėl kurių projektavimo sąlygų sąvadas neišduodamas.“</text:span></text:p>
        <text:p text:style-name="P211"><text:span text:style-name="T212">4</text:span><text:span text:style-name="T213">. Papildyti 20 straipsnio 15 dalį antru ir trečiu sakiniais ir<text:s/></text:span><text:span text:style-name="T214">šią dalį išdės</text:span><text:span text:style-name="T215">tyti taip:</text:span></text:p>
        <text:p text:style-name="P216"><text:span text:style-name="T217">„</text:span><text:span text:style-name="T218">15</text:span><text:span text:style-name="T219">. Privalomųjų statinio projekto rengimo dokumentų ir statinio projekto rengimo tvarką bei sudėtį nustato Vyriausybės įgaliota institucija, o kai vyksta kultūros paveldo statinių tvarkomieji statybos darbai ar statinių statyba kultūros pavel</text:span><text:span text:style-name="T220">do objektų teritorijose, – ši institucija kartu su Kultūros ministerija. Statiniams, kurių projektavimą, statybą, rekonstravimą arba remontą numatoma įrašyti į Valstybės investicijų programą arba kurie visiškai ar iš dalies finansuojami iš valstybės ir (ar</text:span><text:span text:style-name="T221">) savivaldybių biudžetų ar kitų fondų, taip pat statiniams, kurių statybos darbų pirkimams taikomas Viešųjų pirkimų įstatymas, privalomas statybos sąnaudų ir statinio naudojimo įvertinimas investicijų efektyvumo požiūriu Investicijų įstatymo ir kitų teisės</text:span><text:span text:style-name="T222"><text:s/>aktų nustatyta tvarka.“</text:span></text:p>
        <text:p text:style-name="P223"/>
        <text:p text:style-name="P224"><text:span text:style-name="T225">4</text:span><text:span text:style-name="T226"><text:s/>straipsnis.</text:span><text:s/><text:span text:style-name="T227">23 straipsnio 5 dalies ir 6 dalies 4 punkto pakeitimas<text:s/></text:span></text:p>
        <text:p text:style-name="P228">1. Papildyti 23 straipsnio<text:span text:style-name="T229"><text:s/></text:span>5 dalį nauju 2 punktu:</text:p>
        <text:p text:style-name="P230"><text:span text:style-name="T231">„</text:span><text:span text:style-name="T232">2</text:span><text:span text:style-name="T233">) pastatui atnaujinti (modernizuoti) šio Įstatymo 23</text:span><text:span text:style-name="T234">1</text:span><text:span text:style-name="T235"><text:s/>straipsnyje nustatyta statybos leidimo išdavimo supaprastinta tvarka –<text:s/></text:span><text:span text:style-name="T236">savivaldybės administracijos valstybės tarnautojas savivaldybės vyriausiasis architektas arba kitas<text:s/></text:span><text:span text:style-name="T237">savivaldybės administracijos direktoriaus<text:s/></text:span><text:span text:style-name="T238">įgaliotas savivaldybės administracijos val</text:span><text:span text:style-name="T239">stybės tarnautojas (išskyrus šios dalies 1 punkte nurodytus atvejus);“.</text:span></text:p>
        <text:p text:style-name="P240"><text:span text:style-name="T241">2</text:span><text:span text:style-name="T242">.</text:span><text:span text:style-name="T243"><text:s/></text:span><text:span text:style-name="T244">Buvusį<text:s/></text:span><text:span text:style-name="T245">23 straipsnio<text:s/></text:span><text:span text:style-name="T246">5 dalies 2 punktą laikyti 3 punktu.</text:span></text:p>
        <text:p text:style-name="P247"><text:span text:style-name="T248">3</text:span><text:span text:style-name="T249">. Pakeisti 23 straipsnio 6 dalies 4 punktą ir jį išdėstyti taip:</text:span></text:p>
        <text:p text:style-name="P250">„4) statinio projektą<text:span text:style-name="T251"><text:s/>ir kompiuterinę laikme</text:span><text:span text:style-name="T252">ną su statinio projekto įrašu</text:span>;“.</text:p>
        <text:p text:style-name="P253"/>
        <text:p text:style-name="P254"/>
        <text:p text:style-name="P255"><text:span text:style-name="T256">5</text:span><text:span text:style-name="T257"><text:s/>straipsnis.<text:s/></text:span><text:span text:style-name="T258">Įstatymo papildymas 23</text:span><text:span text:style-name="T259">1</text:span><text:span text:style-name="T260"><text:s/>straipsniu</text:span></text:p>
        <text:p text:style-name="P261">Papildyti Įstatymą 23<text:span text:style-name="T262">1</text:span><text:s/>straipsniu:</text:p>
        <text:p text:style-name="P263"><text:span text:style-name="T264">„</text:span><text:span text:style-name="T265">23</text:span><text:span text:style-name="T266">1</text:span><text:span text:style-name="T267"><text:s/>straipsnis.<text:s/></text:span><text:span text:style-name="T268">Statybos leidimo išdavimas supaprastinta tvarka</text:span></text:p>
        <text:p text:style-name="P269"><text:span text:style-name="T270">1</text:span><text:span text:style-name="T271">. Statybos leidimai atnaujinti (modernizuoti) pastatus pagal<text:s/></text:span><text:span text:style-name="T272">Aplinkos ministerijos ar jos įgaliotos institucijos</text:span><text:span text:style-name="T273"><text:s/></text:span><text:span text:style-name="T274">patvirtintus<text:s/></text:span><text:span text:style-name="T275">tipinius statinių projektus, pritaikytus konkretiems atnaujinamiems (modernizuojamiems) pastatams, arba pagal<text:s/></text:span><text:span text:style-name="T276">projektus, parengtus</text:span><text:span text:style-name="T277"><text:s/></text:span><text:span text:style-name="T278">naudojant</text:span><text:s/><text:span text:style-name="T279">Aplinkos ministerijos ar jos įgaliotos institucijos</text:span><text:s/><text:span text:style-name="T280">patvirtintus<text:s/></text:span>tipinius konstrukcinius elementus<text:span text:style-name="T281">, išduodami šiame straipsnyje nustatyta supaprastinta tvarka.</text:span></text:p>
        <text:p text:style-name="P282">2. Kad supaprastinta tvarka gautų statybos leidimą atnaujinti (modernizuoti) pastatą, statytojas (užsakovas) savivaldybės administracijos direktoriui (jo įgaliotam savivaldybės administracijos valstybės tarnautojui)<text:s/><text:span text:style-name="T283">net ir tuo atveju, kai šį leidimą išduoda apskrities viršininko administracija (išskyrus statinio, skirto krašto apsaugos</text:span><text:span text:style-name="T284"><text:s/>reikmėms, statybos leidimą),<text:s/></text:span>turi pateikti:</text:p>
        <text:p text:style-name="P285">1) prašymą;<text:s/></text:p>
        <text:p text:style-name="P286"><text:span text:style-name="T287">2</text:span><text:span text:style-name="T288">) sutartį su žemės savininku (valdytoju) dėl sklypo laikino naudojimo statybos metu tais atvejais, jeigu tokio sklypo dalį numatoma panaudoti statybvietei įrengti statytojui (užsakovui)<text:s/></text:span><text:span text:style-name="T289">nuosa</text:span><text:span text:style-name="T290">vybės teise nepriklausančiame arba nuomos pagrindais nevaldomame</text:span><text:span text:style-name="T291"><text:s/>žemės sklype. Tokią sutartį dėl valstybinės žemės laikino naudojimo žemės savininkas (valdytojas) parengia per 10 darbo dienų nuo statytojo (užsakovo) kreipimosi dienos;</text:span></text:p>
        <text:p text:style-name="P292">3)<text:s/><text:span text:style-name="T293">Aplinkos minis</text:span><text:span text:style-name="T294">terijos ar jos įgaliotos institucijos</text:span><text:span text:style-name="T295"><text:s/></text:span><text:span text:style-name="T296">patvirtintą<text:s/></text:span><text:span text:style-name="T297">tipinį statinio projektą, pritaikytą konkrečiam atnaujinamam (modernizuojamam) pastatui, arba<text:s/></text:span><text:span text:style-name="T298">projektą, parengtą<text:s/></text:span><text:span text:style-name="T299">naudojant</text:span><text:s/><text:span text:style-name="T300">Aplinkos ministerijos ar jos įgaliotos institucijos</text:span><text:s/><text:span text:style-name="T301">patvirtintus<text:s/></text:span>tipinius konstrukcinius elementus, pastato techninės būklės įvertinimo išvadas<text:span text:style-name="T302"><text:s/>ir (ar) kompiuterinę laikmeną su statinio projekto įrašu</text:span>;<text:s/></text:p>
        <text:p text:style-name="P303"><text:span text:style-name="T304">4</text:span><text:span text:style-name="T305">)<text:s/></text:span><text:span text:style-name="T306">statinio kadastrinių matavimų ir teisinės registracijos pažymėjimą. Šio pažymėjimo nereikia dėl statinių, kurie negali būti atski</text:span><text:span text:style-name="T307">ri nekilnojamojo turto kadastro objektai, – tokiais atvejais pateikiami statinio nuosavybės teisę arba kitą valdymo ir naudojimo teisę patvirtinantys dokumentai, taip pat turimi kadastriniai matavimai, statinio planai, brėžiniai, schemos ir panašiai.</text:span></text:p>
        <text:p text:style-name="P308">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 projektas, parengtas naudojant tipinius konstrukcinius<text:s/><text:soft-page-break/>elementus, pritaikytas konkrečiam pastatui, atitinka projektavimo sąlygų sąvado reikalavimus, priima sprendimą išduoti statybos leidimą supaprastinta tvarka arba jo neišduoti. S<text:span text:style-name="T309">prendimas<text:s/></text:span>neišduoti statybos leidimo supaprastinta tvarka<text:span text:style-name="T310"><text:s/>turi būti<text:s/></text:span><text:span text:style-name="T311">motyvuotas ir gali būti skundžiamas Administracinių bylų teisenos įstatymo nustatyta tvarka.</text:span></text:p>
        <text:p text:style-name="P312">4. Kai supaprastinta tvarka statybos leidimą atnaujinti (modernizuoti) pastatą išduoda<text:s/><text:span text:style-name="T313">apskrities viršininko administracija</text:span>, jai savivaldybės administracijos direktorius (jo įgaliotas savivaldybės administracijos valstybės tarnautojas) privalo per 5 darbo dienas nuo dokumentų, nurodytų šio straipsnio 2 dalyje, gavimo dienos perduoti<text:s/><text:span text:style-name="T314">savivaldybės administracijos valstybės tarna</text:span><text:span text:style-name="T315">utojo savivaldybės vyriausiojo architekto arba kito savivaldybės<text:s/></text:span>administracijos direktoriaus<text:s/><text:span text:style-name="T316">įgalioto savivaldybės administracijos valstybės tarnautojo</text:span><text:s/>parengtas atnaujinamo (modernizuojamo) pastato projekto patikrinimo išvadas. Šios išvados įforminamos ir patvirtinamos savivaldybės tarybos nustatyta tvarka. Pavyzdinį atnaujinamo (modernizuojamo) pastato projekto patikrinimo tvarkos aprašą tvirtina Aplinkos ministerija.</text:p>
        <text:p text:style-name="P317">5. Supaprastinta tvarka statybos leidimą atnaujinti (modernizuoti) pastatą<text:s/><text:span text:style-name="T318">savivald</text:span><text:span text:style-name="T319">ybės administracijos valstybės tarnautojas savivaldybės vyriausiasis architektas arba kitas savivaldybės<text:s/></text:span>administracijos direktoriaus<text:s/><text:span text:style-name="T320">įgaliotas savivaldybės administracijos valstybės tarnautojas</text:span><text:s/>išduoda ne vėliau kaip per 5 darbo dienas nuo dokumentų, nurodytų šio straipsnio 2 dalyje, pateikimo dienos, o<text:s/><text:span text:style-name="T321">apskrities viršininko administracija</text:span><text:s/>– per 5 darbo dienas nuo<text:s/><text:span text:style-name="T322">savivaldybės administracijos valstybės tarnautojo savivaldybės vyriausiojo architekto arba kito savivaldybės</text:span><text:s/>administracijos direktoriaus<text:s/><text:span text:style-name="T323">įgalio</text:span><text:span text:style-name="T324">to savivaldybės administracijos valstybės tarnautojo</text:span><text:s/>parengtų atnaujinamo (modernizuojamo) pastato projekto patikrinimo išvadų gavimo dienos.</text:p>
        <text:p text:style-name="P325">6. Jeigu supaprastinta tvarka statybos leidimą atnaujinti (modernizuoti) pastatą išduoda savivaldybės administracijos valstybės tarnautojas savivaldybės vyriausiasis architektas arba kitas savivaldybės administracijos direktoriaus įgaliotas savivaldybės administracijos valstybės tarnautojas, jis per 3 darbo dienas nuo šio leidimo išdavimo dienos leidimo kopiją pateikia apskrities viršininko administracijai.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326">7. Jeigu statybos leidimas supaprastinta tvarka neišduodamas, valstybinio administravimo subjektas, kuriam pavesta išduoti šį leidimą, per 10 darbo dienų nuo<text:s/><text:soft-page-break/>statytojo (užsakovo) dokumentų, nurodytų šio straipsnio 2 dalyje, pateikimo dienos praneša apie tai raštu statytojui (užsakovui), nurodydamas motyvuotas leidimo neišdavimo priežastis.</text:p>
        <text:p text:style-name="P327">8. Išduodant statybos leidimą supaprastinta tvarka, be šiame straipsnyje nustatytų<text:s/>reikalavimų, taikomi šio Įstatymo 23 straipsnio 1, 2, 4, 5, 15, 17, 18, 19, 21, 22, 23 ir 24 dalių reikalavimai.“</text:p>
        <text:p text:style-name="P328"/>
        <text:p text:style-name="P329"><text:span text:style-name="T330">6</text:span><text:span text:style-name="T331"><text:s/>straipsnis.<text:s/></text:span><text:span text:style-name="T332">28 straipsnio 2 ir 3 dalių pakeitimas<text:s/></text:span></text:p>
        <text:p text:style-name="P333">1. Pakeisti 28 straipsnio 2 dalį ir ją išdėstyti taip:<text:s/></text:p>
        <text:p text:style-name="P334">„2. Apskrities<text:s/>viršininko administracija arba Valstybinė teritorijų planavimo ir statybos inspekcija prie Vyriausybės įgaliotos institucijos pagal šio Įstatymo 27 straipsnio 3, 4, 5, 6, 7 dalyse nustatytą kompetenciją išnagrinėja savavališkos statybos aktą bei pareigūnų<text:s/>siūlymus dėl savavališkos statybos padarinių pašalinimo ir, nustatydama jų įvykdymo terminą, priima vieną iš šių sprendimų:</text:p>
        <text:p text:style-name="P335">1) pareikalauti iš statytojo (užsakovo) savo lėšomis nugriauti statinį ir sutvarkyti statybvietę, kai žemės sklype (teritorijoje), kuriame (kurioje) vykdoma naujo statinio statyba ar statinio rekonstrukcija, tokie statybos darbai yra draudžiami (negalimi);</text:p>
        <text:p text:style-name="P336">2) jeigu statinio statyba, atlikus atitinkamas administracines procedūras, gali būti vykdoma, leisti statytojui (užsakovui)<text:s/>parengti statinio projektą ir gauti statybos leidimą;</text:p>
        <text:p text:style-name="P337">3) įpareigoti statytoją (užsakovą), įvykdžiusį šios dalies 2 punkto reikalavimus, perdirbti savavališkai atliktus statybos darbus pagal statinio projektą.“</text:p>
        <text:p text:style-name="P338">2. Pakeisti 28 straipsnio 3 dalį<text:s/>ir ją išdėstyti taip:</text:p>
        <text:p text:style-name="P339"><text:span text:style-name="T340">„</text:span><text:span text:style-name="T341">3</text:span><text:span text:style-name="T342">. Jei statytojas (užsakovas) per nustatytą terminą neįvykdo šio straipsnio 2 dalyje nurodytų reikalavimų, atitinkama statybų valstybinės priežiūros institucija pagal jai nustatytą kompetenciją teikia teismui prašymą (pareiškimą)<text:s/></text:span><text:span text:style-name="T343">dėl įpareigojimų vykdymo.“</text:span></text:p>
        <text:p text:style-name="P344"/>
        <text:p text:style-name="P345"><text:span text:style-name="T346">7</text:span><text:span text:style-name="T347"><text:s/>straipsnis.</text:span><text:s/><text:span text:style-name="T348">29 straipsnio 1 dalies pakeitimas</text:span></text:p>
        <text:p text:style-name="P349">Pakeisti 29 straipsnio 1 dalį ir ją išdėstyti taip:</text:p>
        <text:p text:style-name="P350">„1. Ypatingo statinio ir statinio, įrašyto į Valstybės investicijų programą, projektų ekspertizė yra privaloma, išskyrus atvejus, kai<text:s/><text:span text:style-name="T351">pastatai atnaujinami (modernizuojami) pagal<text:s/></text:span><text:span text:style-name="T352">Aplinkos ministerijos ar jos įgaliotos institucijos</text:span><text:span text:style-name="T353"><text:s/></text:span><text:span text:style-name="T354">patvirtintus<text:s/></text:span><text:span text:style-name="T355">tipinius statin</text:span><text:span text:style-name="T356">ių projektus, pritaikytus konkretiems atnaujinamiems (modernizuojamiems) pastatams, arba pagal<text:s/></text:span><text:span text:style-name="T357">projektus, parengtus<text:s/></text:span><text:span text:style-name="T358">naudojant</text:span><text:s/><text:span text:style-name="T359">Aplinkos ministerijos ar jos įgaliotos institucijos</text:span><text:s/><text:span text:style-name="T360">patvirtintus<text:s/></text:span>tipinius konstrukcinius elementus. Ar kultūros paveldo statinių tvarkomųjų<text:s/><text:soft-page-break/>statybos darbų projektų ekspertizė yra privaloma, nustato Vyriausybės įgaliota institucija kartu su Kultūros ministerija. Kitus statinio projekto ar atskirų statinio projekto dalių ekspertizės privalomumo atvejus nustato Vyriausybės įgaliota institucija.“</text:p>
        <text:p text:style-name="P361"/>
        <text:p text:style-name="P362"><text:span text:style-name="T363">8</text:span><text:span text:style-name="T364"><text:s/>straipsnis.</text:span><text:s/><text:span text:style-name="T365">31 straipsnio 1 dalies pakeitimas</text:span></text:p>
        <text:p text:style-name="P366">Pakeisti 31 straipsnio 1 dalį ir ją išdėstyti taip:</text:p>
        <text:p text:style-name="P367">„1. Statant, rekonstruojant, kapitališkai remontuojant ypatingą statinį ar statinį saugomoje teritorijoje, jo projekto vykdymo priežiūra yra privaloma, išskyrus atvejus, kai<text:s/><text:span text:style-name="T368">pastatai atnaujinami (modernizuojami) pagal<text:s/></text:span><text:span text:style-name="T369">Aplinkos ministerijos ar jos įgaliotos institucijos</text:span><text:span text:style-name="T370"><text:s/></text:span><text:span text:style-name="T371">patvirtintus<text:s/></text:span><text:span text:style-name="T372">tipinius statinių projektus, pritaikytus konkretiems atnaujinamiems (modernizuojamiems) pastatams.</text:span>“</text:p>
        <text:p text:style-name="P373"/>
        <text:p text:style-name="P374"><text:span text:style-name="T375">9</text:span><text:span text:style-name="T376"><text:s/>straipsnis.</text:span><text:s/><text:span text:style-name="T377">37 straipsnio 5 ir 7 dalių pakeitimas</text:span></text:p>
        <text:p text:style-name="P378">1. Pakeisti 37 straipsnio 5 dalį ir ją išdėstyti taip:</text:p>
        <text:p text:style-name="P379"><text:span text:style-name="T380">„</text:span><text:span text:style-name="T381">5</text:span><text:span text:style-name="T382">. Draudimo sutarties šalys yra draudėjas (statinio projektuotojas ar rangovas) ir draudikas (draudimo įmonė, turinti Lietuvos Respubli</text:span><text:span text:style-name="T383">kos draudimo priežiūros komisijos leidimą vykdyti statinio projektuotojo ir rangovo civilinės atsakomybės privalomąjį draudimą. Šis leidimas išduodamas pagal Lietuvos Respublikos draudimo priežiūros komisijos patvirtintą tvarką).“</text:span></text:p>
        <text:p text:style-name="P384"><text:span text:style-name="T385">2</text:span><text:span text:style-name="T386">.<text:s/></text:span>Pakeisti 37 straipsnio 7 dalį ir ją išdėstyti taip:</text:p>
        <text:p text:style-name="P387"><text:span text:style-name="T388">„</text:span><text:span text:style-name="T389">7</text:span><text:span text:style-name="T390">. Draudimo galiojimo terminai nustatomi Lietuvos Respublikos draudimo priežiūros komisijos tvirtinamose Statinio projektuotojo civilinės atsakomybės privalomojo draudimo taisyklėse</text:span><text:s/><text:span text:style-name="T391">ir Rangovo civilinės atsakomybės<text:s/></text:span><text:span text:style-name="T392">privalomojo draudimo taisyklėse.“</text:span></text:p>
        <text:p text:style-name="P393"/>
        <text:p text:style-name="P394"><text:span text:style-name="T395">10</text:span><text:span text:style-name="T396"><text:s/>straipsnis.<text:s/></text:span><text:span text:style-name="T397">Įstatymo įsigaliojimas<text:s/></text:span></text:p>
        <text:p text:style-name="P398">Šis įstatymas įsigalioja 2009 m. rugsėjo 1 d.</text:p>
        <text:p text:style-name="P399"/>
        <text:p text:style-name="P400"/>
        <text:p text:style-name="P401"/>
        <text:p text:style-name="Normal"/>
        <text:p text:style-name="P402"/>
      </text:section>
      <text:section text:name="Sect2" text:style-name="S2">
        <text:p text:style-name="P403"/>
        <text:p text:style-name="Normal"/>
        <text:p text:style-name="P404">RESPUBLIKOS PREZIDENTĖ<text:span text:style-name="T4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1T20:30:00Z</meta:creation-date>
    <dc:date>2017-04-01T20:30:00Z</dc:date>
    <meta:print-date>2004-12-10T05:45:00Z</meta:print-date>
    <meta:template xlink:href="Normal.dotm" xlink:type="simple"/>
    <meta:editing-cycles>2</meta:editing-cycles>
    <meta:editing-duration>PT0S</meta:editing-duration>
    <meta:document-statistic meta:page-count="8" meta:paragraph-count="124" meta:word-count="2456" meta:character-count="19721" meta:row-count="599" meta:non-whitespace-character-count="17389"/>
  </office:meta>
</office:document-meta>
</file>