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9 m. liepos 22 d. Nr. 820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Respublikos Vyriausybės 2001 m. birželio 18 d. nutarimą Nr. 735 „Dėl komisijos, atstovausiančios Lietuvai, sudarymo“ (Žin., 2001, Nr.<text:s/><text:a xlink:href="https://www.e-tar.lt/portal/lt/legalAct/TAR.901DB72FD34D" office:target-frame-name="_blank" xlink:show="new"><text:span text:style-name="T23">53-1872</text:span></text:a>; 2007, Nr. 96-3890; 2008, Nr.<text:s/><text:a xlink:href="https://www.e-tar.lt/portal/lt/legalAct/TAR.79A5E0101D00" office:target-frame-name="_blank" xlink:show="new"><text:span text:style-name="T24">130-4974</text:span></text:a>; 2009, Nr.<text:s/><text:a xlink:href="https://www.e-tar.lt/portal/lt/legalAct/TAR.507A296A8BA2" office:target-frame-name="_blank" xlink:show="new"><text:span text:style-name="T25">7-233</text:span></text:a>):</text:p>
      <text:p text:style-name="P26">1. Išdėstyti antraštę taip:</text:p>
      <text:p text:style-name="P27">„<text:span text:style-name="T28">DĖL DVIŠALĖS MIŠRIOS KOMISIJOS TARPTAUTINIŲ SUTARČIŲ SU ŠVENTUOJU SOSTU NUOSTATOMS VYKDYTI DALIES, ATSTOVAUSIANČIOS LIETUVAI, SUDARYMO</text:span>“.</text:p>
      <text:p text:style-name="P29">2. Išdėstyti 1 punktą taip:</text:p>
      <text:p text:style-name="P30">„1. Sudaryti šią dvišalės mišrios komisijos tarptautinių sutarčių su Šventuoju Sostu nuostatoms vykdyti dalį, atstovausiančią Lietuvai (toliau vadinama – komisija):</text:p>
      <text:p text:style-name="P31"><text:span text:style-name="T32">Vyriausybės kancleris (komisijos pirmininkas);</text:span></text:p>
      <text:p text:style-name="P33"><text:span text:style-name="T34">užsienio reikalų viceministras;</text:span></text:p>
      <text:p text:style-name="P35"><text:span text:style-name="T36">krašto apsaugos viceministras;</text:span></text:p>
      <text:p text:style-name="P37"><text:span text:style-name="T38">kultūros viceministras;</text:span></text:p>
      <text:p text:style-name="P39"><text:span text:style-name="T40">socialinės apsaugos ir darbo viceministras;</text:span></text:p>
      <text:p text:style-name="P41"><text:span text:style-name="T42">švietimo ir mokslo viceministras;</text:span></text:p>
      <text:p text:style-name="P43"><text:span text:style-name="T44">teisingumo viceministras;</text:span></text:p>
      <text:p text:style-name="P45"><text:span text:style-name="T46">Lietuvos archyvų departamento prie Lietuvos Respublikos Vyriausybės generalinis direktorius.“</text:span>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KULTŪROS MINISTRAS<text:tab/>REMIGIJUS VILKAIT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9:07:00Z</meta:creation-date>
    <dc:date>2018-12-27T09:07:00Z</dc:date>
    <meta:print-date>2009-07-27T13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7" meta:character-count="1521" meta:row-count="50" meta:non-whitespace-character-count="1355"/>
  </office:meta>
</office:document-meta>
</file>