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STATYMAS</text:p>
      <text:p text:style-name="P7"/>
      <text:p text:style-name="P8"/>
      <text:p text:style-name="P9">DĖL 1938 METŲ GEGUŽĖS 12 DIENOS LIETUVOS KONSTITUCIJOS GALIOJIMO ATSTATYMO</text:p>
      <text:p text:style-name="P10"/>
      <text:p text:style-name="P11"/>
      <text:p text:style-name="P12"><text:span text:style-name="T13">Lietuvos Respublikos Aukščiausioji Taryba,</text:span></text:p>
      <text:p text:style-name="P14">– atsižvelgdama į Lietuvos TSR Aukščiausiosios Tarybos 1990 m. vasario 7 d. nutarimą „Dėl 1939 metų Vokietijos-TSRS sutarčių ir jų pasekmių Lietuvai likvidavimo“,</text:p>
      <text:p text:style-name="P15">– konstatuodama, kad 1938 m. gegužės 12 d. Lietuvos Konstitucijos veikimas buvo neteisėtai sustabdytas, TSR Sąjungai 1940 m. birželio 15 d. įvykdžius agresiją prieš nepriklausomą Lietuvos valstybę ir ją aneksavus,</text:p>
      <text:p text:style-name="P16"><text:span text:style-name="T17">– siekdama atstatyti pažeistas tautos ir Lietuvos valstybės suverenines teises,<text:s/></text:span><text:span text:style-name="T18">nutari</text:span><text:span text:style-name="T19">a:</text:span></text:p>
      <text:p text:style-name="P20"><text:span text:style-name="T21">1</text:span><text:span text:style-name="T22">. Nutraukti 1978 m. balandžio 20 d. Lietuvos TSR Konstitucijos (Pagrindinio įstatymo) galiojimą.</text:span></text:p>
      <text:p text:style-name="P23"><text:span text:style-name="T24">2</text:span><text:span text:style-name="T25">. Nutraukti 1977 m. spalio 7 d. TSRS Konstitucijos (Pagrindinio įstatymo), taip pat TSRS ir sąjunginių respublikų įstatymų pagrindų, kitų TSRS įstatymų galiojimą Lietuvos Respublikos teritorijoje.</text:span></text:p>
      <text:p text:style-name="P26"><text:span text:style-name="T27">3</text:span><text:span text:style-name="T28">. Atnaujinti 1938 metų gegužės 12 dienos Lietuvos Konstitucijos veikimą visoje Lietuvos Respublikos teritorijoje, sustabdant tų skyrių ir straipsnių, kurie reglamentuoja Respublikos Prezidento, Seimo, Valstybės Tarybos ir Valstybės Kontrolės statusą, galiojimą.</text:span></text:p>
      <text:p text:style-name="P29"><text:span text:style-name="T30">4</text:span><text:span text:style-name="T31">. Nustatyti, kad 1938 m. gegužės 12 d. Lietuvos Konstitucijos galiojimo atstatymas pats savaime neatkuria Lietuvos Respublikoje iki 1940 m. birželio 15 d. veikusių įstatymų.</text:span></text:p>
      <text:p text:style-name="P32"><text:span text:style-name="T33">5</text:span><text:span text:style-name="T34">. Šis įstatymas įsigalioja nuo jo priėmimo momento.</text:span></text:p>
      <text:p text:style-name="P35"/>
      <text:p text:style-name="P36"/>
      <text:p text:style-name="P37"/>
      <text:p text:style-name="P38">LIETUVOS RESPUBLIKOS</text:p>
      <text:p text:style-name="P39">AUKŠČIAUSIOSIOS TARYBOS<text:s/></text:p>
      <text:p text:style-name="P40">PIRMININKAS<text:tab/>V. LANDSBERGIS</text:p>
      <text:p text:style-name="P41"/>
      <text:p text:style-name="P42"/>
      <text:p text:style-name="P43">LIETUVOS RESPUBLIKOS</text:p>
      <text:p text:style-name="P44">AUKŠČIAUSIOSIOS TARYBOS<text:s/></text:p>
      <text:p text:style-name="P45">SEKRETORIUS<text:tab/>L. SABUTIS</text:p>
      <text:p text:style-name="P46"/>
      <text:p text:style-name="P47">Vilnius, 1990 m. kovo 11 d.<text:s/></text:p>
      <text:p text:style-name="P48">Nr. I-13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5T12:39:00Z</meta:creation-date>
    <dc:date>2017-09-05T12:39:00Z</dc:date>
    <meta:template xlink:href="Normal.dotm" xlink:type="simple"/>
    <meta:editing-cycles>2</meta:editing-cycles>
    <meta:editing-duration>PT0S</meta:editing-duration>
    <meta:document-statistic meta:page-count="1" meta:paragraph-count="23" meta:word-count="208" meta:character-count="1598" meta:row-count="61" meta:non-whitespace-character-count="1413"/>
  </office:meta>
</office:document-meta>
</file>