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text:s/></text:span><text:span text:style-name="T13">LIETUVOS RESPUBLIKOS VYRIAUSYBĖS 2006 M. SPALIO 10 D. NUTARIMO NR. 978 „DĖL SOCIALINIŲ PASLAUGŲ FINANSAVIMO IR LĖŠŲ APSKAIČIAVIMO METODIKOS PATVIRTINIMO“ PAKEITIMO</text:span></text:p>
      <text:p text:style-name="Normal"/>
      <text:p text:style-name="P14">2009 m. liepos 22 d. Nr. 799</text:p>
      <text:p text:style-name="P15">Vilnius</text:p>
      <text:p text:style-name="P16"/>
      <text:p text:style-name="P17">Lietuvos Respublikos Vyriausybė<text:s/><text:span text:style-name="T18">nutari</text:span>a:</text:p>
      <text:p text:style-name="P19">1. 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0">110-4163</text:span></text:a>; 2007, Nr.<text:s/><text:a xlink:href="https://www.e-tar.lt/portal/lt/legalAct/TAR.1E5D5D09FFD4" office:target-frame-name="_blank" xlink:show="new"><text:span text:style-name="T21">80-3247</text:span></text:a>):</text:p>
      <text:p text:style-name="P22">1.1. Išdėstyti 10 punktą taip:</text:p>
      <text:p text:style-name="P23">„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4">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25">68-2510</text:span></text:a>), ir nuo socialinės globos kainos.<text:s/></text:p>
      <text:soft-page-break/>
      <text:p text:style-name="P26">Socialinės globos teikimo asmeniui su sunkia negalia lėšos naudojamos skirtumui tarp socialinės globos kainos ir asmens mokėjimo už socialines paslaugas finansuoti.“<text:s/></text:p>
      <text:p text:style-name="P27">1.2. Išdėstyti 12 punktą taip:</text:p>
      <text:p text:style-name="P28">„12. Socialinės globos teikimo asmeniui su sunkia negalia lėšos skiriamos savivaldybei, kuri priima sprendimą dėl socialinės globos skyrimo asmeniui su sunkia negalia.“<text:s/></text:p>
      <text:p text:style-name="P29">1.3. Išdėstyti 15 punktą taip:</text:p>
      <text:p text:style-name="P30">„15. Socialinės globos teikimo asmeniui su sunkia negalia lėšomis savivaldybės administracija sumoka socialinės globos įstaigai už socialinės globos teikimą šiam asmeniui.</text:p>
      <text:p text:style-name="P31">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32">1.4. Įrašyti 17 punkte po oficialaus paskelbimo šaltinio „Žin., 2006, Nr.<text:s/><text:a xlink:href="https://www.e-tar.lt/portal/lt/legalAct/TAR.6E24968A43B5" office:target-frame-name="_blank" xlink:show="new"><text:span text:style-name="T33">80-3169</text:span></text:a>“ oficialaus paskelbimo šaltinį „2009, Nr. 42-1633“.<text:s/></text:p>
      <text:p text:style-name="P34">1.5. Išdėstyti 21 punktą taip:<text:s/></text:p>
      <text:p text:style-name="P35">„21. Socialinės globos kainą socialinės globos įstaigos nustato pagal šios Metodikos 22 punkte nurodytas lėšų dalis, derindamos ją su steigėjais (dalininkais), su socialinę globą perkančiomis ar finansuojančiomis savivaldybėmis ir atsižvelgdamos į socialinės globos organizavimo išlaidas ir šių išlaidų efektyvų panaudojimą.<text:s/></text:p>
      <text:p text:style-name="P36">Socialinės globos įstaigų, kurių steigėjas (dalininkas) yra apskrities viršininkas, teikiamos socialinės globos kaina prieš derinimą su socialinę globą perkančiomis ar finansuojančiomis savivaldybėmis turi būti suderinta ir su Socialinių paslaugų priežiūros departamentu prie Socialinės apsaugos ir darbo ministerijos (toliau vadinama – Socialinių paslaugų priežiūros departamentas).“<text:s/></text:p>
      <text:p text:style-name="P37">1.6. Išdėstyti 32 punktą taip:</text:p>
      <text:p text:style-name="P38">„32. Teikiančias trumpalaikę ar ilgalaikę socialinę globą socialinės globos įstaigas, kurias savivaldybės 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39">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40"><text:s/></text:span></text:p>
      <text:p text:style-name="P41">Socialinių paslaugų įstaigas, kurių steigėjas (dalininkas) yra pati savivaldybė, savivaldybės finansuoja tiesiogiai pagal biudžeto asignavimų valdytojų patvirtintas programas.“</text:p>
      <text:p text:style-name="P42">1.7. Išdėstyti 34 punktą taip:</text:p>
      <text:p text:style-name="P43">„34. Savivaldybės kasmet iki kovo 1 d. pateikia informaciją apie per 12 paskutinių mėnesių pirktų ar finansuotų socialinių paslaugų kainas Socialinių paslaugų priežiūros departamentui.“<text:s/></text:p>
      <text:p text:style-name="P44">1.8. Išdėstyti 35 punktą taip:</text:p>
      <text:p text:style-name="P45">„35. Socialinių paslaugų priežiūros departamentas kasmet iki balandžio 1 d. skelbia informaciją apie socialinių paslaugų vidutines kainas.“<text:s/></text:p>
      <text:p text:style-name="P46">1.9. Išdėstyti 37 punktą taip:</text:p>
      <text:p text:style-name="P47">„37. Socialinės globos įstaigoje (išskyrus socialinės globos įstaigas senyvo amžiaus asmenims), kurios steigėjas (dalininkas) yra savivaldybė ar apskrities viršininkas, 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8">Socialinės globos įstaigoje senyvo amžiaus asmenims, kurios steigėjas (dalininkas) yra savivaldybė ar apskrities viršininkas, jeigu yra laisvų vietų ir nėra asmenų, įrašytų į eilę ilgalaikei socialinei globai šioje įstaigoje gauti, suderinus su steigėju (dalininku), ilgalaikė socialinė globa gali būti teikiama privačiai socialinės globos įstaigos ir asmens (globėjo, rūpintojo) tarpusavio susitarimu.“<text:s/></text:p>
      <text:p text:style-name="P49">2. Pasiūlyti iki 2009 m. rugsėjo 1 d. savivaldybių administracijoms inicijuoti nuo 2007 m. sausio 1 d. sudarytų sutarčių dėl asmenims su sunkia negalia teikiamos socialinės globos finansavimo ir mokėjimo už socialines paslaugas pakeitimą.</text:p>
      <text:p text:style-name="P50"/>
      <text:p text:style-name="P51"/>
      <text:p text:style-name="P52"/>
      <text:p text:style-name="P53">MINISTRAS PIRMININKAS<text:tab/>ANDRIUS KUBILIUS</text:p>
      <text:p text:style-name="P54"/>
      <text:p text:style-name="P55"/>
      <text:p text:style-name="P56"/>
      <text:p text:style-name="P57">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44:00Z</meta:creation-date>
    <dc:date>2024-06-30T21:44:00Z</dc:date>
    <meta:print-date>2009-07-27T08:15:00Z</meta:print-date>
    <meta:template xlink:href="Normal.dotm" xlink:type="simple"/>
    <meta:editing-cycles>2</meta:editing-cycles>
    <meta:editing-duration>PT0S</meta:editing-duration>
    <meta:document-statistic meta:page-count="3" meta:paragraph-count="619" meta:word-count="896" meta:character-count="5578" meta:row-count="662" meta:non-whitespace-character-count="5301"/>
  </office:meta>
</office:document-meta>
</file>