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S</text:span></text:p>
      <text:p text:style-name="P12">NUTARIMAS</text:p>
      <text:p text:style-name="P13"/>
      <text:p text:style-name="P14">DĖL Lietuvos Respublikos Vyriausybės 2004 m. liepos 7 d. nutarimo Nr. 849 „DĖL ANGLIAVANDENILIŲ IŠTEKLIŲ NAUDOJIMO KONKURSO KOMISIJOS SUDARYMO IR NUOSTATŲ PATVIRTINIMO“ PAKEITIMO</text:p>
      <text:p text:style-name="Normal"/>
      <text:p text:style-name="P15">2009 m. liepos 15 d. Nr. 783</text:p>
      <text:p text:style-name="P16">Vilnius</text:p>
      <text:p text:style-name="P17"/>
      <text:p text:style-name="P18">Lietuvos Respublikos Vyriausybė<text:s/><text:span text:style-name="T19">nutari</text:span>a:</text:p>
      <text:p text:style-name="P20">Pakeisti Lietuvos Respublikos Vyriausybės 2004 m. liepos 7 d. nutarimą Nr. 849 „Dėl Angliavandenilių išteklių naudojimo konkurso komisijos sudarymo ir nuostatų patvirtinimo“ (Žin., 2004, Nr. 107-3988) ir įrašyti 1 punkto antrojoje pastraipoje vietoj žodžių „Aplinkos ministerijos sekretorius“ žodžius „aplinkos viceministras“, septintojoje pastraipoje vietoj žodžių „Ūkio ministerijos atstovas“ žodžius „Energetikos ministerijos atstovas“.</text:p>
      <text:p text:style-name="P21"/>
      <text:p text:style-name="P22"/>
      <text:p text:style-name="P23"/>
      <text:p text:style-name="P24">L. E. MINISTRO PIRMININKO PAREIGAS<text:tab/>ANDRIUS KUBILIUS</text:p>
      <text:p text:style-name="P25"/>
      <text:p text:style-name="P26"/>
      <text:p text:style-name="P27"/>
      <text:p text:style-name="P28">L. E. APLINKOS MINISTRO PAREIGAS<text:tab/>GEDIMINAS KAZLAUSKA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4-20T06:31:00Z</meta:creation-date>
    <dc:date>2021-04-20T06:31:00Z</dc:date>
    <meta:print-date>2009-07-27T06:4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3" meta:character-count="860" meta:row-count="20" meta:non-whitespace-character-count="753"/>
  </office:meta>
</office:document-meta>
</file>