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ab-stops>
          <style:tab-stop style:type="left" style:position="3.7409in"/>
        </style:tab-stops>
      </style:paragraph-properties>
    </style:style>
    <style:style style:name="P28" style:parent-style-name="Normal" style:family="paragraph">
      <style:paragraph-properties fo:text-align="justify" fo:text-indent="0.3937in">
        <style:tab-stops>
          <style:tab-stop style:type="left" style:position="3.7409in"/>
        </style:tab-stops>
      </style:paragraph-properties>
    </style:style>
    <style:style style:name="P29" style:parent-style-name="Normal" style:family="paragraph">
      <style:paragraph-properties fo:text-align="justify" fo:text-indent="0.3937in">
        <style:tab-stops>
          <style:tab-stop style:type="left" style:position="3.7409in"/>
        </style:tab-stops>
      </style:paragraph-properties>
    </style:style>
    <style:style style:name="P30" style:parent-style-name="Normal" style:family="paragraph">
      <style:paragraph-properties fo:text-align="justify" fo:text-indent="0.3937in">
        <style:tab-stops>
          <style:tab-stop style:type="left" style:position="3.7409in"/>
        </style:tab-stops>
      </style:paragraph-properties>
    </style:style>
    <style:style style:name="P31" style:parent-style-name="Normal" style:family="paragraph">
      <style:paragraph-properties fo:text-align="justify" fo:text-indent="0.3937in">
        <style:tab-stops>
          <style:tab-stop style:type="left" style:position="3.7409in"/>
        </style:tab-stops>
      </style:paragraph-properties>
    </style:style>
    <style:style style:name="P32" style:parent-style-name="Normal" style:family="paragraph">
      <style:paragraph-properties fo:text-align="justify" fo:text-indent="0.3937in">
        <style:tab-stops>
          <style:tab-stop style:type="left" style:position="3.7409in"/>
        </style:tab-stops>
      </style:paragraph-properties>
    </style:style>
    <style:style style:name="P33" style:parent-style-name="Normal" style:family="paragraph">
      <style:paragraph-properties fo:text-align="justify" fo:text-indent="0.3937in">
        <style:tab-stops>
          <style:tab-stop style:type="left" style:position="3.7409in"/>
        </style:tab-stops>
      </style:paragraph-properties>
    </style:style>
    <style:style style:name="P34" style:parent-style-name="Normal" style:family="paragraph">
      <style:paragraph-properties fo:text-align="justify" fo:text-indent="0.3937in">
        <style:tab-stops>
          <style:tab-stop style:type="left" style:position="3.7409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3.7409in"/>
        </style:tab-stops>
      </style:paragraph-properties>
    </style:style>
    <style:style style:name="P41" style:parent-style-name="Normal" style:family="paragraph">
      <style:paragraph-properties fo:text-align="justify" fo:text-indent="0.3937in">
        <style:tab-stops>
          <style:tab-stop style:type="left" style:position="3.7409in"/>
        </style:tab-stops>
      </style:paragraph-properties>
    </style:style>
    <style:style style:name="P42" style:parent-style-name="Normal" style:family="paragraph">
      <style:paragraph-properties fo:text-align="justify" fo:text-indent="0.3937in">
        <style:tab-stops>
          <style:tab-stop style:type="left" style:position="3.7409in"/>
        </style:tab-stops>
      </style:paragraph-properties>
    </style:style>
    <style:style style:name="P43" style:parent-style-name="Normal" style:family="paragraph">
      <style:paragraph-properties fo:text-align="justify" fo:text-indent="0.3937in">
        <style:tab-stops>
          <style:tab-stop style:type="left" style:position="3.7409in"/>
        </style:tab-stops>
      </style:paragraph-properties>
    </style:style>
    <style:style style:name="P44" style:parent-style-name="Normal" style:family="paragraph">
      <style:paragraph-properties fo:text-align="justify" fo:text-indent="0.3937in">
        <style:tab-stops>
          <style:tab-stop style:type="left" style:position="3.7409in"/>
        </style:tab-stops>
      </style:paragraph-properties>
    </style:style>
    <style:style style:name="P45" style:parent-style-name="Normal" style:family="paragraph">
      <style:paragraph-properties fo:text-align="justify" fo:text-indent="0.3937in">
        <style:tab-stops>
          <style:tab-stop style:type="left" style:position="3.7409in"/>
        </style:tab-stops>
      </style:paragraph-properties>
    </style:style>
    <style:style style:name="P46" style:parent-style-name="Normal" style:family="paragraph">
      <style:paragraph-properties fo:text-align="justify" fo:text-indent="0.3937in">
        <style:tab-stops>
          <style:tab-stop style:type="left" style:position="3.7409in"/>
        </style:tab-stops>
      </style:paragraph-properties>
    </style:style>
    <style:style style:name="P47" style:parent-style-name="Normal" style:family="paragraph">
      <style:paragraph-properties fo:text-align="justify" fo:text-indent="0.3937in">
        <style:tab-stops>
          <style:tab-stop style:type="left" style:position="3.7409in"/>
        </style:tab-stops>
      </style:paragraph-properties>
    </style:style>
    <style:style style:name="P48" style:parent-style-name="Normal" style:family="paragraph">
      <style:paragraph-properties fo:text-align="justify" fo:text-indent="0.3937in">
        <style:tab-stops>
          <style:tab-stop style:type="left" style:position="3.7409in"/>
        </style:tab-stops>
      </style:paragraph-properties>
    </style:style>
    <style:style style:name="P49" style:parent-style-name="Normal" style:family="paragraph">
      <style:paragraph-properties fo:text-align="justify" fo:text-indent="0.3937in">
        <style:tab-stops>
          <style:tab-stop style:type="left" style:position="3.7409in"/>
        </style:tab-stops>
      </style:paragraph-properties>
    </style:style>
    <style:style style:name="P50" style:parent-style-name="Normal" style:family="paragraph">
      <style:paragraph-properties fo:text-align="justify" fo:text-indent="0.3937in">
        <style:tab-stops>
          <style:tab-stop style:type="left" style:position="3.7409in"/>
        </style:tab-stops>
      </style:paragraph-properties>
    </style:style>
    <style:style style:name="P51" style:parent-style-name="Normal" style:family="paragraph">
      <style:paragraph-properties fo:text-align="justify" fo:text-indent="0.3937in">
        <style:tab-stops>
          <style:tab-stop style:type="left" style:position="3.7409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keep-with-next="always" fo:keep-together="always" fo:break-before="page" fo:text-align="justify" fo:text-indent="0.3937in"/>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office:automatic-styles>
  <office:body>
    <office:text text:use-soft-page-breaks="true">
      <text:p text:style-name="P1"/>
      <text:p text:style-name="P6"><text:span text:style-name="T7"/><text:span text:style-name="T8">LIETUVOS RESPUBLIKOS VYRIAUSYBĖS</text:span></text:p>
      <text:p text:style-name="P9">NUTARIMAS</text:p>
      <text:p text:style-name="P10"/>
      <text:p text:style-name="P11"><text:span text:style-name="T12">DĖL<text:s/></text:span><text:span text:style-name="T13">LIETUVOS RESPUBLIKOS VYRIAUSYBĖS 1999 M. KOVO 9 D. NUTARIMO NR. 260 „DĖL NAUDOJAMŲ KITOS PASKIRTIES VALSTYBINĖS ŽEMĖS SKLYPŲ PARDAVIMO IR NUOMOS“ PAKEITIMO</text:span></text:p>
      <text:p text:style-name="Normal"/>
      <text:p text:style-name="P14">2009 m. liepos 15 d. Nr. 781</text:p>
      <text:p text:style-name="P15">Vilnius</text:p>
      <text:p text:style-name="P16"/>
      <text:p text:style-name="P17">Lietuvos Respublikos Vyriausybė<text:s/><text:span text:style-name="T18">nutari</text:span>a:</text:p>
      <text:p text:style-name="P19">Pakeisti Naudojamų kitos paskirties valstybinės žemės sklypų pardavimo ir nuomos taisykles, patvirtintas Lietuvos Respublikos Vyriausybės 1999 m. kovo 9 d. nutarimu Nr. 260 „Dėl naudojamų kitos paskirties valstybinės žemės sklypų pardavimo ir nuomos“ (Žin., 1999, Nr.<text:s/><text:a xlink:href="https://www.e-tar.lt/portal/lt/legalAct/TAR.62AB28ABC5FA" office:target-frame-name="_blank" xlink:show="new"><text:span text:style-name="T20">25-706</text:span></text:a>; 2004, Nr.<text:s/><text:a xlink:href="https://www.e-tar.lt/portal/lt/legalAct/TAR.CFEC8CE06889" office:target-frame-name="_blank" xlink:show="new"><text:span text:style-name="T21">167-6128</text:span></text:a>; 2008, Nr.<text:s/><text:a xlink:href="https://www.e-tar.lt/portal/lt/legalAct/TAR.139713459535" office:target-frame-name="_blank" xlink:show="new"><text:span text:style-name="T22">107-4089</text:span></text:a>, Nr.<text:s/><text:a xlink:href="https://www.e-tar.lt/portal/lt/legalAct/TAR.5C73C3B103A7" office:target-frame-name="_blank" xlink:show="new"><text:span text:style-name="T23">119-4511</text:span></text:a>):</text:p>
      <text:p text:style-name="P24">1. Išdėstyti 12.3 punktą taip:</text:p>
      <text:p text:style-name="P25">„12.3. fizinio asmens tapatybę patvirtinantį dokumentą arba užsienio juridinio asmens ar kitos užsienio organizacijos registravimo dokumentą, išskyrus tuos atvejus, kai naudojamą žemės sklypą pageidauja pirkti užsienio juridinis asmuo ar kita užsienio organizacija, įsteigę Lietuvoje atstovybę ar filialą;“.</text:p>
      <text:p text:style-name="P26">2. Pripažinti netekusiu galios 12.5 punktą.</text:p>
      <text:p text:style-name="P27">3. Pripažinti netekusiu galios 12.6 punktą.</text:p>
      <text:p text:style-name="P28">4. Išdėstyti 13 punktą taip:</text:p>
      <text:p text:style-name="P29">„13. Prašyme turi būti nurodytas statinių ir įrenginių, esančių prašomame parduoti naudojamame žemės sklype, unikalus numeris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įsteigę Lietuvoje atstovybę ar filialą, prašyme turi būti nurodyta užsienio juridinio asmens ar kitos užsienio organizacijos teisinė forma, pavadinimas, kodas, buveinė, taip pat Lietuvoje įsteigtos atstovybės ar filialo pavadinimas, kodas ir buveinė.“</text:p>
      <text:p text:style-name="P30">5. Išdėstyti 14 punkto pirmąją pastraipą taip:</text:p>
      <text:p text:style-name="P31">„14. Žemėtvarkos skyrius, gavęs asmens prašymą parduoti žemės sklypą, kuris yra mieste, ir kitus šių Taisyklių 12 punkte nurodytus dokumentus, per 10 dienų: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12 punkte; pateikia savivaldybės administracijos direktoriui šių dokumentų kopijas su lydraščiu, kuriame prašo:“.</text:p>
      <text:p text:style-name="P32">6. Papildyti nauju 17.1 punktu (ankstesniuosius 17.1 ir 17.2 punktus laikyti 17.2 ir 17.3 punktais):<text:s/></text:p>
      <text:p text:style-name="P33">„17.1. pagal šių Taisyklių 7 punktą apskaičiuoja parduodamų žemės sklypo dalių dydį;“.</text:p>
      <text:p text:style-name="P34">7. Išdėstyti 19 punktą taip:</text:p>
      <text:p text:style-name="P35">„19. Žemėtvarkos skyrius, gavęs asmens prašymą parduoti žemės sklypą, kuris yra kaimo gyvenamojoje vietovėje, ir kitus šių Taisyklių 12 punkte nurodytus dokumentus, per 30 dienų: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12 punkte; atlieka šių Taisyklių 14.1–14.3, 14.5, 17.1 ir 17.2 punktuose nurodytus darbus ir parengia valstybinės žemės pirkimo–pardavimo sutarties projektą.“</text:p>
      <text:p text:style-name="P36">8. Įrašyti 22 punkto trečiajame sakinyje po žodžių „parduoti žemės sklypą“ žodžius „arba jo dalį, nustatytą pagal šių Taisyklių 7 ar 8 punktą“.</text:p>
      <text:p text:style-name="P37">9. Išdėstyti 31.1 punktą taip:</text:p>
      <text:p text:style-name="P38">„31.1. prašymą išnuomoti žemės sklypą, nurodydami pageidaujamą nuomos terminą, taip pat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įsteigę Lietuvoje atstovybę ar filialą, prašyme turi būti nurodyta užsienio juridinio asmens ar kitos užsienio organizacijos teisinė forma, pavadinimas, kodas, buveinė, taip pat Lietuvoje įsteigtos atstovybės ar filialo pavadinimas, kodas ir buveinė;“.</text:p>
      <text:p text:style-name="P39">10. Pripažinti netekusiu galios 31.4 punktą.</text:p>
      <text:p text:style-name="P40">11. Išdėstyti 31.6 punktą taip:</text:p>
      <text:p text:style-name="P41">„31.6. fizinio asmens tapatybę patvirtinantį dokumentą arba užsienio juridinio asmens ar kitos užsienio organizacijos registravimo dokumentą, išskyrus tuos atvejus, kai naudojamą žemės sklypą pageidauja išsinuomoti užsienio juridinis asmuo ar kita užsienio organizacija, įsteigę Lietuvoje atstovybę ar filialą;“.</text:p>
      <text:p text:style-name="P42">12. Pripažinti netekusiu galios 31.7 punktą.</text:p>
      <text:p text:style-name="P43">13. Išdėstyti 32 punkto pirmąją pastraipą taip:</text:p>
      <text:p text:style-name="P44">„32. Kai žemės sklypą išnuomoja savivaldybės taryba, savivaldybės administracijos direktorius, gavęs šių Taisyklių 31 punkte nurodytus dokumentus: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31 punkte; pagal teritorijų planavimo dokumentą atlieka šiuos darbus: “.</text:p>
      <text:p text:style-name="P45">14. Papildyti nauju 32.7 punktu (ankstesniuosius 32.7–32.9 punktus laikyti 32.8–32.10 punktais):<text:s/></text:p>
      <text:p text:style-name="P46">„32.7. pagal šių Taisyklių 30.9 punktą apskaičiuoja išnuomojamų žemės sklypo dalių dydį;“.</text:p>
      <text:p text:style-name="P47">15. Išdėstyti 33 punktą taip:</text:p>
      <text:p text:style-name="P48">„33. Kai žemės sklypą mieste išnuomoja apskrities viršininkas, žemėtvarkos skyrius, gavęs šių Taisyklių 31 punkte nurodytus dokumentus: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31 punkte; pateikia savivaldybės administracijos direktoriui šių dokumentų kopijas su lydraščiu ir prašo atlikti šių Taisyklių 32 punkte nurodytus darbus.“</text:p>
      <text:p text:style-name="P49">16. Įrašyti 35 punkte vietoj skaičių „32.9“ skaičius „32.10“.</text:p>
      <text:p text:style-name="P50">17. Išdėstyti 37 punktą taip:</text:p>
      <text:p text:style-name="P51">„37. Kai žemės sklypą kaimo vietovėje išnuomoja apskrities viršininkas, žemėtvarkos skyrius, gavęs šių Taisyklių 31 punkte nurodytus dokumentus, per 30 dienų: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31 punkte; atlieka šių Taisyklių 32.1–32.10 punktuose nurodytus darbus.“</text:p>
      <text:p text:style-name="P52">18. Įrašyti 39 punkto pirmajame sakinyje po žodžių „naudojamą žemės sklypą“ žodžius „arba jo dalį, nustatytą pagal šių Taisyklių 30.9 ar 30.10 punktą“.</text:p>
      <text:p text:style-name="P53">19. 1 priede:</text:p>
      <text:p text:style-name="P54">19.1. Įrašyti preambulėje vietoj žodžio „nesutrumpintas“ žodžius „teisinė forma“.</text:p>
      <text:p text:style-name="P55">19.2. Įrašyti 1 punkte vietoj žodžio „kadastrinis“ žodį „kadastro“.</text:p>
      <text:p text:style-name="P56">19.3. Išbraukti 3 punkto lentelės antrojoje skiltyje žodį „nesutrumpintas“.</text:p>
      <text:p text:style-name="P57">19.4. Įrašyti 4.1 punkte vietoj žodžio „nesutrumpintas“ žodžius „teisinė forma“.</text:p>
      <text:p text:style-name="P58">19.5. Įrašyti 4.2 punkte vietoj žodžio „nesutrumpintas“ žodžius „teisinė forma“.</text:p>
      <text:p text:style-name="P59">19.6. Įrašyti 4.3 punkte vietoj žodžio „nesutrumpintas“ žodžius „teisinė forma“.</text:p>
      <text:p text:style-name="P60">20. Įrašyti 2 priedo pirmojoje pastraipoje vietoj žodžio „nesutrumpintas“ žodžius „teisinė forma“ ir vietoj žodžio „kadastrinis“ žodį „kadastro“.</text:p>
      <text:p text:style-name="P61">21. 3 priede:</text:p>
      <text:p text:style-name="P62">21.1. Įrašyti preambulėje vietoj žodžio „nesutrumpintas“ žodžius „teisinė forma“.</text:p>
      <text:p text:style-name="P63">21.2. Įrašyti 1 punkte vietoj žodžio „kadastrinis“ žodį „kadastro“.</text:p>
      <text:p text:style-name="P64"/>
      <text:p text:style-name="P65"/>
      <text:p text:style-name="P66"/>
      <text:p text:style-name="P67">L. E. MINISTRO PIRMININKO PAREIGAS<text:tab/>ANDRIUS KUBILIUS</text:p>
      <text:p text:style-name="P68"/>
      <text:p text:style-name="P69"/>
      <text:p text:style-name="P70"/>
      <text:p text:style-name="P71">L. E. APLINKOS MINISTRO PAREIGAS, PAVADUOJANTIS<text:s/></text:p>
      <text:p text:style-name="P72">L. E. ŽEMĖS ŪKIO MINISTRO PAREIGAS<text:tab/>GEDIMINAS KAZLAUSKAS</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2T07:08:00Z</meta:creation-date>
    <dc:date>2017-02-02T07:08:00Z</dc:date>
    <meta:print-date>2009-07-20T08:13:00Z</meta:print-date>
    <meta:template xlink:href="Normal.dotm" xlink:type="simple"/>
    <meta:editing-cycles>2</meta:editing-cycles>
    <meta:editing-duration>PT0S</meta:editing-duration>
    <meta:document-statistic meta:page-count="4" meta:paragraph-count="58" meta:word-count="1426" meta:character-count="11621" meta:row-count="205" meta:non-whitespace-character-count="10253"/>
  </office:meta>
</office:document-meta>
</file>