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P125" style:parent-style-name="Normal" style:family="paragraph">
      <style:paragraph-properties fo:keep-together="alway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keep-together="alway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keep-together="alway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style="italic" style:font-style-asian="italic" style:font-style-complex="italic"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9" style:parent-style-name="Normal" style:family="paragraph">
      <style:paragraph-properties fo:text-align="center"/>
    </style:style>
  </office:automatic-styles>
  <office:body>
    <office:text text:use-soft-page-breaks="true">
      <text:p text:style-name="P1"><text:span text:style-name="T2"/><text:span text:style-name="T3">LIETUVOS RESPUBLIKOS</text:span><text:span text:style-name="T4"><text:line-break/>ŠVIETIMO ĮSTATYMO 2, 48 IR 69 STRAIPSNIŲ PAKEITIMO</text:span><text:span text:style-name="T5"><text:line-break/><text:s/>ĮSTATYMAS</text:span></text:p>
      <text:p text:style-name="P6"/>
      <text:p text:style-name="P7">2009 m. liepos 15 d. Nr. XI-346</text:p>
      <text:p text:style-name="P8">Vilnius</text:p>
      <text:p text:style-name="P9"/>
      <text:p text:style-name="P10"><text:span text:style-name="T11">(Žin., 1991, Nr.<text:s/></text:span><text:a xlink:href="https://www.e-tar.lt/portal/lt/legalAct/TAR.9A3AD08EA5D0" office:target-frame-name="_blank" xlink:show="new"><text:span text:style-name="T12">23-593</text:span></text:a><text:span text:style-name="T13">; 2003, Nr.<text:s/></text:span><text:a xlink:href="https://www.e-tar.lt/portal/lt/legalAct/TAR.0546D91E9C63" office:target-frame-name="_blank" xlink:show="new"><text:span text:style-name="T14">63-2853</text:span></text:a><text:span text:style-name="T15">; 2004, Nr.<text:s/></text:span><text:a xlink:href="https://www.e-tar.lt/portal/lt/legalAct/TAR.89EF7B0C62B3" office:target-frame-name="_blank" xlink:show="new"><text:span text:style-name="T16">103-3755</text:span></text:a><text:span text:style-name="T17">, Nr.<text:s/></text:span><text:a xlink:href="https://www.e-tar.lt/portal/lt/legalAct/TAR.0A6112D16B2C" office:target-frame-name="_blank" xlink:show="new"><text:span text:style-name="T18">120-4437</text:span></text:a><text:span text:style-name="T19">;</text:span><text:span text:style-name="T20"><text:line-break/>2007, Nr.<text:s/></text:span><text:a xlink:href="https://www.e-tar.lt/portal/lt/legalAct/TAR.F84844C38030" office:target-frame-name="_blank" xlink:show="new"><text:span text:style-name="T21">43-1628</text:span></text:a><text:span text:style-name="T22">)</text:span></text:p>
      <text:p text:style-name="P23"/>
      <text:p text:style-name="P24"><text:span text:style-name="T25">1</text:span><text:span text:style-name="T26"><text:s/>straipsnis.<text:s/></text:span><text:span text:style-name="T27">2 straipsnio 21 dalies pakeitimas</text:span></text:p>
      <text:p text:style-name="P28"><text:span text:style-name="T29">Pakeisti 2 straipsnio 21 dalį ir ją išdėstyti taip:</text:span></text:p>
      <text:p text:style-name="P30"><text:span text:style-name="T31">„</text:span><text:span text:style-name="T32">21</text:span><text:span text:style-name="T33">.<text:s/></text:span><text:span text:style-name="T34">Peda</text:span><text:span text:style-name="T35">gogas</text:span><text:span text:style-name="T36"><text:s/>– asmuo, įgijęs aukštąjį arba aukštesnįjį (specialųjį vidurinį, įgytą iki 1995 metų) išsilavinimą ir pedagogo</text:span><text:span text:style-name="T37"><text:s/></text:span><text:span text:style-name="T38">kvalifikaciją.“</text:span></text:p>
      <text:p text:style-name="P39"/>
      <text:p text:style-name="P40"><text:span text:style-name="T41">2</text:span><text:span text:style-name="T42"><text:s/>straipsnis.<text:s/></text:span><text:span text:style-name="T43">48 straipsnio pakeitimas<text:s/></text:span></text:p>
      <text:p text:style-name="P44"><text:span text:style-name="T45">Pakeisti 48 straipsnį ir jį išdėstyti taip:</text:span></text:p>
      <text:p text:style-name="P46"/>
      <text:p text:style-name="P47"><text:span text:style-name="T48">„</text:span><text:span text:style-name="T49">48</text:span><text:span text:style-name="T50"><text:s/>straipsnis.<text:s/></text:span><text:span text:style-name="T51">Teisė<text:s/></text:span><text:span text:style-name="T52">dirbti mokytoju</text:span></text:p>
      <text:p text:style-name="P53"><text:span text:style-name="T54">1</text:span><text:span text:style-name="T55">. Dirbti mokytoju turi teisę:</text:span></text:p>
      <text:p text:style-name="P56"><text:span text:style-name="T57">1</text:span><text:span text:style-name="T58">) pedagogas – pagal bendrojo lavinimo, profesinio mokymo ir neformaliojo švietimo programas;</text:span></text:p>
      <text:p text:style-name="P59"><text:span text:style-name="T60">2</text:span><text:span text:style-name="T61">) asmuo, įgijęs aukštąjį arba aukštesnįjį (specialųjį vidurinį, įgytą iki 1995 metų) išsilavinimą, – pag</text:span><text:span text:style-name="T62">al bendrojo lavinimo, profesinio mokymo ir neformaliojo švietimo programas; asmenys per 2 metus nuo darbo mokytoju pagal ikimokyklinio ugdymo, priešmokyklinio ugdymo ir bendrojo lavinimo programas pradžios privalo įgyti pedagogo kvalifikaciją; asmenys per<text:s/></text:span><text:span text:style-name="T63">1 metus nuo darbo mokytoju pagal profesinio mokymo ir neformaliojo (išskyrus ikimokyklinio ugdymo ir priešmokyklinio ugdymo programas) švietimo programas pradžios privalo išklausyti švietimo ir mokslo ministro nustatyta tvarka pedagoginių-psichologinių žin</text:span><text:span text:style-name="T64">ių kursą;</text:span></text:p>
      <text:p text:style-name="P65"><text:span text:style-name="T66">3</text:span><text:span text:style-name="T67">) asmuo, baigęs profesinio mokymo programą, įgijęs vidurinį išsilavinimą ir kvalifikaciją, turintis 3 metų atitinkamos srities darbo praktiką ir išklausęs švietimo ir mokslo ministro nustatyta tvarka pedagoginių-psichologinių žinių kursą, –<text:s/></text:span><text:span text:style-name="T68">pagal profesinio mokymo ir neformaliojo (išskyrus ikimokyklinio ir priešmokyklinio ugdymo programas) švietimo programas;</text:span></text:p>
      <text:p text:style-name="P69"><text:span text:style-name="T70">4</text:span><text:span text:style-name="T71">) asmuo, nurodytas šio Įstatymo 31 straipsnio 5 dalyje, – mokyti tikybos;</text:span></text:p>
      <text:p text:style-name="P72"><text:span text:style-name="T73">5</text:span><text:span text:style-name="T74">) asmuo, įgijęs vidurinį išsilavinimą ir išklausęs<text:s/></text:span><text:span text:style-name="T75">švietimo ir mokslo ministro nustatyta tvarka pedagoginių-psichologinių žinių kursą, – pagal neformaliojo (išskyrus ikimokyklinio ir priešmokyklinio ugdymo programas) švietimo programas.</text:span></text:p>
      <text:p text:style-name="P76"><text:span text:style-name="T77">2</text:span><text:span text:style-name="T78">. Papildomus kvalifikacinius reikalavimus šio straipsnio 1 dalyje nurodytiems mokytojams nustato švietimo ir mokslo ministras.<text:s/></text:span></text:p>
      <text:p text:style-name="P79"><text:span text:style-name="T80">3</text:span><text:span text:style-name="T81">. Asmuo, kuris yra įgijęs kvalifikaciją Europos Sąjungos valstybėje narėje arba Europos ekonominės erdvės valstybėje, arba<text:s/></text:span><text:span text:style-name="T82">Šveicarijos Konfederacijoje ir kuriam Reglamentuojamų profesinių kvalifikacijų pripažinimo įstatymo nustatyta tvarka pripažinta atitinkama kvalifikacija, gali dirbti mokytoju Lietuvoje.<text:s/></text:span></text:p>
      <text:p text:style-name="P83"><text:span text:style-name="T84">4</text:span><text:span text:style-name="T85">. Asmuo, kuris yra įgijęs kvalifikaciją užsienio valstybėje, išs</text:span><text:span text:style-name="T86">kyrus Europos Sąjungos valstybėje narėje arba Europos ekonominės erdvės valstybėje, arba Šveicarijos Konfederacijoje ir kuriam Vyriausybės nustatyta tvarka pripažinta atitinkama kvalifikacija, gali dirbti mokytoju Lietuvoje.</text:span></text:p>
      <text:p text:style-name="P87"><text:span text:style-name="T88">5</text:span><text:span text:style-name="T89">. Jei kiti įstatymai mokyt</text:span><text:span text:style-name="T90">ojams nustato kitokius reikalavimus, negu</text:span><text:span text:style-name="T91"><text:s/></text:span><text:span text:style-name="T92">numatyti šio straipsnio 1 ir 2 dalyse, taikomi kituose įstatymuose nustatyti reikalavimai.</text:span></text:p>
      <text:p text:style-name="P93"><text:span text:style-name="T94">6</text:span><text:span text:style-name="T95">. Mokykloje Lietuvos Respublikos teisės aktų ir Lietuvos Respublikos tarptautinių<text:s/></text:span><text:soft-page-break/><text:span text:style-name="T96">sutarčių nustatyta tvarka gali dirbt</text:span><text:span text:style-name="T97">i užsienio šalies pilietis ar asmuo be pilietybės.</text:span></text:p>
      <text:p text:style-name="P98"><text:span text:style-name="T99">7</text:span><text:span text:style-name="T100">. Mokytoju negali dirbti asmuo:</text:span></text:p>
      <text:p text:style-name="P101"><text:span text:style-name="T102">1</text:span><text:span text:style-name="T103">) neatitinkantis šio straipsnio 1–5 dalyse nustatytų reikalavimų;<text:s/></text:span></text:p>
      <text:p text:style-name="P104"><text:span text:style-name="T105">2</text:span><text:span text:style-name="T106">) nuteistas už tyčinę nusikalstamą veiką;</text:span></text:p>
      <text:p text:style-name="P107"><text:span text:style-name="T108">3</text:span><text:span text:style-name="T109">) teismo sprendimu pripažintas neveiksniu ar<text:s/></text:span><text:span text:style-name="T110">ribotai veiksniu, – iki jo pripažinimo veiksniu ar veiksnumo apribojimo panaikinimo;</text:span></text:p>
      <text:p text:style-name="P111"><text:span text:style-name="T112">4</text:span><text:span text:style-name="T113">) kuriam teismo sprendimu apribota tėvų valdžia, – apribojimo laikotarpiu;</text:span></text:p>
      <text:p text:style-name="P114"><text:span text:style-name="T115">5</text:span><text:span text:style-name="T116">) sergantis Sveikatos apsaugos ministerijos atitinkamame sąraše nurodytomis ligomis;</text:span></text:p>
      <text:p text:style-name="P117"><text:span text:style-name="T118">6</text:span><text:span text:style-name="T119">) buvęs SSRS valstybės saugumo komiteto (NKVD, NKGB, MGB, KGB) kadrinis darbuotojas, kuriam taikomi Lietuvos Respublikos įstatyme „Dėl SSRS valstybės saugumo komiteto (NKVD, NKGB, MGB, KGB) vertinimo ir šios organizacijos kadrinių darbuotojų dabartinės</text:span><text:span text:style-name="T120"><text:s/>veiklos“ numatyti apribojimai;</text:span></text:p>
      <text:p text:style-name="P121"><text:span text:style-name="T122">7</text:span><text:span text:style-name="T123">) kitais teisės aktų nustatytais atvejais.“</text:span></text:p>
      <text:p text:style-name="P124"/>
      <text:p text:style-name="P125"><text:span text:style-name="T126">3</text:span><text:span text:style-name="T127"><text:s/>straipsnis.<text:s/></text:span><text:span text:style-name="T128">69 straipsnio 7 dalies pakeitimas<text:s/></text:span></text:p>
      <text:p text:style-name="P129"><text:span text:style-name="T130">Pakeisti 69 straipsnio 7 dalį ir ją išdėstyti taip:</text:span></text:p>
      <text:p text:style-name="P131"><text:span text:style-name="T132">„</text:span><text:span text:style-name="T133">7</text:span><text:span text:style-name="T134">. Vaikų muzikos, dailės, meno ir sporto mokykloms, ne</text:span><text:span text:style-name="T135">formaliojo švietimo programoms teisės aktų</text:span><text:span text:style-name="T136"><text:s/></text:span><text:span text:style-name="T137">nustatyta tvarka</text:span><text:span text:style-name="T138"><text:s/></text:span><text:span text:style-name="T139">skiriama lėšų iš valstybės ir savivaldybių biudžetų. Nevalstybinės tradicinės religinės bendruomenės ar bendrijos mokyklos, vykdančios formaliojo švietimo programas, finansuojamos Vyriausybės ar j</text:span><text:span text:style-name="T140">os įgaliotos institucijos nustatyta tvarka, skiriant iš biudžeto mokymo lėšų ir mokyklos ūkio lėšų tiek, kiek ir to paties tipo valstybinėms ar savivaldybės mokykloms, jeigu tai numatyta Lietuvos Respublikos tarptautinėje sutartyje.“<text:s/></text:span></text:p>
      <text:p text:style-name="P141"/>
      <text:p text:style-name="P142"><text:span text:style-name="T143">4</text:span><text:span text:style-name="T144"><text:s/>straipsn</text:span><text:span text:style-name="T145">is.<text:s/></text:span><text:span text:style-name="T146">Įstatymo įgyvendinimas</text:span></text:p>
      <text:p text:style-name="P147"><text:span text:style-name="T148">1</text:span><text:span text:style-name="T149">. Švietimo ir mokslo ministerija iki 2009 m. rugpjūčio 1 d. parengia ir patvirtina teisės aktą, reikalingą šio įstatymo 2 straipsnyje išdėstyto Švietimo įstatymo 48 straipsnio 2 dalies nuostatoms įgyvendinti.</text:span></text:p>
      <text:p text:style-name="P150"><text:span text:style-name="T151">2</text:span><text:span text:style-name="T152">. Mokytoja</text:span><text:span text:style-name="T153">i, šio įstatymo įsigaliojimo metu ugdantys pagal ikimokyklinio ugdymo, priešmokyklinio ugdymo ir bendrojo lavinimo programas, turintys aukštąjį arba aukštesnįjį (specialųjį vidurinį, įgytą iki 1995 metų) išsilavinimą ir neturintys pedagogo kvalifikacijos,<text:s/></text:span><text:span text:style-name="T154">ją privalo įgyti per 2 metus nuo šio įstatymo įsigaliojimo.</text:span></text:p>
      <text:p text:style-name="P155"><text:span text:style-name="T156">3</text:span><text:span text:style-name="T157">. Mokytojai, ugdantys pagal ikimokyklinio ugdymo, priešmokyklinio ugdymo ir bendrojo lavinimo programas ir studijuojantys aukštojoje mokykloje, aukštąjį išsilavinimą ir pedagogo kvalifikaciją</text:span><text:span text:style-name="T158"><text:s/>privalo įgyti per 2 metus nuo šio įstatymo įsigaliojimo.</text:span></text:p>
      <text:p text:style-name="P159"><text:span text:style-name="T160">4</text:span><text:span text:style-name="T161">. Mokytojai per šio straipsnio 2 ir 3 dalyse nustatytą laikotarpį neįgiję pedagogo kvalifikacijos ir aukštojo išsilavinimo, atleidžiami Darbo kodekso nustatyta tvarka.</text:span></text:p>
      <text:p text:style-name="P162"><text:span text:style-name="T163">5</text:span><text:span text:style-name="T164">. Šio straipsnio 2–4</text:span><text:span text:style-name="T165"><text:s/>dalių reikalavimai netaikomi mokytojams, kuriems šio įstatymo įsigaliojimo dieną iki teisės gauti visą senatvės pensiją yra likę ne daugiau kaip 5 metai.</text:span></text:p>
      <text:p text:style-name="P166"/>
      <text:p text:style-name="P167"><text:span text:style-name="T168">5</text:span><text:span text:style-name="T169"><text:s/>straipsnis.<text:s/></text:span><text:span text:style-name="T170">Įstatymo įsigaliojimas</text:span></text:p>
      <text:p text:style-name="P171"><text:span text:style-name="T172">Šis įstatymas, išskyrus 4 straipsnio 1 dalį, įsigalioja 2009 m. rugsėjo 1 d.<text:s/></text:span></text:p>
      <text:p text:style-name="P173"/>
      <text:p text:style-name="P174"><text:span text:style-name="T175">Skelbiu šį Lietuvos Respublikos Seimo priimtą įstatymą.</text:span></text:p>
      <text:p text:style-name="P176"/>
      <text:p text:style-name="P177"/>
      <text:p text:style-name="P178">RESPUBLIKOS PREZIDENTĖ<text:tab/>DALIA GRYBAUSKAITĖ</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ĮSTATYMO 2, 48 IR 69 STRAIPSNIŲ PAKEITIMO ĮSTATYMAS</dc:title>
    <meta:initial-creator>Rima</meta:initial-creator>
    <dc:creator>CLUSadmin</dc:creator>
    <meta:creation-date>2015-07-20T12:01:00Z</meta:creation-date>
    <dc:date>2015-07-20T12:01:00Z</dc:date>
    <meta:template xlink:href="Normal.dotm" xlink:type="simple"/>
    <meta:editing-cycles>2</meta:editing-cycles>
    <meta:editing-duration>PT0S</meta:editing-duration>
    <meta:document-statistic meta:page-count="2" meta:paragraph-count="82" meta:word-count="925" meta:character-count="6351" meta:row-count="250" meta:non-whitespace-character-count="5508"/>
  </office:meta>
</office:document-meta>
</file>