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OKURATŪROS ĮSTATYMO 37</text:span><text:span text:style-name="T4">1</text:span><text:span text:style-name="T5"><text:s/>STRAIPSNIO PAKEITIMO ĮSTATYMAS</text:span></text:p>
      <text:p text:style-name="P6"/>
      <text:p text:style-name="P7">2009 m. liepos 14 d. Nr. XI-338</text:p>
      <text:p text:style-name="P8">Vilnius</text:p>
      <text:p text:style-name="P9"/>
      <text:p text:style-name="P10"><text:span text:style-name="T11">(Žin., 1994, Nr.<text:s/></text:span><text:a xlink:href="https://www.e-tar.lt/portal/lt/legalAct/TAR.3EB53577EFCA" office:target-frame-name="_blank" xlink:show="new"><text:span text:style-name="T12">81-15</text:span><text:span text:style-name="T13">14</text:span></text:a><text:span text:style-name="T14">; 2003, Nr.<text:s/></text:span><text:a xlink:href="https://www.e-tar.lt/portal/lt/legalAct/TAR.8F05A6FCC05B" office:target-frame-name="_blank" xlink:show="new"><text:span text:style-name="T15">42-1919</text:span></text:a><text:span text:style-name="T16">; 2008, Nr.<text:s/></text:span><text:a xlink:href="https://www.e-tar.lt/portal/lt/legalAct/TAR.C40DA2F5FDE9" office:target-frame-name="_blank" xlink:show="new"><text:span text:style-name="T17">81-317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7</text:span><text:span text:style-name="T24">1</text:span><text:span text:style-name="T25"><text:s/>straipsnio 2 dalies pakeitimas</text:span></text:p>
      <text:p text:style-name="P26"><text:span text:style-name="T27">37</text:span><text:span text:style-name="T28">1</text:span><text:span text:style-name="T29"><text:s/>straipsnio 2 dalyje išbraukti žodžius „iki delegavimo“, vietoj žodžio „suteikiamos“ įrašyti žodžius „apmokamos kitos“, vietoj žodžių „socialinės garantijos“ įrašyti žodį „išlaidos“ ir šią dalį išdėstyti taip:</text:span></text:p>
      <text:p text:style-name="P30"><text:span text:style-name="T31">„</text:span><text:span text:style-name="T32">2</text:span><text:span text:style-name="T33">. Prokuroro delegavimo į tarptautines,<text:s/></text:span><text:span text:style-name="T34">Europos Sąjungos institucijas ar užsienio valstybių institucijas laikotarpis įskaitomas į tarnybos prokuroru stažą, jam mokamas nustatytas darbo užmokestis</text:span><text:span text:style-name="T35"><text:s/></text:span><text:span text:style-name="T36">ir apmokamos kitos teisės aktų nustatytos su delegavimu susijusios išlaidos. Delegavimo laikotarpiu<text:s/></text:span><text:span text:style-name="T37">prokurorui garantuojamos einamos pareigos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09 m. spal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Normal"/>
      <text:p text:style-name="P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KURATŪROS ĮSTATYMO 371 STRAIPSNIO PAKEITIMO ĮSTATYMAS</dc:title>
    <meta:initial-creator>Rima</meta:initial-creator>
    <dc:creator>CLUSadmin</dc:creator>
    <meta:creation-date>2015-09-19T22:44:00Z</meta:creation-date>
    <dc:date>2015-09-19T22:4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7" meta:character-count="1241" meta:row-count="57" meta:non-whitespace-character-count="1101"/>
  </office:meta>
</office:document-meta>
</file>