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margin-left="3.149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TableColumn136" style:family="table-column">
      <style:table-column-properties style:column-width="3.9937in" style:use-optimal-column-width="false"/>
    </style:style>
    <style:style style:name="TableColumn137" style:family="table-column">
      <style:table-column-properties style:column-width="2.3048in" style:use-optimal-column-width="false"/>
    </style:style>
    <style:style style:name="Table135" style:family="table">
      <style:table-properties style:width="6.2986in" fo:margin-left="0in" table:align="lef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span text:style-name="T6"><text:line-break/>ASMENŲ DELEGAVIMO Į TARPTAUTINES IR EUROPOS SĄJUNGOS INSTITUCIJAS AR UŽSIENIO VALSTYBIŲ INSTITUCIJAS ĮSTATYMO<text:s/></text:span><text:span text:style-name="T7"><text:line-break/>2, 15, 21, 22, 23 STRAIPSNIŲ PAKEITIMO IR PAPILDYMO IR ĮSTATYMO PAPILDYMO PRIEDU<text:s/></text:span><text:span text:style-name="T8"><text:line-break/>ĮSTATYMAS</text:span></text:p>
      <text:p text:style-name="P9"/>
      <text:p text:style-name="P10">2009 m. liepos 14 d. Nr. XI-337</text:p>
      <text:p text:style-name="P11">Vilnius</text:p>
      <text:p text:style-name="P12"/>
      <text:p text:style-name="P13"><text:span text:style-name="T14">(Žin., 2007, Nr.<text:s/></text:span><text:a xlink:href="https://www.e-tar.lt/portal/lt/legalAct/TAR.981F27E01089" office:target-frame-name="_blank" xlink:show="new"><text:span text:style-name="T15">81-3322</text:span></text:a><text:span text:style-name="T16">)</text:span></text:p>
      <text:p text:style-name="P17"/>
      <text:p text:style-name="P18"><text:span text:style-name="T19">1</text:span><text:span text:style-name="T20"><text:s/>straipsnis.<text:s/></text:span><text:span text:style-name="T21">2 straipsnio papildymas ir pakeitimas</text:span></text:p>
      <text:p text:style-name="P22"><text:span text:style-name="T23">1</text:span><text:span text:style-name="T24">. Papildyti 2 straipsnį nauja 7 dalimi:</text:span></text:p>
      <text:p text:style-name="P25"><text:span text:style-name="T26">„</text:span><text:span text:style-name="T27">7</text:span><text:span text:style-name="T28">. Šeimos nariai – su deleguotu asmeniu į užsienį išvykę ir kartu gyvenantys jo sutuoktinis, deleguoto asmens ir (ar) jo sutuoktinio nepilnamečiai vaikai (įvaikiai) iki 18 metų, jeigu jie nėra įstatymų nustatyta tvarka emancipuoti ar sudarę santuokos, ir išlaikytiniai (nesvarbu, koks jų amžius). Išlaikytiniais laikomi asmenys, kurių globėju ar rūpintoju įstatymų nustatyta tvarka yra paskirtas deleguotas asmuo ir (ar) jo sutuoktinis.“</text:span></text:p>
      <text:p text:style-name="P29"><text:span text:style-name="T30">2</text:span><text:span text:style-name="T31">. Buvusias 2 straipsnio 7 ir 8 dalis laikyti atitinkamai 8 ir 9 dalimis.</text:span></text:p>
      <text:p text:style-name="P32"/>
      <text:p text:style-name="P33"><text:span text:style-name="T34">2</text:span><text:span text:style-name="T35"><text:s/>straipsnis.<text:s/></text:span><text:span text:style-name="T36">15 straipsnio pakeitimas</text:span></text:p>
      <text:p text:style-name="P37"><text:span text:style-name="T38">Pakeisti 15 straipsnį ir jį išdėstyti taip:</text:span></text:p>
      <text:p text:style-name="P39"/>
      <text:p text:style-name="P40"><text:span text:style-name="T41">„</text:span><text:span text:style-name="T42">15</text:span><text:span text:style-name="T43"><text:s/>straipsnis.<text:s/></text:span><text:span text:style-name="T44">Informacijos apie atrinktus pretendentus pateikimas</text:span></text:p>
      <text:p text:style-name="P45"><text:span text:style-name="T46">Informaciją apie atrinktus pretendentus Valstybės tarnybos departamentas pateikia Užsienio reikalų ministerijai, o kitos valstybės institucijos ar įstaigos – Valstybės tarnybos departamentui ir Užsienio reikalų ministerijai. Kai atrenkama iš delegavimo rezervo, Užsienio reikalų ministerija informaciją apie atrinktus pretendentus pateikia Valstybės tarnybos departamentui ir deleguojančiosioms institucijoms. Užsienio reikalų ministerija informaciją apie atrinktus pretendentus perduoda tarptautinei ir Europos Sąjungos institucijai ar užsienio valstybės institucijai.“</text:span></text:p>
      <text:p text:style-name="P47"/>
      <text:p text:style-name="P48"><text:span text:style-name="T49">3</text:span><text:span text:style-name="T50"><text:s/>straipsnis.<text:s/></text:span><text:span text:style-name="T51">21 straipsnio 1 ir 2 dalių pakeitimas</text:span></text:p>
      <text:p text:style-name="P52"><text:span text:style-name="T53">1</text:span><text:span text:style-name="T54">. Pakeisti 21 straipsnio 1 dalį ir ją išdėstyti taip:</text:span></text:p>
      <text:p text:style-name="P55"><text:span text:style-name="T56">„</text:span><text:span text:style-name="T57">1</text:span><text:span text:style-name="T58">. Deleguotiems karjeros valstybės tarnautojams, statutiniams valstybės tarnautojams ir prokurorams darbo tarptautinėje ir Europos Sąjungos institucijoje ar užsienio valstybės institucijoje laikotarpiu mokamas darbo užmokestis,</text:span><text:span text:style-name="T59"><text:s/></text:span><text:span text:style-name="T60">susidedantis iš pareiginės algos, nustatytos pareigoms ar pareigybėms, kurias jie ėjo iki delegavimo, ir priedų, kurie jiems buvo mokami iki delegavimo. Deleguotiems karjeros valstybės tarnautojams ir statutiniams valstybės tarnautojams gali būti mokama priemoka už darbą kenksmingomis, labai kenksmingomis ir pavojingomis darbo sąlygomis. Ši priemoka nemokama, jeigu priemoką už darbą sunkiomis arba rizikingomis darbo sąlygomis ar dienpinigius, į kuriuos įtraukta kompensacija už darbą sunkiomis arba rizikingomis darbo sąlygomis, deleguotam asmeniui moka tarptautinė ir Europos Sąjungos ar užsienio valstybės institucija, į kurią jis deleguotas. Pareiginės algos, priedų ir priemokos dydį ir jų mokėjimo tvarką nustato delegavimo laikotarpiu galiojantys teisės aktai.“</text:span></text:p>
      <text:p text:style-name="P61"><text:span text:style-name="T62">2</text:span><text:span text:style-name="T63">. Pakeisti 21 straipsnio 2 dalį ir ją išdėstyti taip:</text:span></text:p>
      <text:p text:style-name="P64"><text:span text:style-name="T65">„</text:span><text:span text:style-name="T66">2</text:span><text:span text:style-name="T67">. Deleguotiems kitiems asmenims darbo tarptautinėje ir Europos Sąjungos institucijoje ar užsienio valstybės institucijoje laikotarpiu mokamas darbo užmokestis apskaičiuojamas taikant pareiginės algos koeficientą (nuo 1,7 iki 7,0), kurio vienetas yra lygus Lietuvos Respublikos Seimo patvirtintam Lietuvos Respublikos valstybės politikų, teisėjų,<text:s/></text:span><text:soft-page-break/><text:span text:style-name="T68">valstybės pareigūnų ir valstybės tarnautojų pareiginės algos (atlyginimo) baziniam dydžiui. Deleguotiems kitiems asmenims Vyriausybės ar jos įgaliotos institucijos nustatyta tvarka gali būti mokama priemoka už darbą kenksmingomis, labai kenksmingomis ir pavojingomis darbo sąlygomis. Konkretų pareiginės algos koeficientą, kuris nurodomas delegavimo sutartyje, ir priemokos dydį nustato užsienio reikalų ministras arba jo įgaliotas asmuo. Priemokos dydis negali viršyti 70 procentų pareiginės algos dydžio. Ši priemoka nemokama, jeigu priemoką už darbą sunkiomis arba rizikingomis darbo sąlygomis ar dienpinigius, į kuriuos įtraukta kompensacija už darbą sunkiomis arba rizikingomis darbo sąlygomis, deleguotam asmeniui moka tarptautinė ir Europos Sąjungos ar užsienio valstybės institucija, į kurią jis deleguotas.“</text:span></text:p>
      <text:p text:style-name="P69"/>
      <text:p text:style-name="P70"><text:span text:style-name="T71">4</text:span><text:span text:style-name="T72"><text:s/>straipsnis.<text:s/></text:span><text:span text:style-name="T73">22 straipsnio pakeitimas</text:span></text:p>
      <text:p text:style-name="P74"><text:span text:style-name="T75">Pakeisti 22 straipsnį ir jį išdėstyti taip:</text:span></text:p>
      <text:p text:style-name="P76"/>
      <text:p text:style-name="P77"><text:span text:style-name="T78">„</text:span><text:span text:style-name="T79">22</text:span><text:span text:style-name="T80"><text:s/>straipsnis.<text:s/></text:span><text:span text:style-name="T81">Deleguotų asmenų ir jų šeimos narių draudimas ir kitos garantijos</text:span></text:p>
      <text:p text:style-name="P82"><text:span text:style-name="T83">1</text:span><text:span text:style-name="T84">. Deleguoti asmenys ir jų sutuoktiniai draudžiami valstybiniu socialiniu draudimu Lietuvos Respublikos valstybinio socialinio draudimo įstatymo nustatyta tvarka.</text:span></text:p>
      <text:p text:style-name="P85"><text:span text:style-name="T86">2</text:span><text:span text:style-name="T87">. Deleguotiems asmenims ir jų šeimos nariams apmokamos sveikatos draudimo išlaidos. Asmenims, deleguotiems į pareigas ar pareigybes tarptautinėse, Europos Sąjungos institucijose ir užsienio valstybių institucijose, susijusias su krizių valdymu ir bendra Europos Sąjungos užsienio, saugumo ir gynybos politika, taip pat apmokamos gyvybės draudimo išlaidos. Valstybėse, kuriose nėra galimybių apsidrausti sveikatos draudimu, apmokamos išlaidos, susijusios su deleguoto asmens ir jo šeimos narių sveikatos priežiūra. Sveikatos draudimo, gyvybės draudimo ir sveikatos priežiūros išlaidų dydį nustato Vyriausybė. Šios išlaidos neapmokamos, jeigu jas apmoka tarptautinė ir Europos Sąjungos institucija ar užsienio valstybės institucija, į kurią asmuo deleguotas.</text:span></text:p>
      <text:p text:style-name="P88"><text:span text:style-name="T89">3</text:span><text:span text:style-name="T90">.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 asmens gaunamos su darbu užsienyje susijusių išlaidų kompensacijos. Sutuoktiniui, gaunančiam pajamas, susijusias su darbo santykiais, ši kompensacija nemokama. Deleguotam asmeniui, kai išvykę į užsienį kartu su juo gyvena deleguoto asmens ir (ar) jo sutuoktinio nepilnamečiai vaikai (įvaikiai) iki 18 metų, jeigu jie nėra įstatymų nustatyta tvarka emancipuoti ar sudarę santuokos,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tarptautinė ir Europos Sąjungos institucija ar užsienio valstybės institucija, į kurią jis deleguotas.<text:s/></text:span></text:p>
      <text:p text:style-name="P91"><text:span text:style-name="T92">4</text:span><text:span text:style-name="T93">. Deleguotiems asmenims Vyriausybės nustatyta tvarka kas mėnesį skiriama Vyriausybės nustatyto dydžio išmoka apsirūpinti gyvenamosiomis patalpomis, atitinkančiomis jų šeimos narių skaičių. Ši išmoka neskiriama, jei išmoką apsirūpinti gyvenamosiomis patalpomis skiria arba darbo užmokestį ar dienpinigius, į kuriuos įtraukta<text:s/></text:span><text:soft-page-break/><text:span text:style-name="T94">kompensacija už gyvenamųjų patalpų nuomą, deleguotam asmeniui moka tarptautinė ir Europos Sąjungos institucija ar užsienio valstybės institucija, į kurią jis deleguotas.<text:s/></text:span></text:p>
      <text:p text:style-name="P95"><text:span text:style-name="T96">5</text:span><text:span text:style-name="T97">.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span></text:p>
      <text:p text:style-name="P98"><text:span text:style-name="T99">6</text:span><text:span text:style-name="T100">. Jeigu delegavimo arba delegavimo pratęsimo trukmė ilgesnė kaip 6 mėnesiai, kartą per darbo tarptautinėje ir Europos Sąjungos institucijoje ar užsienio valstybės institucijoje metus deleguotiems asmenims ir jų šeimos 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 sudarę santuokos, ir išlaikytiniams – kelionės pas deleguotą asmenį ir atgal į Lietuvos Respubliką išlaidos. Šios išlaidos neapmokamos, jeigu jas apmoka tarptautinė ir Europos Sąjungos institucija ar užsienio valstybės institucija, į kurią asmuo deleguotas, arba šių išlaidų kompensavimas yra įtrauktas į darbo užmokestį ar dienpinigius, kuriuos deleguotam asmeniui moka tarptautinė ir Europos Sąjungos institucija ar užsienio valstybės institucija, į kurią jis deleguotas. Esant šio straipsnio 8 dalies 2 punkte nurodytoms aplinkybėms, deleguotiems asmenims apmokamos kelionių kas 6 mėnesiai į Lietuvos Respubliką ir atgal į užsienio valstybę, į kurią dirbti jis deleguotas, išlaidos.<text:s/></text:span></text:p>
      <text:p text:style-name="P101"><text:span text:style-name="T102">7</text:span><text:span text:style-name="T103">. Deleguotiems asmenims Vyriausybės nustatyta tvarka apmokamos kitos būtinos su delegavimu susijusios išlaidos, kurias nustato, tačiau neapmoka tarptautinė ir Europos Sąjungos institucija ar užsienio valstybės institucija, į kurią asmuo deleguotas, ir dėl kurių padengimo Užsienio reikalų ministerija pateikia išvadą pagal šio įstatymo 7 straipsnio 1 dalį.<text:s/></text:span></text:p>
      <text:p text:style-name="P104"><text:span text:style-name="T105">8</text:span><text:span text:style-name="T106">. Šio straipsnio 2–6 dalyse nurodytos garantijos deleguotų asmenų šeimos nariams nėra taikomos, jeigu:</text:span></text:p>
      <text:p text:style-name="P107"><text:span text:style-name="T108">1</text:span><text:span text:style-name="T109">) delegavimo trukmė trumpesnė kaip 3 mėnesiai;</text:span></text:p>
      <text:p text:style-name="P110"><text:span text:style-name="T111">2</text:span><text:span text:style-name="T112">) tarptautinė ir Europos Sąjungos institucija ar užsienio valstybės institucija, į kurią asmuo deleguojamas, yra nustačiusi apribojimų deleguojamų asmenų šeimos nariams vykti kartu su deleguojamais asmenimis.“<text:s/></text:span></text:p>
      <text:p text:style-name="P113"/>
      <text:p text:style-name="P114"><text:span text:style-name="T115">5</text:span><text:span text:style-name="T116"><text:s/>straipsnis.<text:s/></text:span><text:span text:style-name="T117">23 straipsnio 1 dalies pakeitimas</text:span></text:p>
      <text:p text:style-name="P118"><text:span text:style-name="T119">Pakeisti 23 straipsnio 1 dalį ir ją išdėstyti taip:</text:span></text:p>
      <text:p text:style-name="P120"><text:span text:style-name="T121">„</text:span><text:span text:style-name="T122">1</text:span><text:span text:style-name="T123">. Deleguotiems karjeros valstybės tarnautojams, statutiniams valstybės tarnautojams ir prokurorams darbo užmokestį moka valstybės institucijos ir įstaigos, kuriose jie ėjo pareigas iki delegavimo, išskyrus šio įstatymo 21 straipsnio 3 dalyje nustatytą atvejį. Deleguotiems kitiems asmenims darbo užmokestį moka Užsienio reikalų ministerija.“</text:span></text:p>
      <text:p text:style-name="P124"/>
      <text:p text:style-name="P125"><text:span text:style-name="T126">6</text:span><text:span text:style-name="T127"><text:s/>straipsnis.<text:s/></text:span><text:span text:style-name="T128">Įstatymo papildymas priedu</text:span></text:p>
      <text:p text:style-name="P129"><text:span text:style-name="T130">Papildyti Įstatymą priedu:</text:span></text:p>
      <text:p text:style-name="P131"><text:span text:style-name="T132">„Lietuvos Respublikos asmenų delegavimo į tarptautines ir Europos Sąjungos institucijas ar užsienio valstybių institucijas įstatymo<text:s/></text:span></text:p>
      <text:p text:style-name="P133">priedas</text:p>
      <text:p text:style-name="P134"/>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Deleguojami asmenys</text:p>
            </table:table-cell>
            <table:table-cell table:style-name="TableCell141">
              <text:p text:style-name="P142">Su darbu užsienyje susijusių išlaidų kompensacijos didžiausi koeficientai</text:p>
            </table:table-cell>
          </table:table-row>
          <text:soft-page-break/>
        </table:table-header-rows>
        <table:table-row table:style-name="TableRow143">
          <table:table-cell table:style-name="TableCell144">
            <text:p text:style-name="P145">1. Karjeros, statutiniai valstybės tarnautojai:</text:p>
          </table:table-cell>
          <table:table-cell table:style-name="TableCell146">
            <text:p text:style-name="P147"/>
          </table:table-cell>
        </table:table-row>
        <table:table-row table:style-name="TableRow148">
          <table:table-cell table:style-name="TableCell149">
            <text:p text:style-name="P150">1.1. kurių pareigybių kategorijos 18–20</text:p>
          </table:table-cell>
          <table:table-cell table:style-name="TableCell151">
            <text:p text:style-name="P152">10,5</text:p>
          </table:table-cell>
        </table:table-row>
        <table:table-row table:style-name="TableRow153">
          <table:table-cell table:style-name="TableCell154">
            <text:p text:style-name="P155">1.2. kurių pareigybių kategorijos 15–17</text:p>
          </table:table-cell>
          <table:table-cell table:style-name="TableCell156">
            <text:p text:style-name="P157">9,5</text:p>
          </table:table-cell>
        </table:table-row>
        <table:table-row table:style-name="TableRow158">
          <table:table-cell table:style-name="TableCell159">
            <text:p text:style-name="P160">1.3. kurių pareigybių kategorijos 11–14</text:p>
          </table:table-cell>
          <table:table-cell table:style-name="TableCell161">
            <text:p text:style-name="P162">8</text:p>
          </table:table-cell>
        </table:table-row>
        <table:table-row table:style-name="TableRow163">
          <table:table-cell table:style-name="TableCell164">
            <text:p text:style-name="P165">1.4. kurių pareigybių kategorijos 1–10</text:p>
          </table:table-cell>
          <table:table-cell table:style-name="TableCell166">
            <text:p text:style-name="P167">5</text:p>
          </table:table-cell>
        </table:table-row>
        <table:table-row table:style-name="TableRow168">
          <table:table-cell table:style-name="TableCell169">
            <text:p text:style-name="P170">2. Prokurorai:</text:p>
          </table:table-cell>
          <table:table-cell table:style-name="TableCell171">
            <text:p text:style-name="P172"/>
          </table:table-cell>
        </table:table-row>
        <table:table-row table:style-name="TableRow173">
          <table:table-cell table:style-name="TableCell174">
            <text:p text:style-name="P175">2.1. kurių pareiginės algos koeficientas 11,35 ir didesnis</text:p>
          </table:table-cell>
          <table:table-cell table:style-name="TableCell176">
            <text:p text:style-name="P177">10,5</text:p>
          </table:table-cell>
        </table:table-row>
        <table:table-row table:style-name="TableRow178">
          <table:table-cell table:style-name="TableCell179">
            <text:p text:style-name="P180">2.2. kurių pareiginės algos koeficientas 9,2–10,8</text:p>
          </table:table-cell>
          <table:table-cell table:style-name="TableCell181">
            <text:p text:style-name="P182">9,5</text:p>
          </table:table-cell>
        </table:table-row>
        <table:table-row table:style-name="TableRow183">
          <table:table-cell table:style-name="TableCell184">
            <text:p text:style-name="P185">2.3. kurių pareiginės algos koeficientas 8,0–8,8</text:p>
          </table:table-cell>
          <table:table-cell table:style-name="TableCell186">
            <text:p text:style-name="P187">8</text:p>
          </table:table-cell>
        </table:table-row>
        <table:table-row table:style-name="TableRow188">
          <table:table-cell table:style-name="TableCell189">
            <text:p text:style-name="P190">3. Kiti asmenys</text:p>
          </table:table-cell>
          <table:table-cell table:style-name="TableCell191">
            <text:p text:style-name="P192">5“</text:p>
          </table:table-cell>
        </table:table-row>
      </table:table>
      <text:p text:style-name="P193"/>
      <text:p text:style-name="P194"><text:span text:style-name="T195">7</text:span><text:span text:style-name="T196"><text:s/>straipsnis.<text:s/></text:span><text:span text:style-name="T197">Pasiūlymas Vyriausybei<text:s/></text:span></text:p>
      <text:p text:style-name="P198"><text:span text:style-name="T199">Vyriausybė iki 2009 m. spalio 1 d. parengia ir priima šiam įstatymui įgyvendinti reikalingus teisės aktus.</text:span></text:p>
      <text:p text:style-name="P200"/>
      <text:p text:style-name="P201"><text:span text:style-name="T202">8</text:span><text:span text:style-name="T203"><text:s/>straipsnis.<text:s/></text:span><text:span text:style-name="T204">Įstatymo galiojimas</text:span></text:p>
      <text:p text:style-name="P205"><text:span text:style-name="T206">1</text:span><text:span text:style-name="T207">. Šis įstatymas, išskyrus 7 straipsnį, įsigalioja 2009 m. spalio 1 d.</text:span></text:p>
      <text:p text:style-name="P208"><text:span text:style-name="T209">2</text:span><text:span text:style-name="T210">. Šio įstatymo 4 straipsnyje išdėstyto Lietuvos Respublikos asmenų delegavimo į tarptautines ir Europos Sąjungos institucijas ar užsienio valstybių institucijas įstatymo 22 straipsnio 8 dalis ir šio įstatymo 6 straipsnyje išdėstytas Lietuvos Respublikos asmenų delegavimo į tarptautines ir Europos Sąjungos institucijas ar užsienio valstybių institucijas įstatymo priedas netaikomi asmenims, dėl kurių delegavimo arba delegavimo pratęsimo sprendimas priimtas iki šio įstatymo įsigaliojimo ir kurių delegavimas 2009 m. spalio 1 d. nėra pasibaigęs.</text:span></text:p>
      <text:p text:style-name="P211"/>
      <text:p text:style-name="P212"><text:span text:style-name="T213">Skelbiu šį Lietuvos Respublikos Seimo priimtą įstatymą.</text:span></text:p>
      <text:p text:style-name="P214"/>
      <text:p text:style-name="P215"/>
      <text:p text:style-name="P216"/>
      <text:p text:style-name="P217">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DELEGAVIMO Į TARPTAUTINES IR EUROPOS SĄJUNGOS INSTITUCIJAS AR UŽSIENIO VALSTYBIŲ INSTITUCIJAS ĮSTATYMO</dc:title>
    <meta:initial-creator>Rima</meta:initial-creator>
    <dc:creator>CLUSadmin</dc:creator>
    <meta:creation-date>2016-03-30T06:26:00Z</meta:creation-date>
    <dc:date>2016-03-30T06:26:00Z</dc:date>
    <meta:template xlink:href="Normal.dotm" xlink:type="simple"/>
    <meta:editing-cycles>2</meta:editing-cycles>
    <meta:editing-duration>PT0S</meta:editing-duration>
    <meta:document-statistic meta:page-count="4" meta:paragraph-count="87" meta:word-count="1422" meta:character-count="12374" meta:row-count="334" meta:non-whitespace-character-count="11039"/>
  </office:meta>
</office:document-meta>
</file>