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text-position="super 62.5%"/>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text-position="super 62.5%"/>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2.5%"/>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2.5%"/>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per 62.5%"/>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2.5%"/>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keep-together="always" fo:break-before="page"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
      <text:p text:style-name="P7"><text:span text:style-name="T8">Lietuvos Respublikos Vyriausybė</text:span></text:p>
      <text:p text:style-name="P9">NUTARIMAS</text:p>
      <text:p text:style-name="P10"/>
      <text:p text:style-name="P11"><text:span text:style-name="T12">DĖL<text:s/></text:span><text:span text:style-name="T13">LIETUVOS RESPUBLIKOS TEISMŲ ĮSTATYMO 54, 55, 55</text:span><text:span text:style-name="T14">1</text:span><text:span text:style-name="T15">, 65, 76, 78, 85, 91</text:span><text:span text:style-name="T16">2</text:span><text:span text:style-name="T17">, 91</text:span><text:span text:style-name="T18">3</text:span><text:span text:style-name="T19"><text:s/>IR 98 STRAIPSNIŲ PAKEITIMO ĮSTATYMO PROJEKTO NR. XIP-354</text:span></text:p>
      <text:p text:style-name="Normal"/>
      <text:p text:style-name="P20">2009 m. liepos 15 d. Nr. 761</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text:s/>valdybos 2009 m. gegužės 13 d. sprendimo Nr. SV-S-256 1 punktą, Lietuvos Respublikos Vyriausybė<text:span text:style-name="T28"><text:s/></text:span><text:span text:style-name="T29">nutari</text:span><text:span text:style-name="T30">a:</text:span></text:p>
      <text:p text:style-name="P31">Iš esmės pritarti Lietuvos Respublikos teismų įstatymo 54, 55, 55<text:span text:style-name="T32">1</text:span>, 65, 76, 78, 85, 91<text:span text:style-name="T33">2</text:span>, 91<text:span text:style-name="T34">3</text:span><text:s/>ir 98 straipsnių pakeitimo įstatymo projektui Nr. XIP-354 (toliau vadinama – Įstatymo projektas) ir pasiūlyti Lietuvos Respublikos Seimui patikslinti Įstatymo projektą pagal pateiktas pastabas ir pasiūlymus:</text:p>
      <text:p text:style-name="P35">1. Įstatymo projekto 2 straipsniu keičiamoje Lietuvos Respublikos teismų įstatymo (Žin., 1994, Nr.<text:s/><text:a xlink:href="https://www.e-tar.lt/portal/lt/legalAct/TAR.522B3E415B52" office:target-frame-name="_blank" xlink:show="new"><text:span text:style-name="T36">46-851</text:span></text:a>; 2002, Nr.<text:s/><text:a xlink:href="https://www.e-tar.lt/portal/lt/legalAct/TAR.390AEF086CE3" office:target-frame-name="_blank" xlink:show="new"><text:span text:style-name="T37">17-649</text:span></text:a>) (toliau vadinama<text:s/>– Teismų įstatymas) 55 straipsnio 2 dalyje pretendentui į laisvas apylinkių teismo teisėjo vietas suteikiama teisė<text:s/><text:span text:style-name="T38">nurodyti teismą (-us), į kurį (-iuos) jis pageidauja būti paskirtas. Įstatymo projekto 4 straipsnyje dėstomo Teismų įstatymo 65 straipsnio 3</text:span><text:span text:style-name="T39"><text:s/>dalyje nurodyta, kad pretendentai į teisėjus ir teisėjai, pateikdami prašymus įrašyti juos į šio straipsnio 1 dalyje nurodytą registrą ir duomenų bazes, <text:s/>nurodo teismą (-us), į kurį (-iuos) pageidauja būti paskirti. Įstatymo projekto 3 straipsniu keičiamo</text:span><text:span text:style-name="T40">je Teismų įstatymo 55</text:span><text:span text:style-name="T41">1</text:span><text:span text:style-name="T42"><text:s/>straipsnio 6 dalyje siūloma nustatyti, kad atrankose į laisvas arba atsilaisvinsiančias apylinkių teismų teisėjų vietas turi teisę dalyvauti pretendentai į teisėjus ir teisėjai, išreiškę pageidavimą būti paskirti į tuos teismus, į ku</text:span><text:span text:style-name="T43">riuos paskelbtos atrankos. Siūlytina minėtas Įstatymo projekto nuostatas patikslinti ir nurodyti, kad teismas apibūdinamas teritorine prasme. Taip pat siūlytina<text:s/></text:span>pretendentams į laisvas apylinkių teismo teisėjo vietas įtvirtinti teisę keisti Teismų įstatymo<text:s/>55 straipsnio 2 dalyje numatytame prašyme nurodytus teismus<text:span text:style-name="T44">.<text:s/></text:span></text:p>
      <text:p text:style-name="P45"><text:span text:style-name="T46">2</text:span><text:span text:style-name="T47">. Siūlomoje Teismų įstatymo 55 straipsnio 2 dalyje numatomas išankstinio pretendentų į teisėjus prašymo įrašyti į pretendentų į laisvas apylinkės teismo teisėjų vietas sąrašą pateikimas; p</text:span><text:span text:style-name="T48">agal Teismų įstatymo 55</text:span><text:span text:style-name="T49">1</text:span><text:span text:style-name="T50"><text:s/>straipsnio 5 dalį pretendentai į teisėjus turi vėl</text:span><text:s/>teikti prašymą dalyvauti atrankoje. Abejotina, ar pagrįstas reikalavimas pretendentams į teisėjus teikti du iš esmės panašius prašymus.<text:s/></text:p>
      <text:p text:style-name="P51">P<text:span text:style-name="T52">ažymėtina, kad pagal Teismų įstatymo 53</text:span><text:span text:style-name="T53">2</text:span><text:span text:style-name="T54"><text:s/>s</text:span><text:span text:style-name="T55">traipsnio 3 dalies 2 punktą ir 55 straipsnio 1 dalį asmuo, atitinkantis teisėjui keliamus reikalavimus ir (ar) išlaikęs egzaminą, įrašomas pretendentų į laisvas apylinkės teismo teisėjų vietas sąraše, ir atskiro prašymo, kuris nurodytas siūlomoje Teismų įs</text:span><text:span text:style-name="T56">tatymo 55 straipsnio 2 dalies redakcijoje, nereikalaujama.</text:span></text:p>
      <text:p text:style-name="P57">Galiojančioje Teismų įstatymo 55<text:span text:style-name="T58">1</text:span><text:s/>straipsnio redakcijoje nustatyta, kad pretendentai į teisėjus ir teisėjai kviečiami į atranką, tačiau siūlomoje šio straipsnio redakcijoje kvietimas į atranką nenumatytas. Siūlomoje šio straipsnio 10 dalyje pretendentų į teisėjus ir teisėjų grupės suskirstytos pagal pirmenybę eiti naujas teisėjo pareigas. Kai taip reguliuojama, neaišku, kuri iš 10 dalyje nurodytų grupių turi ateiti paskelbtą dieną į atranką – ar visos grupės, ar tik ta grupė, kuri turi pirmenybę, ar dar kitaip.</text:p>
      <text:p text:style-name="P59"><text:span text:style-name="T60">3</text:span><text:span text:style-name="T61">. Įstatymo projekto 3 straipsniu keičiamoje Teismų įstatymo 55</text:span><text:span text:style-name="T62">1</text:span><text:span text:style-name="T63"><text:s/>straipsnio 3 dalyje nustatyta, kad pretendentų į laisvas ir atsilaisvinsiančias apylinkės teismo teisėjų vietas atranką ske</text:span><text:span text:style-name="T64">lbia Respublikos Prezidento kanceliarija, o šio straipsnio 4 dalyje nustatyta, kad Nacionalinė teismų administracija skelbia informaciją apie laisvas ir atsilaisvinsiančias<text:s/></text:span><text:soft-page-break/><text:span text:style-name="T65">apylinkės teismo teisėjų vietas. Ši informacija skelbiama ir Respublikos Prezidento</text:span><text:span text:style-name="T66"><text:s/>kanceliarijos interneto tinklalapyje. Pagal šio straipsnio 5 dalį Respublikos Prezidento kanceliarija savo interneto tinklalapyje skelbia informaciją apie pradedamas atrankas į laisvas ir atsilaisvinsiančias apylinkių teismų teisėjų vietas.</text:span><text:span text:style-name="T67"><text:s/></text:span><text:span text:style-name="T68">Tačiau neaišku</text:span><text:span text:style-name="T69">, kuri institucija yra atsakinga už minėtos informacijos parengimą ir skelbimą.</text:span></text:p>
      <text:p text:style-name="P70"><text:span text:style-name="T71">4</text:span><text:span text:style-name="T72">. Teismų įstatymo 55</text:span><text:span text:style-name="T73">1</text:span><text:span text:style-name="T74"><text:s/>straipsnio 10 dalyje (Įstatymo projekto 3 straipsnis) siūloma įtvirtinti nuostatą, kad pirmenybę užimti laisvą arba atsilaisvinsiančią apylinkės teismo teisėjo vietą turi teisėjai, siekiantys būti paskirti į kitą teismą šio Įstatymo 64 straipsnyje nustaty</text:span><text:span text:style-name="T75">ta tvarka, ar buvę teisėjai, siekiantys būti paskirti šio Įstatymo 61 straipsnyje nustatyta tvarka, taip pat teisėjai, iki nustatytos datos įtraukti į teisėjų, kurie pageidauja būti perkelti į kitą tos pačios pakopos teismą arba į kitos jurisdikcijos tos p</text:span><text:span text:style-name="T76">ačios pakopos teismą, atranką. Tik tuo atveju, kai nėra tokių pretendentų, atrankoje dalyvauja pretendentai į teisėjus, kurie iki nustatytos datos buvo įrašyti pretendentų į laisvas apylinkės teismo teisėjų vietas sąraše. Atsižvelgiant į tai, taisytina Tei</text:span><text:span text:style-name="T77">smų įstatymo 56 straipsnio 1 dalis.</text:span></text:p>
      <text:p text:style-name="P78"><text:span text:style-name="T79">5</text:span><text:span text:style-name="T80">. Neaišku, kodėl Įstatymo projekto 3 straipsnyje siūloma išbraukti dabar galiojančią Teismų įstatymo 55</text:span><text:span text:style-name="T81">1</text:span><text:span text:style-name="T82"><text:s/>straipsnio 8 dalį. Manytina, kad šioje dalyje nustatyti kriterijai turi būti taikomi teisėjams, siekiantiems b</text:span><text:span text:style-name="T83">ūti paskirtiems į kitą teismą šio Įstatymo 64 straipsnyje nustatyta tvarka, buvusiems teisėjams, siekiantiems būti paskirtiems šio Įstatymo 61 straipsnyje nustatyta tvarka, ir teisėjams, iki nustatytos datos įtrauktiems į teisėjų, kurie pageidauja būti per</text:span><text:span text:style-name="T84">kelti į kitą tos pačios pakopos teismą arba į kitos jurisdikcijos tos pačios pakopos teismą, atranką.</text:span></text:p>
      <text:p text:style-name="P85"><text:span text:style-name="T86">6</text:span><text:span text:style-name="T87">. Įstatymo projekto 4 straipsnyje dėstomo Teismų įstatymo 65 straipsnio 3 dalyje nustatyta, kad prašymus įrašyti į šio straipsnio 1 dalyje nurodytą r</text:span><text:span text:style-name="T88">egistrą ir duomenų bazes pateikia pretendentai į teisėjus, tačiau šiame straipsnyje, kaip ir visame Teismų įstatymo VII skyriaus trečiajame skirsnyje, reguliuojami teisėjų karjeros, o ne pretendentų į teisėjus atrankos santykiai. Šios dalies antrasis sakin</text:span><text:span text:style-name="T89">ys neatitinka šio straipsnio turinio.</text:span></text:p>
      <text:p text:style-name="P90"><text:span text:style-name="T91">7</text:span><text:span text:style-name="T92">. Įstatymo projekto 8 straipsnyje dėstomoje Teismų įstatymo 91</text:span><text:span text:style-name="T93">2</text:span><text:span text:style-name="T94"><text:s/>straipsnio 3 dalyje siūloma nustatyti, kad neeilinis teisėjo veiklos vertinimas atliekamas, kai atrankoje pageidauja dalyvauti tik vienas pretendenta</text:span><text:span text:style-name="T95">s. Nežinia, apie kokią atranką kalbama, juolab kad Įstatymo projekto 3 straipsnyje dėstomame Teismų įstatymo 55</text:span><text:span text:style-name="T96">1</text:span><text:span text:style-name="T97"><text:s/>straipsnyje, reglamentuojančiame ir teisėjų, kurie siekia būti paskirti į kitą teismą šio Įstatymo 64 straipsnyje nustatyta tvarka, ar buvusių<text:s/></text:span><text:span text:style-name="T98">teisėjų, kurie siekia būti paskirti šio Įstatymo 61 straipsnyje nustatyta tvarka, taip pat teisėjų, iki nustatytos datos įtrauktų į teisėjų, kurie pageidauja būti perkelti į kitą tos pačios pakopos teismą arba į kitos jurisdikcijos tos pačios pakopos teism</text:span><text:span text:style-name="T99">ą, atranką, neeilinis teisėjo veiklos vertinimas nėra minimas kaip būdas, leidžiantis spręsti, ar teisėjas tinka užimti laisvą ir atsilaisvinsiančią apylinkės teismo teisėjo vietą. Be to, neaišku, koks Nuolatinės teisėjų veiklos vertinimo komisijos prie Te</text:span><text:span text:style-name="T100">isėjų tarybos ir Atrankos komisijos santykis vertinant teisėjo veiklą ir sprendžiant, ar jis tinka užimti laisvą ir atsilaisvinsiančią apylinkės teismo teisėjo vietą.<text:s/></text:span></text:p>
      <text:p text:style-name="P101"><text:span text:style-name="T102">8</text:span><text:span text:style-name="T103">.<text:s/></text:span>Atkreiptinas dėmesys į tai, kad Įstatymo projekto 1 straipsnyje dėstomo Teismų įstatymo 54 straipsnio 4 dalies antrojo sakinio (pretendentų į teisėjus egzamino komisijos narių, išskyrus teisėjus, darbo apmokėjimas), Įstatymo projekto 3 straipsnyje dėstomo Teismų įstatymo 55<text:span text:style-name="T104">1</text:span><text:s/>straipsnio 1 dalies septintojo sakinio (atrankos komisijos narių, išskyrus teisėjus, darbo apmokėjimas), Įstatymo projekto 7 straipsnyje dėstomo Teismų įstatymo 85 straipsnio 4 dalies antrojo sakinio (teisėjų etikos ir drausmės komisijos narių, išskyrus teisėjus, darbo apmokėjimas), Įstatymo projekto 9 straipsnyje dėstomo Teismų įstatymo 91<text:span text:style-name="T105">3</text:span><text:s/>straipsnio 4 dalies šeštojo sakinio (teisėjų veiklos vertinimo komisijos narių, išskyrus teisėjus, darbo apmokėjimas) nuostatoms įgyvendinti reikėtų papildomų Lietuvos Respublikos valstybės biudžeto asignavimų. Abejotina, ar tai<text:s/>tikslinga, atsižvelgiant į susiklosčiusią Lietuvos ekonominę finansinę būklę.<text:s/></text:p>
      <text:p text:style-name="P106"/>
      <text:p text:style-name="P107"/>
      <text:p text:style-name="P108">L. E. MINISTRO PIRMININKO PAREIGAS<text:tab/>ANDRIUS KUBILIUS</text:p>
      <text:p text:style-name="Normal"/>
      <text:p text:style-name="P109">L. E. TEISINGUMO MINISTRO PAREIGAS<text:tab/>REMIGIJUS ŠIMAŠIUS</text:p>
      <text:p text:style-name="P110"/>
      <text:p text:style-name="P111">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1T01:08:00Z</meta:creation-date>
    <dc:date>2015-06-11T01:08:00Z</dc:date>
    <meta:print-date>2009-07-21T06:01:00Z</meta:print-date>
    <meta:template xlink:href="Normal" xlink:type="simple"/>
    <meta:editing-cycles>2</meta:editing-cycles>
    <meta:editing-duration>PT0S</meta:editing-duration>
    <meta:document-statistic meta:page-count="3" meta:paragraph-count="24" meta:word-count="1152" meta:character-count="8652" meta:row-count="134" meta:non-whitespace-character-count="7524"/>
  </office:meta>
</office:document-meta>
</file>