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</text:span></text:p>
      <text:p text:style-name="P4">PRIE LIETUVOS RESPUBLIKOS FINANSŲ MINISTERIJOS GENERALINIO DIREKTORIAUS</text:p>
      <text:p text:style-name="P5"><text:span text:style-name="T6">ĮSAKYMAS</text:span></text:p>
      <text:p text:style-name="P7"/>
      <text:p text:style-name="P8">DĖL MUITINĖS DEPARTAMENTO GENERALINIO DIREKTORIAUS 2009 m. birželio 25 d. įsakymo Nr. 1B-351 „Dėl Muitinės įstaigų klasifikatoriaus patvirtinimo“ PAKEITIMO</text:p>
      <text:p text:style-name="P9"/>
      <text:p text:style-name="P10">2009 m. liepos 14 d. Nr. 1B-395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Muitinės įstaigų klasifikatorių, patvirtintą Muitinės departamento generalinio direktoriaus 2009 m. birželio 25 d. įsakymu Nr. 1B-351 „Dėl Muitinės įstaigų klasifikatoriaus patvirtinimo“ (</text:span><text:span text:style-name="T18">Žin., 2009, Nr.<text:s/></text:span><text:a xlink:href="https://www.e-tar.lt/portal/lt/legalAct/TAR.69CAB1BC988C" office:target-frame-name="_blank" xlink:show="new"><text:span text:style-name="T19">77-3213</text:span></text:a><text:span text:style-name="T20">):</text:span></text:p>
      <text:p text:style-name="P21"><text:span text:style-name="T22">1.1</text:span><text:span text:style-name="T23">. išdėstau 2.7 punkto skiltį „Įstaigos adresas“ taip:</text:span></text:p>
      <text:p text:style-name="P24"><text:span text:style-name="T25">„Kelias A 15,</text:span></text:p>
      <text:p text:style-name="P26"><text:span text:style-name="T27">LT-17127</text:span></text:p>
      <text:p text:style-name="P28"><text:span text:style-name="T29">Pamūrinės k.,</text:span></text:p>
      <text:p text:style-name="P30"><text:span text:style-name="T31">Šalčininkų r.“;</text:span></text:p>
      <text:p text:style-name="P32"><text:span text:style-name="T33">1.2</text:span><text:span text:style-name="T34">. išdėstau 4.5 punkto:</text:span></text:p>
      <text:p text:style-name="P35"><text:span text:style-name="T36">1.2.1</text:span><text:span text:style-name="T37">. skiltį „Įstaigos darbo dienos ir darbo laikas“ taip:</text:span></text:p>
      <text:p text:style-name="P38"><text:span text:style-name="T39">„I–VII 8.00–20.00“;</text:span></text:p>
      <text:p text:style-name="P40"><text:span text:style-name="T41">1.2.2</text:span><text:span text:style-name="T42">. skiltį „Pastabos (santrumpos, švenčių dienos)“ taip:</text:span></text:p>
      <text:p text:style-name="P43"><text:span text:style-name="T44">„Švenčių dienomis nedirba“;</text:span></text:p>
      <text:p text:style-name="P45"><text:span text:style-name="T46">1.3</text:span><text:span text:style-name="T47">. pripažįstu netekusiu galios</text:span><text:span text:style-name="T48"><text:s/></text:span><text:span text:style-name="T49">4.6 punktą.</text:span></text:p>
      <text:p text:style-name="P50"><text:span text:style-name="T51">2</text:span><text:span text:style-name="T52">. Šio įsakymo 1.2 punktas įsigalioja nuo 2009 m. rugpjūčio 1 d., 1.3 punktas įsigalioja nuo 2009 m. spalio 1 d.</text:span></text:p>
      <text:p text:style-name="P53"/>
      <text:p text:style-name="P54"/>
      <text:p text:style-name="P55"/>
      <text:p text:style-name="P56"><text:span text:style-name="T57">L. e. generalinio direktoriaus pareigas<text:s/></text:span><text:span text:style-name="T58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1T15:37:00Z</meta:creation-date>
    <dc:date>2015-12-01T15:3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0" meta:character-count="1166" meta:row-count="79" meta:non-whitespace-character-count="1031"/>
  </office:meta>
</office:document-meta>
</file>