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text:span text:style-name="T11">Lietuvos Respublikos Vyriausybė</text:span></text:p>
      <text:p text:style-name="P12">NUTARIMAS</text:p>
      <text:p text:style-name="P13"/>
      <text:p text:style-name="P14"><text:span text:style-name="T15">DĖL<text:s/></text:span><text:span text:style-name="T16">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Normal"/>
      <text:p text:style-name="P17">2009 m. liepos 15 d. Nr. 753</text:p>
      <text:p text:style-name="P18">Vilnius</text:p>
      <text:p text:style-name="P19"/>
      <text:p text:style-name="P20">Lietuvos Respublikos Vyriausybė<text:span text:style-name="T21"><text:s/></text:span><text:span text:style-name="T22">nutari</text:span><text:span text:style-name="T23">a:</text:span></text:p>
      <text:p text:style-name="P24">1. Pakeisti Lietuvos Respublikos Vyriausybės 2004 m. gegužės 20 d. nutarimą Nr. 618 „Dėl Didmeninės ir mažmeninės prekybos alkoholio produktais licencijavimo taisyklių ir Mažmeninės prekybos alkoholiniais gėrimais prekybos ir viešojo maitinimo įmonėse taisyklių patvirtinimo“ (Žin., 2004, Nr.<text:s/><text:a xlink:href="https://www.e-tar.lt/portal/lt/legalAct/TAR.8C1212A5039B" office:target-frame-name="_blank" xlink:show="new"><text:span text:style-name="T25">84-3050</text:span></text:a>; 2007, Nr.<text:s/><text:a xlink:href="https://www.e-tar.lt/portal/lt/legalAct/TAR.C58360D50488" office:target-frame-name="_blank" xlink:show="new"><text:span text:style-name="T26">106-4347</text:span></text:a>; 2008, Nr.<text:s/><text:a xlink:href="https://www.e-tar.lt/portal/lt/legalAct/TAR.3164FDE24090" office:target-frame-name="_blank" xlink:show="new"><text:span text:style-name="T27">150-6090</text:span></text:a>; 2009, Nr. <text:a xlink:href="https://www.e-tar.lt/portal/lt/legalAct/TAR.9D9A858B26E2" office:target-frame-name="_blank" xlink:show="new"><text:span text:style-name="T28">28-1097</text:span></text:a>):</text:p>
      <text:p text:style-name="P29">1.1. Pripažinti netekusiu galios 2.2 punktą.</text:p>
      <text:p text:style-name="P30">1.2. Nurodytuoju nutarimu patvirtintose Didmeninės ir mažmeninės prekybos alkoholio produktais licencijavimo taisyklėse:</text:p>
      <text:p text:style-name="P31">1.2.1. Išdėstyti 12 punkto pirmąją pastraipą taip:<text:s/></text:p>
      <text:p text:style-name="P32">„12. Licencijas išduodanti institucija, išdavusi licenciją, sustabdžiusi jos galiojimą, panaikinusi jos galiojimo sustabdymą, panaikinusi licencijos galiojimą, papildžiusi (kai keičiamas prekybos vietos adresas) ar patikslinusi (kai keičiami licencijos turėtojo rekvizitai)<text:span text:style-name="T33"><text:s/></text:span>licenciją verstis mažmenine prekyba alkoholiniais gėrimais, skelbia apie tai „Valstybės žinių“ priede „Informaciniai pranešimai“.“</text:p>
      <text:p text:style-name="P34">1.2.2. Išdėstyti 52 punktą taip:</text:p>
      <text:p text:style-name="P35">„52. Licencijos turėtojas įspėjamas apie galimą licencijos galiojimo sustabdymą, jeigu pažeidė šių taisyklių 46 ar 48 punkto reikalavimus.“</text:p>
      <text:p text:style-name="P36">1.2.3. Išdėstyti 53 punktą taip:<text:s/></text:p>
      <text:p text:style-name="P37">„53. Licenciją turinti įmonė įspėjama apie galimą licencijos galiojimo sustabdymą raštu (registruotu laišku). Licenciją išdavusi institucija, įspėdama įmonę apie galimą licencijos galiojimo sustabdymą, nurodo priežastis, dėl kurių gali būti sustabdytas licencijos galiojimas, ir nustato terminą, per kurį įmonė privalo jas pašalinti, tačiau šis terminas negali būti ilgesnis negu 30 dienų.“</text:p>
      <text:p text:style-name="P38">2. Pripažinti netekusiais galios:</text:p>
      <text:p text:style-name="P39">2.1. Lietuvos Respublikos Vyriausybės 2007 m. spalio 2 d. nutarimo Nr. 1061 „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 (Žin., 2007, Nr.<text:s/><text:a xlink:href="https://www.e-tar.lt/portal/lt/legalAct/TAR.C58360D50488" office:target-frame-name="_blank" xlink:show="new"><text:span text:style-name="T40">106-4347</text:span></text:a>) 1.1 punktą;</text:p>
      <text:p text:style-name="P41">2.2. Lietuvos Respublikos Vyriausybės 2009 m. kovo 4 d. nutarimo Nr. 166 „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 (Žin., 2009, Nr.<text:s/><text:a xlink:href="https://www.e-tar.lt/portal/lt/legalAct/TAR.9D9A858B26E2" office:target-frame-name="_blank" xlink:show="new"><text:span text:style-name="T42">28-1097</text:span></text:a>) 1 punktą.</text:p>
      <text:p text:style-name="P43"/>
      <text:p text:style-name="P44"/>
      <text:p text:style-name="P45">MINISTRO PIRMININKO PAREIGAS<text:tab/>ANDRIUS KUBILIUS</text:p>
      <text:p text:style-name="Normal"/>
      <text:p text:style-name="Normal"/>
      <text:p text:style-name="P46">L. E. ŪKIO MINISTRO PAREIGAS<text:tab/>DAINIUS KREIVY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7T06:01:00Z</meta:creation-date>
    <dc:date>2020-08-27T06:01:00Z</dc:date>
    <meta:print-date>2009-07-20T12:32:00Z</meta:print-date>
    <meta:template xlink:href="Normal.dotm" xlink:type="simple"/>
    <meta:editing-cycles>2</meta:editing-cycles>
    <meta:editing-duration>PT0S</meta:editing-duration>
    <meta:document-statistic meta:page-count="2" meta:paragraph-count="11" meta:word-count="431" meta:character-count="3460" meta:row-count="67" meta:non-whitespace-character-count="3040"/>
  </office:meta>
</office:document-meta>
</file>