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margin-left="3.1493in">
        <style:tab-stops/>
      </style:paragraph-properties>
      <style:text-properties fo:hyphenate="false"/>
    </style:style>
    <style:style style:name="T358" style:parent-style-name="DefaultParagraphFont" style:family="text">
      <style:text-properties fo:color="#000000"/>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3"/><text:span text:style-name="T4">LIETUVOS RESPUBLIKOS<text:s/></text:span><text:span text:style-name="T5"><text:line-break/>NEPILNAMEČIŲ APSAUGOS NUO NEIGIAMO VIEŠOSIOS INFORMACIJOS POVEIKIO ĮSTATYMO PAKEITIMO<text:s/></text:span><text:span text:style-name="T6"><text:line-break/>ĮSTATYMAS</text:span></text:p>
      <text:p text:style-name="P7"/>
      <text:p text:style-name="P8">2009 m. liepos 14 d. Nr. XI-333</text:p>
      <text:p text:style-name="P9">Vilnius</text:p>
      <text:p text:style-name="P10"/>
      <text:p text:style-name="P11"><text:span text:style-name="T12">(Žin., 2002, Nr.<text:s/></text:span><text:a xlink:href="https://www.e-tar.lt/portal/lt/legalAct/TAR.817CC58C1A54" office:target-frame-name="_blank" xlink:show="new"><text:span text:style-name="T13">91-3890</text:span></text:a><text:span text:style-name="T14">; 2003, Nr.<text:s/></text:span><text:a xlink:href="https://www.e-tar.lt/portal/lt/legalAct/TAR.D0E4823CC057" office:target-frame-name="_blank" xlink:show="new"><text:span text:style-name="T15">108-4813</text:span></text:a><text:span text:style-name="T16">; 2006, Nr.<text:s/></text:span><text:a xlink:href="https://www.e-tar.lt/portal/lt/legalAct/TAR.2785CD407960" office:target-frame-name="_blank" xlink:show="new"><text:span text:style-name="T17">141-5393</text:span></text:a><text:span text:style-name="T18">)</text:span></text:p>
      <text:p text:style-name="P19"/>
      <text:p text:style-name="P20"><text:span text:style-name="T21">1</text:span><text:span text:style-name="T22"><text:s/>straipsnis.<text:s/></text:span><text:span text:style-name="T23">Lietuvos Respublikos nepilnamečių apsaugos nuo neigiamo viešosios informacijos poveikio įstatymo nauja redakcija</text:span></text:p>
      <text:p text:style-name="P24"><text:span text:style-name="T25">Pakeisti Lietuvos Respublikos nepilnamečių apsaugos nuo neigiamo viešosios informacijos poveikio įstatymą ir jį išdėstyti taip:</text:span></text:p>
      <text:p text:style-name="P26"/>
      <text:p text:style-name="P27"><text:span text:style-name="T28">„LIETUVOS RESPUBLIKOS</text:span></text:p>
      <text:p text:style-name="P29">NEPILNAMEČIŲ APSAUGOS NUO NEIGIAMO VIEŠOSIOS INFORMACIJOS POVEIKIO<text:s/></text:p>
      <text:p text:style-name="P30">ĮSTATYMAS</text:p>
      <text:p text:style-name="P31"/>
      <text:p text:style-name="P32"><text:span text:style-name="T33">1</text:span><text:span text:style-name="T34"><text:s/>straipsnis.<text:s/></text:span><text:span text:style-name="T35">Įstatymo paskirtis</text:span></text:p>
      <text:p text:style-name="P36"><text:span text:style-name="T37">Šis įstatymas nustato viešosios informacijos, kuri daro neigiamą poveikį nepilnamečių psichikos sveikatai, fiziniam, protiniam ar doroviniam vystymuisi, kriterijus, jos skleidimo tvarką, taip pat šios informacijos rengėjų, skleidėjų ir jų dalyvių, žurnalistų bei jų</text:span><text:span text:style-name="T38"><text:s/></text:span><text:span text:style-name="T39">veiklos priežiūrą atliekančių institucijų teises, pareigas ir atsakomybę.</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Hipnozė<text:s/></text:span><text:span text:style-name="T49">– laikina psichinė būsena – sąmonės pakitimas ir stiprus susitelkimas į įtaigos ir (ar) savitaigos turinį, kurios metu pakinta žmogaus elgesys, savikontrolė ir savimonė ir kurios apimtas žmogus paklūsta kito asmens valiai.</text:span></text:p>
      <text:p text:style-name="P50"><text:span text:style-name="T51">2</text:span><text:span text:style-name="T52">.</text:span><text:span text:style-name="T53"><text:s/>Kompiuterinis žaidimas</text:span><text:span text:style-name="T54"><text:s/>– pramoginė elektroninė programa, skirta kompiuteriams, elektroninių ryšių galiniams įrenginiams, laikoma ir platinama informacijos laikmenoje ir (ar) viešuosiuose kompiuterių tinkluose (internete).</text:span></text:p>
      <text:p text:style-name="P55"><text:span text:style-name="T56">3</text:span><text:span text:style-name="T57">.</text:span><text:span text:style-name="T58"><text:s/>Nepilnametis</text:span><text:span text:style-name="T59"><text:s/>– asmuo iki 18 metų.</text:span></text:p>
      <text:p text:style-name="P60"><text:span text:style-name="T61">4</text:span><text:span text:style-name="T62">.</text:span><text:span text:style-name="T63"><text:s/>Paranormalus reiškinys<text:s/></text:span><text:span text:style-name="T64">–</text:span><text:span text:style-name="T65"><text:s/></text:span><text:span text:style-name="T66">fizinę išraišką turintis,</text:span><text:span text:style-name="T67"><text:s/></text:span><text:span text:style-name="T68">mokslo nepaaiškintas įvykis, nutikimas, reiškinys ar faktas, eksperimentiniais metodais neįrodyti asmenų gebėjimai.</text:span></text:p>
      <text:p text:style-name="P69"><text:span text:style-name="T70">5</text:span><text:span text:style-name="T71">. Kitos šiame įstatyme vartojamos pagrindinės sąvokos atitinka Visuomenės informavimo įstatymo 2 straipsnyje apibrėžtas sąvokas.</text:span></text:p>
      <text:p text:style-name="P72"/>
      <text:p text:style-name="P73"><text:span text:style-name="T74">3</text:span><text:span text:style-name="T75"><text:s/>straipsnis.<text:s/></text:span><text:span text:style-name="T76">Pagrindiniai nepilnamečių apsaugos nuo neigiamo viešosios informacijos poveikio principai</text:span></text:p>
      <text:p text:style-name="P77"><text:span text:style-name="T78">Nustatant nepilnamečių apsaugos nuo neigiamo viešosios informacijos poveikio nuostatas ir atsakomybę už jų pažeidimus, vadovaujamasi:</text:span></text:p>
      <text:p text:style-name="P79"><text:span text:style-name="T80">1</text:span><text:span text:style-name="T81">) nepilnamečių, jų tėvų (globėjų, rūpintojų),</text:span><text:span text:style-name="T82"><text:s/></text:span><text:span text:style-name="T83">visuomenės ir valstybės interesais;</text:span></text:p>
      <text:p text:style-name="P84"><text:span text:style-name="T85">2</text:span><text:span text:style-name="T86">) viešosios informacijos rengėjų, skleidėjų ir jų dalyvių, žurnalistų ir jų profesinių organizacijų savikontrole bei įsipareigojimais;</text:span></text:p>
      <text:p text:style-name="P87"><text:span text:style-name="T88">3</text:span><text:span text:style-name="T89">) atsakomybės priemonių tinkamumo, efektyvumo ir proporcingumo principu;</text:span></text:p>
      <text:p text:style-name="P90"><text:span text:style-name="T91">4</text:span><text:span text:style-name="T92">) protingumo principu;</text:span></text:p>
      <text:p text:style-name="P93"><text:span text:style-name="T94">5</text:span><text:span text:style-name="T95">) sąžiningumo principu;</text:span></text:p>
      <text:p text:style-name="P96"><text:span text:style-name="T97">6</text:span><text:span text:style-name="T98">) padorumo principu.</text:span></text:p>
      <text:p text:style-name="P99"/>
      <text:p text:style-name="P100"><text:span text:style-name="T101">4</text:span><text:span text:style-name="T102"><text:s/>straipsnis.<text:s/></text:span><text:span text:style-name="T103">Neigiamą poveikį nepilnamečių vystymuisi daranti viešoji informacija</text:span></text:p>
      <text:p text:style-name="P104"><text:span text:style-name="T105">1</text:span><text:span text:style-name="T106">. Neigiamą poveikį nepilnamečių psichikos sveikatai, fiziniam, protiniam ar doroviniam vystymuisi darančia laikoma viešoji informacija:</text:span></text:p>
      <text:p text:style-name="P107"><text:span text:style-name="T108">1</text:span><text:span text:style-name="T109">) susijusi su psichinio (psichologinio, emocinio) ar fizinio smurto vaizdavimu: kai detaliai rodomas žmonių ir (ar) gyvūnų žalojimas, kankinimas ar žudymas;</text:span></text:p>
      <text:p text:style-name="P110"><text:span text:style-name="T111">2</text:span><text:span text:style-name="T112">) kai rodomas sąmoningas turto gadinimas ar naikinimas;<text:s/></text:span></text:p>
      <text:p text:style-name="P113"><text:span text:style-name="T114">3</text:span><text:span text:style-name="T115">) kai rodomas mirusio, mirštančio arba žiauriai sužaloto žmogaus kūnas, išskyrus atvejus, kai toks rodymas reikalingas asmens tapatybei nustatyti;</text:span></text:p>
      <text:p text:style-name="P116"><text:span text:style-name="T117">4</text:span><text:span text:style-name="T118">) erotinio pobūdžio: kai skatinamas lytinis geismas, siūloma lytiškai santykiauti, rodomas lytinis aktas, jo imitacija ar kitoks seksualinis pasitenkinimas, lytiniai organai, seksualiniai reikmenys;</text:span></text:p>
      <text:p text:style-name="P119"><text:span text:style-name="T120">5</text:span><text:span text:style-name="T121">) sukelianti baimę ar siaubą;</text:span></text:p>
      <text:p text:style-name="P122"><text:span text:style-name="T123">6</text:span><text:span text:style-name="T124">) skatinanti lošti, raginanti, siūlanti dalyvauti azartiniuose lošimuose, loterijose ir kituose žaidimuose, kuriuose sudaromas lengvo laimėjimo įspūdis;</text:span></text:p>
      <text:p text:style-name="P125"><text:span text:style-name="T126">7</text:span><text:span text:style-name="T127">) kuria palankiai vertinamas priklausomumas nuo narkotinių, toksinių, psichotropinių medžiagų, tabako ar alkoholio, taip pat kitų medžiagų, kurios vartojamos arba gali būti vartojamos svaiginimosi tikslais, skatinamas jų vartojimas, gamyba, platinimas ar įsigijimas;</text:span></text:p>
      <text:p text:style-name="P128"><text:span text:style-name="T129">8</text:span><text:span text:style-name="T130">) skatinanti savęs žalojimą ar savižudybę, detalizuojanti savižudybės priemones ir aplinkybes;</text:span></text:p>
      <text:p text:style-name="P131"><text:span text:style-name="T132">9</text:span><text:span text:style-name="T133">) kuria teigiamai vertinama nusikalstama veika ar idealizuojami nusikaltėliai;</text:span></text:p>
      <text:p text:style-name="P134"><text:span text:style-name="T135">10</text:span><text:span text:style-name="T136">) susijusi su nusikalstamos veikos modeliavimu;</text:span></text:p>
      <text:p text:style-name="P137"><text:span text:style-name="T138">11</text:span><text:span text:style-name="T139">) kuria tyčiojamasi iš žmogaus;</text:span></text:p>
      <text:p text:style-name="P140"><text:span text:style-name="T141">12</text:span><text:span text:style-name="T142">) kuria tyčiojamasi ar niekinama dėl tautybės, rasės, lyties, kilmės, neįgalumo, seksualinės orientacijos, socialinės padėties, kalbos, tikėjimo, įsitikinimų ar pažiūrų;<text:s/></text:span></text:p>
      <text:p text:style-name="P143"><text:span text:style-name="T144">13</text:span><text:span text:style-name="T145">) kai demonstruojami paranormalūs reiškiniai, sudarant šių reiškinių tikrumo įspūdį;</text:span></text:p>
      <text:p text:style-name="P146"><text:span text:style-name="T147">14</text:span><text:span text:style-name="T148">) kuria propaguojami homoseksualūs, biseksualūs ar poligaminiai santykiai;</text:span></text:p>
      <text:p text:style-name="P149"><text:span text:style-name="T150">15</text:span><text:span text:style-name="T151">) kuria iškreipiami šeimos santykiai, paniekinamos jos vertybės;</text:span></text:p>
      <text:p text:style-name="P152"><text:span text:style-name="T153">16</text:span><text:span text:style-name="T154">) kai vartojami nešvankūs posakiai, žodžiai ar gestai;</text:span></text:p>
      <text:p text:style-name="P155"><text:span text:style-name="T156">17</text:span><text:span text:style-name="T157">) kai patariama, kaip pasigaminti, įsigyti ar naudoti sprogmenis, narkotines ar psichotropines medžiagas, taip pat kitus gyvybei ar sveikatai pavojingus dalykus;</text:span></text:p>
      <text:p text:style-name="P158"><text:span text:style-name="T159">18</text:span><text:span text:style-name="T160">) kuria skatinami blogi mitybos, higienos ir fizinio pasyvumo įpročiai;</text:span></text:p>
      <text:p text:style-name="P161"><text:span text:style-name="T162">19</text:span><text:span text:style-name="T163">) kai rodomas žmogaus hipnozės seansas;</text:span></text:p>
      <text:p text:style-name="P164"><text:span text:style-name="T165">20</text:span><text:span text:style-name="T166">) kuri apibrėžta šio įstatymo 6 straipsnyje.</text:span></text:p>
      <text:p text:style-name="P167"><text:span text:style-name="T168">2</text:span><text:span text:style-name="T169">. Skleisti informaciją, atitinkančią bent vieną iš šio straipsnio 1 dalies punktų, draudžiama arba ribojama šio įstatymo nustatyta tvarka.</text:span></text:p>
      <text:p text:style-name="P170"><text:span text:style-name="T171">3</text:span><text:span text:style-name="T172">. Draudžiama skleisti ir kituose įstatymuose uždraustą viešąją informaciją, kuri gali pakenkti nepilnamečių psichikos sveikatai, fiziniam, protiniam ar doroviniam vystymuisi, ypač pornografinio turinio informaciją ir (ar) savitikslį smurtą pateikiančią informaciją.</text:span></text:p>
      <text:p text:style-name="P173"/>
      <text:p text:style-name="P174"><text:span text:style-name="T175">5</text:span><text:span text:style-name="T176"><text:s/>straipsnis.<text:s/></text:span><text:span text:style-name="T177">Viešosios informacijos nepriskyrimas neigiamą poveikį nepilnamečių vystymuisi darančios informacijos kategorijai</text:span></text:p>
      <text:p text:style-name="P178"><text:span text:style-name="T179">Viešoji informacija gali būti nepriskirta neigiamą poveikį nepilnamečių vystymuisi darančios informacijos kategorijai, jeigu ji atitinka šio įstatymo 4 straipsnio 1 dalies 1–19 punktuose apibrėžtus kriterijus, tačiau:</text:span></text:p>
      <text:p text:style-name="P180"><text:span text:style-name="T181">1</text:span><text:span text:style-name="T182">) jos turinį sudaro tik informacija apie įvykius, politinius, socialinius, religinius įsitikinimus ar pasaulėžiūrą;<text:s/></text:span></text:p>
      <text:p text:style-name="P183"><text:span text:style-name="T184">2</text:span><text:span text:style-name="T185">) ši informacija yra reikšminga moksliniu ar meniniu požiūriu arba reikalinga tyrimams ar mokymui;</text:span></text:p>
      <text:p text:style-name="P186"><text:span text:style-name="T187">3</text:span><text:span text:style-name="T188">) yra viešas interesas ją skelbti;</text:span></text:p>
      <text:p text:style-name="P189"><text:span text:style-name="T190">4</text:span><text:span text:style-name="T191">) jos apimtis ir poveikis yra mažareikšmiai.</text:span></text:p>
      <text:p text:style-name="P192"/>
      <text:p text:style-name="P193"><text:span text:style-name="T194">6</text:span><text:span text:style-name="T195"><text:s/>straipsnis.<text:s/></text:span><text:span text:style-name="T196">Draudimas skleisti neigiamą poveikį nepilnamečių vystymuisi darančią viešąją informaciją, susijusią su asmens duomenų paskelbimu</text:span></text:p>
      <text:p text:style-name="P197"><text:span text:style-name="T198">Visuomenės informavimo priemonėse draudžiama skleisti neigiamą poveikį nepilnamečių vystymuisi darančią informaciją, susijusią su asmens duomenimis:</text:span></text:p>
      <text:p text:style-name="P199"><text:span text:style-name="T200">1</text:span><text:span text:style-name="T201">) 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pan></text:p>
      <text:p text:style-name="P202"><text:span text:style-name="T203">2</text:span><text:span text:style-name="T204">) kai skelbiami save sužalojusio ar mėginusio tai padaryti, nusižudžiusio ar mėginusio nusižudyti nepilnamečio asmens duomenys, pagal kuriuos galima nustatyti jo asmens tapatybę;</text:span></text:p>
      <text:p text:style-name="P205"><text:span text:style-name="T206">3</text:span><text:span text:style-name="T207">) kuria, pateikiant duomenis apie nepilnametį, žeminamas jo orumas ir (ar) pažeidžiami jo interesai;</text:span></text:p>
      <text:p text:style-name="P208"><text:span text:style-name="T209">4</text:span><text:span text:style-name="T210">) kai piktnaudžiaujant nepilnamečių pasitikėjimu ir nepatyrimu, neigiamų socialinių reiškinių kontekste pateikiamos nepilnamečių nuomonės ir vertinimai;</text:span></text:p>
      <text:p text:style-name="P211"><text:span text:style-name="T212">5</text:span><text:span text:style-name="T213">) kai neigiamų socialinių reiškinių kontekste pateikiamos nepilnamečių nuotraukos ar filmuota medžiaga apie juos, jei pagal tai galima nustatyti jo asmens tapatybę.</text:span></text:p>
      <text:p text:style-name="P214"/>
      <text:p text:style-name="P215"><text:span text:style-name="T216">7</text:span><text:span text:style-name="T217"><text:s/>straipsnis.<text:s/></text:span><text:span text:style-name="T218">Ribojimas skleisti neigiamą poveikį nepilnamečių vystymuisi darančią informaciją</text:span></text:p>
      <text:p text:style-name="P219"><text:span text:style-name="T220">1</text:span><text:span text:style-name="T221">. Šio įstatymo 4 straipsnio 1 dalies 1–19 punktuose apibrėžtą informaciją draudžiama tiesiogiai skleisti nepilnamečiams – jiems siūlyti, perleisti ar kitaip leisti asmeniškai ja naudotis. Tokia viešoji informacija turi būti skleidžiama tik vietose, į kurias nepilnamečiai negali patekti, ir (arba) tokiu laiku, kuriuo nepilnamečiai negalėtų ja naudotis, arba kai naudojant technines priemones yra ribojama tokios viešosios informacijos sklaida nepilnamečiams ar sudaromos sąlygos atsakingiems už vaikų ugdymą ir priežiūrą asmenims užtikrinti galimybę riboti tokios viešosios informacijos sklaidą nepilnamečiams.<text:s/></text:span></text:p>
      <text:p text:style-name="P222"><text:span text:style-name="T223">2</text:span><text:span text:style-name="T224">. Programos ir laidos, kuriose skleidžiama viešoji informacija atitinka šio įstatymo 4 straipsnio 1 dalies 1–19 punktuose numatytus vieną ar kelis kriterijus, gali būti transliuojamos nenaudojant šio straipsnio 1 dalyje nurodytų techninių priemonių, jeigu jos pažymėtos indeksais ir transliuojamos atitinkamu laiku. Tokios programos ir laidos:</text:span></text:p>
      <text:p text:style-name="P225"><text:span text:style-name="T226">1</text:span><text:span text:style-name="T227">) turi būti pažymėtos indeksu „S“ ir transliuojamos nuo 23 iki 6 valandos, kai jose skleidžiama informacija daro neigiamą poveikį nepilnamečiams;</text:span></text:p>
      <text:p text:style-name="P228"><text:span text:style-name="T229">2</text:span><text:span text:style-name="T230">) turi būti pažymėtos indeksu „N-14“ ir transliuojamos nuo 21 iki 6 valandos, kai jose skleidžiama informacija daro neigiamą poveikį jaunesniems nei 14 metų nepilnamečiams;</text:span></text:p>
      <text:p text:style-name="P231"><text:span text:style-name="T232">3</text:span><text:span text:style-name="T233">) turi būti pažymėtos indeksu „N-7“, kai jose skleidžiama informacija daro neigiamą poveikį jaunesniems nei 7 metų nepilnamečiams.</text:span></text:p>
      <text:p text:style-name="P234"><text:span text:style-name="T235">3</text:span><text:span text:style-name="T236">. Prieigos prie viešųjų kompiuterių tinklų (interneto) paslaugas teikiantys asmenys privalo užtikrinti Informacinės visuomenės plėtros komiteto prie Lietuvos Respublikos Vyriausybės (toliau – Informacinės visuomenės plėtros komitetas) aprobuotų žalingo interneto turinio, darančio neigiamą poveikį nepilnamečiams, filtravimo priemonių įdiegimą ir veikimą. Informacinės visuomenės plėtros komiteto teikimu Vyriausybė nustato prieigos prie viešųjų kompiuterių tinklų (interneto) vietose privalomų filtravimo priemonių naudojimo tvarką.</text:span></text:p>
      <text:p text:style-name="P237"><text:span text:style-name="T238">4</text:span><text:span text:style-name="T239">. Kompiuterinių žaidimų gamintojai ir (ar) platintojai privalo žymėti kompiuterinius žaidimus pagal vartotojų amžiaus cenzą Vyriausybės nustatyta tvarka.</text:span></text:p>
      <text:p text:style-name="P240"><text:span text:style-name="T241">5</text:span><text:span text:style-name="T242">. Kino filmai televizijos programose turi būti rodomi atsižvelgiant į šio įstatymo reikalavimus.<text:s/></text:span></text:p>
      <text:p text:style-name="P243"><text:span text:style-name="T244">6</text:span><text:span text:style-name="T245">. Neigiamą poveikį nepilnamečių vystymuisi darančios viešosios informacijos žymėjimo ir skleidimo tvarką nustato Vyriausybė.</text:span></text:p>
      <text:p text:style-name="P246"/>
      <text:p text:style-name="P247"><text:span text:style-name="T248">8</text:span><text:span text:style-name="T249"><text:s/>straipsnis.<text:s/></text:span><text:span text:style-name="T250">Kita viešoji informacija, kurios skleidimui taikomi šio įstatymo apribojimai</text:span></text:p>
      <text:p text:style-name="P251"><text:span text:style-name="T252">1</text:span><text:span text:style-name="T253">. Apribojimai, nustatyti neigiamą poveikį nepilnamečių vystymuisi darančios viešosios informacijos skleidimui, taip pat taikomi reklamai, savireklamai (anonsams), prekių ženklams, kompiuteriniams žaidimams ir kitai viešajai informacijai.</text:span></text:p>
      <text:p text:style-name="P254"><text:span text:style-name="T255">2</text:span><text:span text:style-name="T256">. Prekių ir paslaugų, skirtų asmenims nuo 18 metų, nuo 14 metų ir nuo 7 metų, pristatymas ar reklama negali būti transliuojami programų dalyse, skirtose jaunesniems nei pristatomų ar reklamuojamų prekių ir paslaugų žiūrovams.<text:s/></text:span></text:p>
      <text:p text:style-name="P257"/>
      <text:p text:style-name="P258"><text:span text:style-name="T259">9</text:span><text:span text:style-name="T260"><text:s/>straipsnis.<text:s/></text:span><text:span text:style-name="T261">Institucijos, atsakingos už šio įstatymo nuostatų įgyvendinimą</text:span></text:p>
      <text:p text:style-name="P262"><text:span text:style-name="T263">1</text:span><text:span text:style-name="T264">. Šio įstatymo nuostatų įgyvendinimo priežiūrą atlieka žurnalistų etikos inspektorius (toliau – Inspektorius).</text:span></text:p>
      <text:p text:style-name="P265"><text:span text:style-name="T266">2</text:span><text:span text:style-name="T267">. Inspektorius:</text:span></text:p>
      <text:p text:style-name="P268"><text:span text:style-name="T269">1</text:span><text:span text:style-name="T270">) rūpinasi šio įstatymo nuostatų įgyvendinimu ir prižiūri, kaip jų laikomasi;</text:span></text:p>
      <text:p text:style-name="P271"><text:span text:style-name="T272">2</text:span><text:span text:style-name="T273">) siekdamas užtikrinti šio įstatymo nuostatų įgyvendinimą, bendradarbiauja su valstybės ir savivaldybių institucijomis, nevyriausybinėmis ir kitomis organizacijomis;<text:s/></text:span></text:p>
      <text:p text:style-name="P274"><text:span text:style-name="T275">3</text:span><text:span text:style-name="T276">) atsižvelgdamas į viešosios informacijos rengėjų ir skleidėjų veiklos reglamentavimo ir savitvarkos institucijų, ekspertų išvadas bei</text:span><text:span text:style-name="T277"><text:s/></text:span><text:span text:style-name="T278">nepilnamečių tėvų (globėjų, rūpintojų) asociacijų siūlymus,</text:span><text:span text:style-name="T279"><text:s/></text:span><text:span text:style-name="T280">teikia rekomendacijas viešosios informacijos rengėjams, skleidėjams, jų dalyviams, žurnalistams ir kitiems suinteresuotiems asmenims dėl šio įstatymo nuostatų taikymo;</text:span></text:p>
      <text:p text:style-name="P281"><text:span text:style-name="T282">4</text:span><text:span text:style-name="T283">) rengia ir teikia atsakingoms institucijoms teisės aktų, susijusių su šio įstatymo nuostatų įgyvendinimu, projektus;</text:span></text:p>
      <text:p text:style-name="P284"><text:span text:style-name="T285">5</text:span><text:span text:style-name="T286">) nagrinėja skundus (pareiškimus) dėl šio įstatymo nuostatų pažeidimų.</text:span></text:p>
      <text:p text:style-name="P287"><text:span text:style-name="T288">3</text:span><text:span text:style-name="T289">. Inspektorius, atlikdamas šio straipsnio 2 dalyje nurodytas funkcijas, turi teisę priimti sprendimą:</text:span></text:p>
      <text:p text:style-name="P290"><text:span text:style-name="T291">1</text:span><text:span text:style-name="T292">)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293"><text:span text:style-name="T294">2</text:span><text:span text:style-name="T295">) viešai paskelbti, kad konkretūs viešosios informacijos rengėjai, skleidėjai ar kiti už visuomenės informavimo priemonių turinį atsakingi asmenys nesilaiko šio įstatymo nuostatų;<text:s/></text:span></text:p>
      <text:p text:style-name="P296"><text:span text:style-name="T297">3</text:span><text:span text:style-name="T298">) pagal kompetenciją traukti administracinėn atsakomybėn viešosios informacijos rengėjus, skleidėjus ir kitus</text:span><text:span text:style-name="T299"><text:s/></text:span><text:span text:style-name="T300">už visuomenės informavimo priemonių turinį atsakingus asmenis dėl šio įstatymo pažeidimų;</text:span></text:p>
      <text:p text:style-name="P301"><text:span text:style-name="T302">4</text:span><text:span text:style-name="T303">) kreiptis į atitinkamas institucijas, kad jos pagal savo kompetenciją šio įstatymo pažeidėjams taikytų atsakomybės priemones;</text:span></text:p>
      <text:p text:style-name="P304"><text:span text:style-name="T305">5</text:span><text:span text:style-name="T306">) esant nusikalstamos veikos, susijusios su šio įstatymo nuostatomis, požymių, kreiptis į teisėsaugos institucijas, kad būtų pradėtas ikiteisminis tyrimas;</text:span></text:p>
      <text:p text:style-name="P307"><text:span text:style-name="T308">6</text:span><text:span text:style-name="T309">) nemokamai gauti iš viešosios informacijos rengėjų, skleidė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s/></text:span></text:p>
      <text:p text:style-name="P310"><text:span text:style-name="T311">4</text:span><text:span text:style-name="T312">. Inspektoriaus sprendimai priimami, skelbiami ir skundžiami Visuomenės informavimo įstatymo nustatyta tvarka.</text:span></text:p>
      <text:p text:style-name="P313"><text:span text:style-name="T314">5</text:span><text:span text:style-name="T315">. Į Inspektorių su skundu (pareiškimu) dėl šio įstatymo pažeidimų gali kreiptis visi suinteresuoti asmenys.</text:span></text:p>
      <text:p text:style-name="P316"><text:span text:style-name="T317">6</text:span><text:span text:style-name="T318">. Prie Inspektoriaus veikia nepriekaištingos reputacijos, specialių žinių turinčių ekspertų grupė (iki 9 asmenų). Ji vertina viešosios informacijos poveikį nepilnamečiams ir teikia savo išvadas Inspektoriui. Ekspertus skiria Inspektorius, atsižvelgdamas į institucijų, išvardytų šio straipsnio 7 dalyje, siūlymus. Ekspertų grupė veikia rotacijos principu pagal Inspektoriaus patvirtintą veiklos reglamentą. Ekspertų veikla finansuojama iš Žurnalistų etikos inspektoriaus tarnybai skirtų valstybės biudžeto asignavimų.<text:s/></text:span></text:p>
      <text:p text:style-name="P319"><text:span text:style-name="T320">7</text:span><text:span text:style-name="T321">. Už šio įstatymo nuostatų įgyvendinimo priežiūrą pagal savo kompetenciją taip pat yra atsakingos:</text:span></text:p>
      <text:p text:style-name="P322"><text:span text:style-name="T323">1</text:span><text:span text:style-name="T324">) Lietuvos nacionalinio radijo ir televizijos taryba;<text:s/></text:span></text:p>
      <text:p text:style-name="P325"><text:span text:style-name="T326">2</text:span><text:span text:style-name="T327">) Lietuvos radijo ir televizijos komisija;</text:span></text:p>
      <text:p text:style-name="P328"><text:span text:style-name="T329">3</text:span><text:span text:style-name="T330">) Kultūros ministerija;</text:span></text:p>
      <text:p text:style-name="P331"><text:span text:style-name="T332">4</text:span><text:span text:style-name="T333">) Lietuvos žurnalistų ir leidėjų etikos komisija;</text:span></text:p>
      <text:p text:style-name="P334"><text:span text:style-name="T335">5</text:span><text:span text:style-name="T336">) Vaiko teisių apsaugos kontrolieriaus įstaiga;</text:span></text:p>
      <text:p text:style-name="P337"><text:span text:style-name="T338">6</text:span><text:span text:style-name="T339">) savivaldybių vykdomosios institucijos;</text:span></text:p>
      <text:p text:style-name="P340"><text:span text:style-name="T341">7</text:span><text:span text:style-name="T342">) Informacinės visuomenės plėtros komitetas;</text:span></text:p>
      <text:p text:style-name="P343"><text:span text:style-name="T344">8</text:span><text:span text:style-name="T345">) Policijos departamentas prie Vidaus reikalų ministerijos.</text:span></text:p>
      <text:p text:style-name="P346"><text:span text:style-name="T347">8</text:span><text:span text:style-name="T348">. Šio straipsnio 7 dalyje išvardytos institucijos gali kreiptis į Inspektorių dėl viešosios informacijos priskyrimo kategorijai informacijos, kuri daro neigiamą poveikį nepilnamečių vystymuisi, bendradarbiauti, keistis informacija ir pagal savo kompetenciją taikyti atsakomybę šio įstatymo nuostatų nesilaikantiems asmenims.</text:span></text:p>
      <text:p text:style-name="P349"/>
      <text:p text:style-name="P350"><text:span text:style-name="T351">10</text:span><text:span text:style-name="T352"><text:s/>straipsnis.<text:s/></text:span><text:span text:style-name="T353">Atsakomybė už šio įstatymo nuostatų pažeidimus</text:span></text:p>
      <text:p text:style-name="P354"><text:span text:style-name="T355">Už šio įstatymo nuostatų pažeidimus atsakomybė taikoma įstatymų nustatyta tvarka.</text:span></text:p>
      <text:p text:style-name="P356"/>
      <text:p text:style-name="P357"><text:span text:style-name="T358">Lietuvos Respublikos nepilnamečių apsaugos<text:s/></text:span></text:p>
      <text:p text:style-name="P359">nuo neigiamo viešosios informacijos poveikio</text:p>
      <text:p text:style-name="P360">įstatymo<text:s/></text:p>
      <text:p text:style-name="P361">priedas<text:s/></text:p>
      <text:p text:style-name="P362"/>
      <text:p text:style-name="P363"><text:span text:style-name="T364">ĮGYVENDINAMI EUROPOS SĄJUNGOS TEISĖS AKTAI</text:span></text:p>
      <text:p text:style-name="P365"/>
      <text:p text:style-name="P366"><text:span text:style-name="T367">1</text:span><text:span text:style-name="T368">. 1989 m. spalio 3 d. Tarybos direktyva 89/552/EEB dėl valstybių narių įstatymuose ir kituose teisės aktuose išdėstytų nuostatų, susijusių su televizijos programų transliavimu, derinimo (OL<text:s/></text:span><text:span text:style-name="T369">2004 m. specialusis leidimas</text:span><text:span text:style-name="T370">, 6 skyrius, 1 tomas, p. 224) su paskutiniais pakeitimais, padarytais 2007 m. gruodžio 11 d. Europos Parlamento ir Tarybos direktyva 2007/65/EB (OL 2007 L 332, p. 27).“</text:span></text:p>
      <text:p text:style-name="P371"/>
      <text:p text:style-name="P372"><text:span text:style-name="T373">2</text:span><text:span text:style-name="T374"><text:s/>straipsnis.<text:s/></text:span><text:span text:style-name="T375">Pasiūlymai Vyriausybei</text:span></text:p>
      <text:p text:style-name="P376"><text:span text:style-name="T377">Vyriausybė iki šio įstatymo įsigaliojimo patvirtina:</text:span></text:p>
      <text:p text:style-name="P378"><text:span text:style-name="T379">1</text:span><text:span text:style-name="T380">) prieigos prie viešųjų kompiuterių tinklų (interneto) vietose privalomų filtravimo priemonių naudojimo tvarką;</text:span></text:p>
      <text:p text:style-name="P381"><text:span text:style-name="T382">2</text:span><text:span text:style-name="T383">) neigiamą poveikį nepilnamečių vystymuisi darančios viešosios informacijos žymėjimo ir skleidimo tvarką;</text:span></text:p>
      <text:p text:style-name="P384"><text:span text:style-name="T385">3</text:span><text:span text:style-name="T386">) kitus šiam įstatymui įgyvendinti būtinus teisės aktus.</text:span></text:p>
      <text:p text:style-name="P387"/>
      <text:p text:style-name="P388"><text:span text:style-name="T389">3</text:span><text:span text:style-name="T390"><text:s/>straipsnis.<text:s/></text:span><text:span text:style-name="T391">Įstatymo įsigaliojimas<text:s/></text:span></text:p>
      <text:p text:style-name="P392"><text:span text:style-name="T393">Šis įstatymas, išskyrus šio įstatymo 2 straipsnį, įsigalioja 2010 m. kovo 1 d.</text:span></text:p>
      <text:p text:style-name="P394"/>
      <text:p text:style-name="P395"><text:span text:style-name="T396">Skelbiu šį Lietuvos Respublikos Seimo priimtą įstatymą.<text:s/></text:span></text:p>
      <text:p text:style-name="P397"/>
      <text:p text:style-name="P398"/>
      <text:p text:style-name="P399">RESPUBLIKOS PREZIDENTĖ<text:tab/>DALIA GRYBAUSKAITĖ</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ILNAMEČIŲ APSAUGOS NUO NEIGIAMO VIEŠOSIOS INFORMACIJOS POVEIKIO ĮSTATYMO PAKEITIMO ĮSTATYMAS</dc:title>
    <meta:initial-creator>Rima</meta:initial-creator>
    <dc:creator>adlibuser</dc:creator>
    <meta:creation-date>2021-01-29T14:02:00Z</meta:creation-date>
    <dc:date>2021-01-29T14:02:00Z</dc:date>
    <meta:template xlink:href="Normal.dotm" xlink:type="simple"/>
    <meta:editing-cycles>2</meta:editing-cycles>
    <meta:editing-duration>PT0S</meta:editing-duration>
    <meta:document-statistic meta:page-count="5" meta:paragraph-count="146" meta:word-count="2027" meta:character-count="15712" meta:row-count="531" meta:non-whitespace-character-count="13831"/>
  </office:meta>
</office:document-meta>
</file>