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Vyriausybė</text:span></text:p>
      <text:p text:style-name="P12">NUTARIMAS</text:p>
      <text:p text:style-name="P13"/>
      <text:p text:style-name="P14">DĖL LIETUVOS RESPUBLIKOS VYRIAUSYBĖS 2008 M. VASARIO 13 D. NUTARIMO NR. 185 „DĖL geresnio reglamentavimo programos patvirtinimo“ PAKEITIMO</text:p>
      <text:p text:style-name="Normal"/>
      <text:p text:style-name="P15">2009 m. liepos 8 d. Nr. 741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Geresnio reglamentavimo programą, patvirtintą Lietuvos Respublikos Vyriausybės 2008 m. vasario 13 d. nutarimu Nr. 185 „Dėl Geresnio reglamentavimo programos patvirtinimo“ (Žin., 2008, Nr.<text:s/><text:a xlink:href="https://www.e-tar.lt/portal/lt/legalAct/TAR.8B883C95E2B8" office:target-frame-name="_blank" xlink:show="new"><text:span text:style-name="T23">29-1024</text:span></text:a>), ir išdėstyti 30 punktą taip:<text:s/></text:p>
      <text:p text:style-name="P24">„30. Atsakingi šios Programos vykdytojai koordinuojančiajai institucijai jos nustatytais terminais kasmet pateikia informaciją apie šios Programos įgyvendinimą. Koordinuojančioji institucija iki einamųjų metų kovo 1 d. parengia ir savo interneto svetainėje viešai paskelbia šios Programos įgyvendinimo praėjusių metų priemonių plano vykdymo<text:span text:style-name="T25"><text:s/></text:span>ataskaitą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ŪKIO<text:s/>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07T02:39:00Z</meta:creation-date>
    <dc:date>2015-09-07T02:39:00Z</dc:date>
    <meta:print-date>2009-07-16T08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1016" meta:row-count="26" meta:non-whitespace-character-count="895"/>
  </office:meta>
</office:document-meta>
</file>