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font-size="10pt" style:font-size-asian="10pt" fo:language="en" fo:country="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keep-together="always"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text-transform="uppercase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2in"/>
    </style:style>
    <style:style style:name="T241" style:parent-style-name="DefaultParagraphFont" style:family="text">
      <style:text-properties fo:color="#000000" fo:letter-spacing="-0.002in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2in"/>
    </style:style>
    <style:style style:name="T268" style:parent-style-name="DefaultParagraphFont" style:family="text">
      <style:text-properties fo:color="#000000" fo:letter-spacing="-0.002in"/>
    </style:style>
    <style:style style:name="T269" style:parent-style-name="DefaultParagraphFont" style:family="text">
      <style:text-properties fo:color="#000000" fo:letter-spacing="-0.002in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P275" style:parent-style-name="Normal" style:family="paragraph">
      <style:paragraph-properties fo:keep-together="always"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 fo:letter-spacing="-0.0006in"/>
    </style:style>
    <style:style style:name="T310" style:parent-style-name="DefaultParagraphFont" style:family="text">
      <style:text-properties fo:color="#000000" fo:letter-spacing="-0.0006in"/>
    </style:style>
    <style:style style:name="T311" style:parent-style-name="DefaultParagraphFont" style:family="text">
      <style:text-properties fo:color="#000000" fo:letter-spacing="-0.0006in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P325" style:parent-style-name="Normal" style:family="paragraph">
      <style:paragraph-properties fo:keep-together="always"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P348" style:parent-style-name="Normal" style:family="paragraph">
      <style:paragraph-properties fo:keep-together="always" fo:widows="0" fo:orphans="0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 fo:letter-spacing="-0.0006in"/>
    </style:style>
    <style:style style:name="T378" style:parent-style-name="DefaultParagraphFont" style:family="text">
      <style:text-properties fo:color="#000000" fo:letter-spacing="-0.0006in"/>
    </style:style>
    <style:style style:name="T379" style:parent-style-name="DefaultParagraphFont" style:family="text">
      <style:text-properties fo:color="#000000" fo:letter-spacing="-0.0006in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 fo:letter-spacing="-0.0027in"/>
    </style:style>
    <style:style style:name="T397" style:parent-style-name="DefaultParagraphFont" style:family="text">
      <style:text-properties fo:color="#000000" fo:letter-spacing="-0.0027in"/>
    </style:style>
    <style:style style:name="T398" style:parent-style-name="DefaultParagraphFont" style:family="text">
      <style:text-properties fo:color="#000000" fo:letter-spacing="-0.0027in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4" style:parent-style-name="Normal" style:family="paragraph">
      <style:paragraph-properties fo:keep-together="always" fo:widows="0" fo:orphans="0" fo:text-align="center"/>
      <style:text-properties fo:hyphenate="false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keep-together="always" fo:widows="0" fo:orphans="0" fo:text-align="center"/>
      <style:text-properties fo:hyphenate="false"/>
    </style:style>
    <style:style style:name="P470" style:parent-style-name="Normal" style:family="paragraph">
      <style:paragraph-properties fo:keep-together="always" fo:widows="0" fo:orphans="0" fo:text-align="center"/>
      <style:text-properties fo:hyphenate="false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SARTŲ REGIONINIO PARKO TVARKYMO PLANO PATVIRTINIMO</text:p>
      <text:p text:style-name="P7"/>
      <text:p text:style-name="P8">2009 m. liepos 3 d. Nr. D1-385</text:p>
      <text:p text:style-name="P9">Vilnius</text:p>
      <text:p text:style-name="P10"/>
      <text:p text:style-name="P11"><text:span text:style-name="T12">Vadovaudamasis Lietuvos Respublikos teritorijų planavimo įstatymo (Žin., 199</text:span><text:span text:style-name="T13">5, Nr.<text:s/></text:span><text:a xlink:href="https://www.e-tar.lt/portal/lt/legalAct/TAR.26B563184529" office:target-frame-name="_blank" xlink:show="new"><text:span text:style-name="T14">107-2391</text:span></text:a><text:span text:style-name="T15">; 2004, Nr.<text:s/></text:span><text:a xlink:href="https://www.e-tar.lt/portal/lt/legalAct/TAR.1C65A214E386" office:target-frame-name="_blank" xlink:show="new"><text:span text:style-name="T16">21-617</text:span></text:a><text:span text:style-name="T17">; 2006, Nr.<text:s/></text:span><text:a xlink:href="https://www.e-tar.lt/portal/lt/legalAct/TAR.3C32BA5677B5" office:target-frame-name="_blank" xlink:show="new"><text:span text:style-name="T18">66-2429</text:span></text:a><text:span text:style-name="T19">; 2007, Nr.<text:s/></text:span><text:a xlink:href="https://www.e-tar.lt/portal/lt/legalAct/TAR.E1F713BDE3EE" office:target-frame-name="_blank" xlink:show="new"><text:span text:style-name="T20">39-1437</text:span></text:a><text:span text:style-name="T21">) 18 straipsniu ir Lietuvos Respublikos saugomų teritorijų į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8 straipsnio 5 ir 6 dalimis bei Lietuvos Respublikos Vyriausybės 2002 m. balandžio 10 d. nutarimo Nr. 503 „D</text:span><text:span text:style-name="T26">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7">40-1484</text:span></text:a><text:span text:style-name="T28">; 2005, Nr.<text:s/></text:span><text:a xlink:href="https://www.e-tar.lt/portal/lt/legalAct/TAR.5DF11B22B496" office:target-frame-name="_blank" xlink:show="new"><text:span text:style-name="T29">150-5481</text:span></text:a><text:span text:style-name="T30">) 1.31 punktu:</text:span></text:p>
      <text:p text:style-name="P31"><text:span text:style-name="T32">1</text:span><text:span text:style-name="T33">.<text:s/></text:span><text:span text:style-name="T34">Tvirtinu</text:span><text:span text:style-name="T35"><text:s/>Sartų regioninio parko tvarkymo planą (pridedama)</text:span><text:span text:style-name="T36"><text:note text:note-class="footnote" text:id="_ftn0"><text:note-citation text:label="*">*</text:note-citation><text:note-body><text:p text:style-name="P37"><text:s/><text:span text:style-name="T38">Sartų regioninio parko tvarkymo plano aiškinamojo rašto pagrindiniai teiginiai skelbiami „Valstybės žiniose“. Sartų regioninio parko tvarkymo planas skelbiamas „Valstybės žinių“ interneto tinklalapyje (www.</text:span><text:span text:style-name="T39">valstybes-zinios.lt) ir Valstybinės saugomų teritorijų tarnybos prie Aplinkos ministerijos interneto tinklalapyje (http://www.vstt.lt). Sartų regioninio parko tvarkymo plano originalas saugomas Valstybinės saugomų teritorijų tarnybos prie Aplinkos minister</text:span><text:span text:style-name="T40">ijos Planavimo ir kadastro skyriuje. Adresas: A. Juozapavičiaus g. 9, LT-09311 Vilnius.</text:span></text:p><text:p text:style-name="P41"/></text:note-body></text:note></text:span><text:span text:style-name="T42">.</text:span></text:p>
      <text:p text:style-name="P43"><text:span text:style-name="T44">2</text:span><text:span text:style-name="T45">.<text:s/></text:span><text:span text:style-name="T46">Paved</text:span><text:span text:style-name="T47">u:</text:span></text:p>
      <text:p text:style-name="P48"><text:span text:style-name="T49">2.1</text:span><text:span text:style-name="T50">. Valstybinei saugomų teritorijų tarnybai prie Aplinkos ministerijos per 15 darbo dienų nuo šio įsakymo įsigaliojimo<text:s/></text:span><text:span text:style-name="T51">pateikti įregistruoti Sartų regioninio parko tvarkymo planą Lietuvos Respublikos teritorijų planavimo dokumentų registre, per mėnesį nuo šio įsakymo įsigaliojimo pateikti Sartų regioninio parko tvarkymo planą atitinkamoms suinteresuotoms ministerijoms, kit</text:span><text:span text:style-name="T52">oms valstybės institucijoms, taip pat Rokiškio ir Zarasų rajonų savivaldybėms;</text:span></text:p>
      <text:p text:style-name="P53"><text:span text:style-name="T54">2.2</text:span><text:span text:style-name="T55">. Sartų regioninio parko direkcijai organizuoti Sartų regioninio parko tvarkymo plano įgyvendinimą.</text:span></text:p>
      <text:p text:style-name="P56"/>
      <text:p text:style-name="P57"/>
      <text:p text:style-name="P58"><text:span text:style-name="T59">Aplinkos ministras<text:s/></text:span><text:span text:style-name="T60"><text:tab/>Gediminas Kazlauskas</text:span></text:p>
      <text:p text:style-name="P61"/>
      <text:p text:style-name="P62"><text:span text:style-name="T63">_________________</text:span></text:p>
      <text:soft-page-break/>
      <text:p text:style-name="P64"><text:span text:style-name="T65">PATVIRTINTA</text:span></text:p>
      <text:p text:style-name="P66">Lietuvos Respublikos aplinkos ministro</text:p>
      <text:p text:style-name="P67">2009 m. liepos 3 d. įsakymu Nr.D1-385</text:p>
      <text:p text:style-name="P68"/>
      <text:p text:style-name="P69"><text:span text:style-name="T70">SARTŲ REGIONINIO PARKO TVARKYMO PLANO AIŠKINAMOJO RAŠTO PAGRINDINIAI TEIGINI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Sartų regioninio parko tvarkymo plano (toliau –</text:span><text:span text:style-name="T80"><text:s/>Tvarkymo planas) sprendinius sudaro tekstinė dalis (aiškinamojo rašto pagrindiniai teiginiai) ir grafinė dalis (tvarkymo plano brėžinys).</text:span></text:p>
      <text:p text:style-name="P81"><text:span text:style-name="T82">2</text:span><text:span text:style-name="T83">. Tvarkymo plano tikslai yra šie:</text:span></text:p>
      <text:p text:style-name="P84"><text:span text:style-name="T85">2.1</text:span><text:span text:style-name="T86">. nustatyti kraštovaizdžio tvarkymo zonas ir jų reglamentus;</text:span></text:p>
      <text:p text:style-name="P87"><text:span text:style-name="T88">2.2</text:span><text:span text:style-name="T89">. nus</text:span><text:span text:style-name="T90">tatyti gamtos, kultūros paveldo bei kraštovaizdžio apsaugos kryptis ir priemones;</text:span></text:p>
      <text:p text:style-name="P91"><text:span text:style-name="T92">2.3</text:span><text:span text:style-name="T93">. nustatyti rekreacinio naudojimo plėtros kryptis ir priemones;</text:span></text:p>
      <text:p text:style-name="P94"><text:span text:style-name="T95">2.4</text:span><text:span text:style-name="T96">. nustatyti gyvenviečių ir infrastruktūros vystymo kryptis.</text:span></text:p>
      <text:p text:style-name="P97"/>
      <text:p text:style-name="P98"><text:span text:style-name="T99">II</text:span><text:span text:style-name="T100">.<text:s/></text:span><text:span text:style-name="T101">TERITORIJOS TVARKOMASIS</text:span><text:span text:style-name="T102"><text:s/>ZONAVIMAS</text:span></text:p>
      <text:p text:style-name="P103"/>
      <text:p text:style-name="P104"><text:span text:style-name="T105">3</text:span><text:span text:style-name="T106">. Tvarkymo plane pagal Saugomų teritorijų tipinius apsaugos reglamentus, patvirtintus Lietuvos Respublikos Vyriausybės 2004 m. rugpjūčio 19 d. nutarimu Nr. 996 (Žin., 2004, Nr.<text:s/></text:span><text:a xlink:href="https://www.e-tar.lt/portal/lt/legalAct/TAR.094AB12EF893" office:target-frame-name="_blank" xlink:show="new"><text:span text:style-name="T107">131-4704</text:span></text:a><text:span text:style-name="T108">), nustatomos šios kraštovaizdžio tvarkymo zonos ir kraštovaizdžio tvarkymo zonų grupės:</text:span></text:p>
      <text:p text:style-name="P109"><text:span text:style-name="T110">3.1</text:span><text:span text:style-name="T111">. konservacinės paskirties žemės kraštovaizdžio tvarkymo zonos:</text:span></text:p>
      <text:p text:style-name="P112"><text:span text:style-name="T113">3.1.1</text:span><text:span text:style-name="T114">. rezervatinių miškų, pievų, pelkių ir smėlynų kraštovaizdžio tvar</text:span><text:span text:style-name="T115">kymo zonų grupėje nustatoma reguliuojamos apsaugos (KMr) kraštovaizdžio tvarkymo zona;</text:span></text:p>
      <text:p text:style-name="P116"><text:span text:style-name="T117">3.1.2</text:span><text:span text:style-name="T118">. gamtos ir kultūros paveldo objektų teritorijų kraštovaizdžio tvarkymo zonų grupėje nustatoma reguliuojamos apsaugos (KOr) kraštovaizdžio tvarkymo zona;</text:span></text:p>
      <text:p text:style-name="P119"><text:span text:style-name="T120">3.</text:span><text:span text:style-name="T121">2</text:span><text:span text:style-name="T122">. miškų ūkio paskirties žemės kraštovaizdžio tvarkymo zonos:</text:span></text:p>
      <text:p text:style-name="P123"><text:span text:style-name="T124">3.2.1</text:span><text:span text:style-name="T125">. ekosistemų apsaugos miškų kraštovaizdžio tvarkymo zonų grupėje nustatomos išsaugančio (konservacinio) ūkininkavimo (MEk) ir atkuriančio ūkininkavimo (MEr) kraštovaizdžio tvarkymo zono</text:span><text:span text:style-name="T126">s;</text:span></text:p>
      <text:p text:style-name="P127"><text:span text:style-name="T128">3.2.2</text:span><text:span text:style-name="T129">. rekreacinių miškų kraštovaizdžio tvarkymo zonų grupėje nustatomos ekstensyvaus pritaikymo (miško parkų, MRe) ir intensyvaus pritaikymo (poilsio parkų, MRi) kraštovaizdžio tvarkymo zonos;</text:span></text:p>
      <text:p text:style-name="P130"><text:span text:style-name="T131">3.2.3</text:span><text:span text:style-name="T132">. apsauginių miškų kraštovaizdžio tvarkymo zon</text:span><text:span text:style-name="T133">ų grupėje nustatomos specializuoto apsauginio ūkininkavimo (MAs) ir bendrojo apsauginio ūkininkavimo (MAb) kraštovaizdžio tvarkymo zonos;</text:span></text:p>
      <text:p text:style-name="P134"><text:span text:style-name="T135">3.3</text:span><text:span text:style-name="T136">. žemės ūkio paskirties žemės kraštovaizdžio tvarkymo zonos:</text:span></text:p>
      <text:p text:style-name="P137"><text:span text:style-name="T138">3.3.1</text:span><text:span text:style-name="T139">. ekosistemas saugančių agrarinių teritor</text:span><text:span text:style-name="T140">ijų kraštovaizdžio tvarkymo zonų grupėje nustatomos ekosistemas išsaugančio (konservacinio) ūkininkavimo (ŽEk) ir ekosistemas atkuriančio ūkininkavimo (ŽEr) kraštovaizdžio tvarkymo zonos;</text:span></text:p>
      <text:p text:style-name="P141"><text:span text:style-name="T142">3.3.2</text:span><text:span text:style-name="T143">. rekreacinių agrarinių teritorijų kraštovaizdžio tvarkymo<text:s/></text:span><text:span text:style-name="T144">zonų grupėje nustatoma ekstensyvaus pritaikymo (ŽRe) kraštovaizdžio tvarkymo zona;</text:span></text:p>
      <text:p text:style-name="P145"><text:span text:style-name="T146">3.3.3</text:span><text:span text:style-name="T147">. apsauginių agrarinių teritorijų kraštovaizdžio tvarkymo zonų grupėje nustatomos specializuoto apsauginio ūkininkavimo (ŽAs) ir bendrojo apsauginio ūkininkavimo (Ž</text:span><text:span text:style-name="T148">Ab) kraštovaizdžio tvarkymo zonos;</text:span></text:p>
      <text:p text:style-name="P149"><text:span text:style-name="T150">3.4</text:span><text:span text:style-name="T151">. kitos paskirties žemės kraštovaizdžio tvarkymo zonos:</text:span></text:p>
      <text:p text:style-name="P152"><text:span text:style-name="T153">3.4.1</text:span><text:span text:style-name="T154">. gyvenamosios ir visuomeninės paskirties žemės kraštovaizdžio tvarkymo zonos:</text:span></text:p>
      <text:p text:style-name="P155"><text:span text:style-name="T156">3.4.1.1</text:span><text:span text:style-name="T157">. kultūros paveldo požiūriu vertingų miestų, miestelių, kaimų</text:span><text:span text:style-name="T158"><text:s/>ar jų dalių<text:s/></text:span><text:soft-page-break/><text:span text:style-name="T159">kraštovaizdžio tvarkymo zonų grupėje nustatoma kraštovaizdžio atnaujinamojo tvarkymo (GEr) kraštovaizdžio tvarkymo zona;</text:span></text:p>
      <text:p text:style-name="P160"><text:span text:style-name="T161">3.4.1.2</text:span><text:span text:style-name="T162">. rekreacinių miestų, miestelių, kaimų ar jų dalių kraštovaizdžio tvarkymo zonų grupėje nustatoma intensyvaus (</text:span><text:span text:style-name="T163">formuojančiojo) tvarkymo (GRi) kraštovaizdžio tvarkymo zona;</text:span></text:p>
      <text:p text:style-name="P164"><text:span text:style-name="T165">3.4.1.3</text:span><text:span text:style-name="T166">. apsauginių teritorijų miestų, miestelių, kaimų ar jų dalių kraštovaizdžio tvarkymo zonų grupėje nustatoma sugriežtinto geoekologinio reguliavimo (GAe) kraštovaizdžio tvarkymo zona;</text:span></text:p>
      <text:p text:style-name="P167"><text:span text:style-name="T168">3.4.1.4</text:span><text:span text:style-name="T169">. bendrojo tvarkymo miestų, miestelių, kaimų ar jų dalių kraštovaizdžio tvarkymo zonų grupėje nustatoma ekstensyvaus tvarkymo (GŪe) kraštovaizdžio tvarkymo zona;</text:span></text:p>
      <text:p text:style-name="P170"><text:span text:style-name="T171">3.4.2</text:span><text:span text:style-name="T172">. pramoninės-komunalinės paskirties žemės kraštovaizdžio tvarkymo zonų gr</text:span><text:span text:style-name="T173">upėje nustatoma intensyviai technogenizuotos aplinkos pramoninių-komunalinių sklypų (NFu) kraštovaizdžio tvarkymo zona;</text:span></text:p>
      <text:p text:style-name="P174"><text:span text:style-name="T175">3.4.3</text:span><text:span text:style-name="T176">. rekreacinės paskirties žemės kraštovaizdžio tvarkymo zonų grupėje nustatomos subnatūralios (neurbanizuojamos) rekreacinės apl</text:span><text:span text:style-name="T177">inkos (NRn) ir urbanizuotos rekreacinės aplinkos (NRu) kraštovaizdžio tvarkymo zonos;</text:span></text:p>
      <text:p text:style-name="P178"><text:span text:style-name="T179">3.5</text:span><text:span text:style-name="T180">. vandens ūkio tikslinės paskirties žemės kraštovaizdžio tvarkymo zonos:</text:span></text:p>
      <text:p text:style-name="P181"><text:span text:style-name="T182">3.5.1</text:span><text:span text:style-name="T183">. ekosistemas saugančių vandenų kraštovaizdžio tvarkymo zonų grupėje nustatoma iš</text:span><text:span text:style-name="T184">saugančio ūkininkavimo (VEk) kraštovaizdžio tvarkymo zona;</text:span></text:p>
      <text:p text:style-name="P185"><text:span text:style-name="T186">3.5.2</text:span><text:span text:style-name="T187">. rekreacinių vandenų kraštovaizdžio tvarkymo zonų grupėje nustatoma ekstensyvaus rekreacinio pritaikymo (VRe) kraštovaizdžio tvarkymo zona;</text:span></text:p>
      <text:p text:style-name="P188"><text:span text:style-name="T189">3.5.3</text:span><text:span text:style-name="T190">. bendrojo naudojimo (bendrosios apsau</text:span><text:span text:style-name="T191">gos) vandenų kraštovaizdžio tvarkymo zonų grupėje nustatoma ekstensyvaus apsauginio ūkininkavimo (VAe) kraštovaizdžio tvarkymo zona.</text:span></text:p>
      <text:p text:style-name="P192"/>
      <text:p text:style-name="P193"><text:span text:style-name="T194">III</text:span><text:span text:style-name="T195">.<text:s/></text:span><text:span text:style-name="T196">GAMTOS APSAUGOS KRYPTYS IR PRIEMONĖS</text:span></text:p>
      <text:p text:style-name="P197"/>
      <text:p text:style-name="P198"><text:span text:style-name="T199">4</text:span><text:span text:style-name="T200">. Pagrindinės Sartų regioninio parko gamtos apsaugos kryptys yra</text:span><text:span text:style-name="T201">:</text:span></text:p>
      <text:p text:style-name="P202"><text:span text:style-name="T203">4.1</text:span><text:span text:style-name="T204">. regioninio parko ekosistemų stabilumo ir geros ekologinės būklės užtikrinimas, gamtinio karkaso ekologinio potencialo stiprinimas, mažinant antropogeninį poveikį ir didinant ekosistemų natūralumą;</text:span></text:p>
      <text:p text:style-name="P205"><text:span text:style-name="T206">4.2</text:span><text:span text:style-name="T207">. vertingų gamtinių kompleksų ir objektų be</text:span><text:span text:style-name="T208">i biologinės įvairovės išsaugojimas.</text:span></text:p>
      <text:p text:style-name="P209"><text:span text:style-name="T210">5</text:span><text:span text:style-name="T211">.<text:s/></text:span><text:span text:style-name="T212">v</text:span><text:span text:style-name="T213">ietovėms, atitinkančioms gamtinių buveinių apsaugai svarbių teritorijų atrankos kriterijus, taikomas Bendrųjų buveinių ar paukščių apsaugai svarbių teritorijų nuostatais, patvirtintais Lietuvos Respublikos Vyr</text:span><text:span text:style-name="T214">iausybės 2004 m. kovo 15 d. nutarimu Nr. 276 (Žin., 2004, Nr.<text:s/></text:span><text:a xlink:href="https://www.e-tar.lt/portal/lt/legalAct/TAR.F86F53DCDB04" office:target-frame-name="_blank" xlink:show="new"><text:span text:style-name="T215">41-1335</text:span></text:a><text:span text:style-name="T216">), nustatytas veiklos reglamentavimas.</text:span></text:p>
      <text:p text:style-name="P217"><text:span text:style-name="T218">6</text:span><text:span text:style-name="T219">. Siekiant užtikrinti Sartų regioninio parko gamtinės<text:s/></text:span><text:span text:style-name="T220">ekosistemos stabilumą ir gerą ekologinę būklę, stiprinti gamtinio karkaso ekologinį potencialą, numatoma:</text:span></text:p>
      <text:p text:style-name="P221"><text:span text:style-name="T222">6.1</text:span><text:span text:style-name="T223">. mažinti vandenų taršą modernizuojant inžinerinius (nuotekų, šildymo, vandentiekio) tinklus;</text:span></text:p>
      <text:p text:style-name="P224"><text:span text:style-name="T225">6.2</text:span><text:span text:style-name="T226">. skatinti atkurti nusausintų teritorijų hid</text:span><text:span text:style-name="T227">rologinį režimą, renatūralizuojant sureguliuotas vandentėkmes;</text:span></text:p>
      <text:p text:style-name="P228"><text:span text:style-name="T229">6.3</text:span><text:span text:style-name="T230">. įveisti mišką Tvarkymo plano brėžinyje pažymėtuose prioritetiniuose plotuose ir nuskurdintose agrarinėse teritorijose, išskyrus atvejus, kai tai gali pakenkti saugomoms vertybėms ar jų</text:span><text:span text:style-name="T231"><text:s/>aplinkai;</text:span></text:p>
      <text:p text:style-name="P232"><text:span text:style-name="T233">6.4</text:span><text:span text:style-name="T234">. stiprinti miškų ekologines funkcijas plėtojant ekologinį ūkininkavimą ir artimos natūraliai medžių rūšinės sudėties palaikymą;</text:span></text:p>
      <text:p text:style-name="P235"><text:span text:style-name="T236">6.5</text:span><text:span text:style-name="T237">. skatinti transformuoti kultūrines pievas, ganyklas ir ariamą žemę į natūralias ekstensyvaus naudojim</text:span><text:span text:style-name="T238">o pievas;</text:span></text:p>
      <text:p text:style-name="P239"><text:span text:style-name="T240">6.6</text:span><text:span text:style-name="T241">. išsaugoti bei atkurti tradicinę mozaikišką kraštovaizdžio struktūrą regioninio parko agrarinėse ir miškingose-agrarinėse teritorijose;</text:span></text:p>
      <text:p text:style-name="P242"><text:span text:style-name="T243">6.7</text:span><text:span text:style-name="T244">. renatūralizuoti ir rekultivuoti išeksploatuoto Minkūnų durpyno teritoriją ir Margėnų<text:s/></text:span><text:soft-page-break/><text:span text:style-name="T245">žvyro ka</text:span><text:span text:style-name="T246">rjerą;</text:span></text:p>
      <text:p text:style-name="P247"><text:span text:style-name="T248">6.8</text:span><text:span text:style-name="T249">. likviduoti apleistus gamybinius objektus ir sąvartynus bei renatūralizuoti jų teritorijas.</text:span></text:p>
      <text:p text:style-name="P250"><text:span text:style-name="T251">7</text:span><text:span text:style-name="T252">. Siekiant išsaugoti ir eksponuoti gamtos vertybes, numatoma:</text:span></text:p>
      <text:p text:style-name="P253"><text:span text:style-name="T254">7.1</text:span><text:span text:style-name="T255">. inicijuoti Marimanto pušies ir Pakerių kadagio paskelbimą gamtos paveldo<text:s/></text:span><text:span text:style-name="T256">objektais;</text:span></text:p>
      <text:p text:style-name="P257"><text:span text:style-name="T258">7.2</text:span><text:span text:style-name="T259">. pritaikyti lankymui gamtos paveldo vertybes, sutvarkant aplinką, įrengiant lankymui ir eksponavimui būtiną infrastruktūrą (priėjimus, privažiavimus, automobilių stovėjimo aikšteles, atokvėpio vietas, informacinius stendus, kt.);</text:span></text:p>
      <text:p text:style-name="P260"><text:span text:style-name="T261">7.3</text:span><text:span text:style-name="T262">. atverti gamtos ir kultūros paveldo objektus bei reginius kraštovaizdžio formavimo kirtimais.</text:span></text:p>
      <text:p text:style-name="P263"><text:span text:style-name="T264">8</text:span><text:span text:style-name="T265">. Siekiant išsaugoti ir atkurti regioninio parko biologinę įvairovę, numatoma:</text:span></text:p>
      <text:p text:style-name="P266"><text:span text:style-name="T267">8.1</text:span><text:span text:style-name="T268">. atlikti biologinės įvairovės tyrimus bei detalų Europos Bendrijos sv</text:span><text:span text:style-name="T269">arbos buveinių kartografavimą ir būklės įvertinimą visoje regioninio parko teritorijoje ir, esant poreikiui, parengti šioms teritorijoms gamtotvarkos planus bei nustatyti būtinas apsaugos bei tvarkymo priemones;</text:span></text:p>
      <text:p text:style-name="P270"><text:span text:style-name="T271">8.2</text:span><text:span text:style-name="T272">. palaikyti natūralias pievas, atvira</text:span><text:span text:style-name="T273">s pelkes, miško aikšteles ir laukymes, visų pirma Tvarkymo plano brėžinyje pažymėtose teritorijose, šalinant sumedėjusią augaliją bei ekstensyviai naudojant (ganant ir šienaujant).</text:span></text:p>
      <text:p text:style-name="P274"/>
      <text:p text:style-name="P275"><text:span text:style-name="T276">IV</text:span><text:span text:style-name="T277">.<text:s/></text:span><text:span text:style-name="T278">KULTŪROS PAVELDO APSAUGOS KRYPTYS IR PRIEMONĖS</text:span></text:p>
      <text:p text:style-name="P279"/>
      <text:p text:style-name="P280"><text:span text:style-name="T281">9</text:span><text:span text:style-name="T282">. Sartų<text:s/></text:span><text:span text:style-name="T283">regioninio parko nekilnojamųjų kultūros paveldo vertybių apsaugos kryptys yra šios:</text:span></text:p>
      <text:p text:style-name="P284"><text:span text:style-name="T285">9.1</text:span><text:span text:style-name="T286">. išsaugojimas vietoje;</text:span></text:p>
      <text:p text:style-name="P287"><text:span text:style-name="T288">9.2</text:span><text:span text:style-name="T289">. perkėlimas į muziejus;</text:span></text:p>
      <text:p text:style-name="P290"><text:span text:style-name="T291">9.3</text:span><text:span text:style-name="T292">. fiksavimas dokumentuose, jei nėra galimybių išsaugoti natūroje.</text:span></text:p>
      <text:p text:style-name="P293"><text:span text:style-name="T294">10</text:span><text:span text:style-name="T295">. Pagrindinė nekilnojamųjų kul</text:span><text:span text:style-name="T296">tūros paveldo vertybių apsaugos kryptis yra išsaugojimas vietoje, akcentuojant apsaugą nuo vizualinės taršos, ryšio su kultūrine ir/ar gamtine aplinka palaikymą ir gerinimą bei pritaikymą lankymui. Šioje kryptyje numatoma:</text:span></text:p>
      <text:p text:style-name="P297"><text:span text:style-name="T298">10.1</text:span><text:span text:style-name="T299">. sutvarkyti ir pažymėti vi</text:span><text:span text:style-name="T300">etovėje kultūros paveldo objektus ir kompleksus;</text:span></text:p>
      <text:p text:style-name="P301"><text:span text:style-name="T302">10.2</text:span><text:span text:style-name="T303">. pritaikyti lankymui kultūros paveldo objektus, sutvarkant aplinką, įrengiant lankymui ir eksponavimui būtiną infrastruktūrą (priėjimus, privažiavimus, stovėjimo aikšteles, atokvėpio vietas, informa</text:span><text:span text:style-name="T304">cinius stendus, kt.), esant poreikiui formuojant želdinius arba atveriant paveldo objektus ar reginius nuo jų kraštovaizdžio kirtimais.</text:span></text:p>
      <text:p text:style-name="P305"><text:span text:style-name="T306">11</text:span><text:span text:style-name="T307">. Nekilnojamojo kultūros paveldo vertybių naudojimo ir pritaikymo srityje laikomasi šių nuostatų:</text:span></text:p>
      <text:p text:style-name="P308"><text:span text:style-name="T309">11.1</text:span><text:span text:style-name="T310">. archeo</text:span><text:span text:style-name="T311">loginių, mitologinių, istorinių ir memorialinių vertybių pritaikymas gali būti tik minimalus, apimantis pritaikymą lankyti;</text:span></text:p>
      <text:p text:style-name="P312"><text:span text:style-name="T313">11.2</text:span><text:span text:style-name="T314">. etnokultūrinio, architektūrinio, inžinerinio, urbanistinio ir želdynų paveldo išsaugojimas gali būti veiksmingas tik derin</text:span><text:span text:style-name="T315">ant konservacinius interesus su pritaikymo poreikiais; siekiama tokio šių vertybių pritaikymo ir naudojimo, kuris užtikrintų jų išsaugojimą ir gyvybingumą.</text:span></text:p>
      <text:p text:style-name="P316"><text:span text:style-name="T317">12</text:span><text:span text:style-name="T318">. Sartų regioninio parko kultūros paveldo tyrimuose prioritetas teikiamas archeologinio, pov</text:span><text:span text:style-name="T319">andeninio, mitologinio, etnokultūrinio, architektūrinio, inžinierinio, istorinio, dailės, nematerialaus paveldo tyrimams.</text:span></text:p>
      <text:p text:style-name="P320"><text:span text:style-name="T321">13</text:span><text:span text:style-name="T322">. Nematerialaus paveldo apsaugos srityje prioritetas teikiamas senųjų amatų bei verslų (pirmiausia tradicinės žvejybos), vietos<text:s/></text:span><text:span text:style-name="T323">tradicijų, kulinarinio paveldo, smulkiųjų vietovardžių ir vandenvardžių išsaugojimui ir gaivinimui.</text:span></text:p>
      <text:p text:style-name="P324"/>
      <text:p text:style-name="P325"><text:span text:style-name="T326">V</text:span><text:span text:style-name="T327">.<text:s/></text:span><text:span text:style-name="T328">KRAŠTOVAIZDŽIO APSAUGOS KRYPTYS</text:span></text:p>
      <text:p text:style-name="P329"/>
      <text:p text:style-name="P330"><text:span text:style-name="T331">14</text:span><text:span text:style-name="T332">. Sartų regioninio parko kraštovaizdžio apsaugos kryptys yra šios:</text:span></text:p>
      <text:p text:style-name="P333"><text:span text:style-name="T334">14.1</text:span><text:span text:style-name="T335">. tradicinio kraštovaizdžio išsaug</text:span><text:span text:style-name="T336">ojimas ir atkūrimas;</text:span></text:p>
      <text:p text:style-name="P337"><text:span text:style-name="T338">14.2</text:span><text:span text:style-name="T339">. kraštovaizdžio raiškumo ir estetinės vertės išsaugojimas bei didinimas.</text:span></text:p>
      <text:p text:style-name="P340"><text:span text:style-name="T341">15</text:span><text:span text:style-name="T342">. Siekiant atkurti kraštovaizdžio mozaikiškumą, rekomenduojama atviras ariamosios žemdirbystės teritorijas skaidyti želdiniais.</text:span></text:p>
      <text:p text:style-name="P343"><text:span text:style-name="T344">16</text:span><text:span text:style-name="T345">. Vykdant<text:s/></text:span><text:span text:style-name="T346">kraštovaizdžio monitoringą pagrindinį dėmesį rekomenduojama skirti žemės dangos, taip pat linijinių ir taškinių kraštovaizdžio elementų pokyčiams.</text:span></text:p>
      <text:p text:style-name="P347"/>
      <text:p text:style-name="P348"><text:span text:style-name="T349">VI</text:span><text:span text:style-name="T350">.<text:s/></text:span><text:span text:style-name="T351">REKREACINIO NAUDOJIMO PLĖTROS KRYPTYS IR PRIEMONĖS</text:span></text:p>
      <text:p text:style-name="P352"/>
      <text:p text:style-name="P353"><text:span text:style-name="T354">17</text:span><text:span text:style-name="T355">. Sartų regioninio parko rekreacinio nau</text:span><text:span text:style-name="T356">dojimo plėtros kryptys yra šios:</text:span></text:p>
      <text:p text:style-name="P357"><text:span text:style-name="T358">17.1</text:span><text:span text:style-name="T359">. pažintinio turizmo vystymas, projektuojant ir įrengiant pažintinio turizmo trasas ir mokomuosius takus, integruojant į pažintinio turizmo maršrutus už regioninio parko ribų esančias vertybes, pritaikant lankymui gam</text:span><text:span text:style-name="T360">tos ir kultūros paveldo vertybes;</text:span></text:p>
      <text:p text:style-name="P361"><text:span text:style-name="T362">17.2</text:span><text:span text:style-name="T363">. poilsiavimo vystymas, plėtojant esamas ir įrengiant naujas poilsio vietas Tvarkymo plano brėžinyje numatytose vietose, skatinant kaimo turizmo paslaugų plėtrą;</text:span></text:p>
      <text:p text:style-name="P364"><text:span text:style-name="T365">17.3</text:span><text:span text:style-name="T366">. rekreacinio sezono prailginimas, vystant ž</text:span><text:span text:style-name="T367">iemos rekreaciją – projektuojant ir įrengiant slidžių turizmo (žiemos metu tam tikslinga panaudoti pėsčiųjų ir dviratininkų takus) bei nusileidimo trasas;</text:span></text:p>
      <text:p text:style-name="P368"><text:span text:style-name="T369">17.4</text:span><text:span text:style-name="T370">. rekreacijos galimybių įvairovės didinimas, skatinant vandens, žirginio turizmo ir kitų regi</text:span><text:span text:style-name="T371">oninio parko paskirčiai neprieštaraujančių turizmo rūšių plėtrą;</text:span></text:p>
      <text:p text:style-name="P372"><text:span text:style-name="T373">17.5</text:span><text:span text:style-name="T374">. regioninio parko informacinės sistemos vystymas ir regioninio parko, jo vertybių ir rekreacijos galimybių reklamavimas leidiniuose, žiniasklaidos priemonėse ir internete vietiniu, r</text:span><text:span text:style-name="T375">egioniniu, nacionaliniu ir tarptautiniu mastu;</text:span></text:p>
      <text:p text:style-name="P376"><text:span text:style-name="T377">17.6</text:span><text:span text:style-name="T378">. socialinės ir ekonominės rekreacinės aplinkos gerinimas, šviečiant regioninio parko gyventojus, skatinant etnokultūrinių tradicijų, verslų ir amatų išsaugojimą, gaivinimą ir eksponavimą, apgyvendinim</text:span><text:span text:style-name="T379">o, maitinimo, mažmeninės prekybos ir rekreacinių paslaugų plėtrą.</text:span></text:p>
      <text:p text:style-name="P380"><text:span text:style-name="T381">18</text:span><text:span text:style-name="T382">. Rekreacinis naudojimas Sartų regioniniame parke vystomas laikantis šių nuostatų:</text:span></text:p>
      <text:p text:style-name="P383"><text:span text:style-name="T384">18.1</text:span><text:span text:style-name="T385">. rekreaciniai ištekliai naudojami taip, kad neblogėtų jų kokybė, prioritetas teikiamas tradi</text:span><text:span text:style-name="T386">ciniams, su etnokultūra susijusiems rekreacinių išteklių naudojimo būdams, pirmiausia pažintiniam ir kaimo turizmui. Prioritetinės rekreacijos rūšys regioniniame parke yra pažintinis turizmas ir poilsiavimas tam skirtose vietose ir teritorijose;</text:span></text:p>
      <text:p text:style-name="P387"><text:span text:style-name="T388">18.2</text:span><text:span text:style-name="T389">.<text:s/></text:span><text:span text:style-name="T390">Dusetų miestelyje įrengiamas regioninio parko lankytojų centras, valčių prieplauka, skatinama aptarnavimo paslaugų plėtra;</text:span></text:p>
      <text:p text:style-name="P391"><text:span text:style-name="T392">18.3</text:span><text:span text:style-name="T393">. konservacinio prioriteto zonose vystomas pažintinis turizmas – įrengiamos turizmo trasos, pažintiniai ir mokomieji takai, a</text:span><text:span text:style-name="T394">utomobilių stovėjimo ir atokvėpio vietos, privažiavimai ir priėjimai prie lankomų objektų, apžvalgos aikštelės, informaciniai stendai ir rodyklės;</text:span></text:p>
      <text:p text:style-name="P395"><text:span text:style-name="T396">18.4</text:span><text:span text:style-name="T397">. poilsiavietės, stovyklavietės, kempingai, poilsio kompleksai įrengiami Tvarkymo plano brėžinyje num</text:span><text:span text:style-name="T398">atytose vietose;</text:span></text:p>
      <text:p text:style-name="P399"><text:span text:style-name="T400">18.5</text:span><text:span text:style-name="T401">. automobilių stovėjimo aikštelės, atokvėpio vietos, apžvalgos aikštelės ir informaciniai stendai prie turizmo trasų ir lankomų objektų esant poreikiui gali būti įrengiami ir Tvarkymo plano brėžinyje nenumatytose vietose.</text:span></text:p>
      <text:p text:style-name="P402"><text:span text:style-name="T403">19</text:span><text:span text:style-name="T404">.</text:span><text:span text:style-name="T405"><text:s/>Regioniniame parke įrengiami ir vystomi šie pažintinio turizmo maršrutai:</text:span></text:p>
      <text:p text:style-name="P406"><text:span text:style-name="T407">19.1</text:span><text:span text:style-name="T408">. automobilių ir dviračių turizmo trasos:</text:span></text:p>
      <text:p text:style-name="P409"><text:span text:style-name="T410">19.1.1</text:span><text:span text:style-name="T411">. A1 – tranzitinė autoturizmo trasa (nacionalinio maršruto „Lietuvos istorijos ir kultūros vėrinys“ atkarpa Antalieptė–Duseto</text:span><text:span text:style-name="T412">s–Bradesiai–Obeliai);</text:span></text:p>
      <text:p text:style-name="P413"><text:span text:style-name="T414">19.1.2</text:span><text:span text:style-name="T415">. A2 – tranzitinė autoturizmo trasa (regioninio maršruto „Aukštaitijos parkų žiedas“ atkarpa Antalieptė–Dusetos–Bradesiai–Antazavė–Zarasai);</text:span></text:p>
      <text:p text:style-name="P416"><text:span text:style-name="T417">19.1.3</text:span><text:span text:style-name="T418">. A3 – reprezentacinė žiedinė regioninio parko automobilių ir dviračių tu</text:span><text:span text:style-name="T419">rizmo trasa „Sartų regioninio parko žiedas“, sujungianti svarbiausias regioninio parko vertybes ir<text:s/></text:span><text:soft-page-break/><text:span text:style-name="T420">pažintinius takus (Dusetos–Morkūnai–Antazavė–Bradesiai–Mielėnai–Kriaunos–Minkūnai–Dusetos);</text:span></text:p>
      <text:p text:style-name="P421"><text:span text:style-name="T422">19.1.4</text:span><text:span text:style-name="T423">. A4 – mažasis regioninio parko žiedas rytinėje regioni</text:span><text:span text:style-name="T424">nio parko dalyje (Dusetos–Morkūnai–Antazavė–Bradesiai–Dusetos);</text:span></text:p>
      <text:p text:style-name="P425"><text:span text:style-name="T426">19.1.5</text:span><text:span text:style-name="T427">. A5 – Antazavės šilo dviračių takas (Antazavė–Marimantas–Bradesiai–Velikuškių piliakalnis–Pakačinės–Pakačinės piliakalnis–Šilo mūšio vieta–Antazavė);</text:span></text:p>
      <text:p text:style-name="P428"><text:span text:style-name="T429">19.2</text:span><text:span text:style-name="T430">. pažintiniai takai:</text:span></text:p>
      <text:p text:style-name="P431"><text:span text:style-name="T432">19.2.1</text:span><text:span text:style-name="T433">. P1 – Dusetų girios pažintinis takas;</text:span></text:p>
      <text:p text:style-name="P434"><text:span text:style-name="T435">19.2.2</text:span><text:span text:style-name="T436">. P2 – Jaskoniškių miško pažintinis takas;</text:span></text:p>
      <text:p text:style-name="P437"><text:span text:style-name="T438">19.2.3</text:span><text:span text:style-name="T439">. P3 – Ilgašilio pažintinis takas;</text:span></text:p>
      <text:p text:style-name="P440"><text:span text:style-name="T441">19.3</text:span><text:span text:style-name="T442">. vandens turizmo trasos Sartų ir Rašų ežerais, Šventosios ir Kriaunos upėmis.</text:span></text:p>
      <text:p text:style-name="P443"/>
      <text:p text:style-name="P444"><text:span text:style-name="T445">VII</text:span><text:span text:style-name="T446">.<text:s/></text:span><text:span text:style-name="T447">GYVENAMŲ</text:span><text:span text:style-name="T448">JŲ VIETOVIŲ IR INFRASTRUKTŪROS PLĖTROS KRYPTYS</text:span></text:p>
      <text:p text:style-name="P449"/>
      <text:p text:style-name="P450"><text:span text:style-name="T451">20</text:span><text:span text:style-name="T452">. Pagrindinis miestelių ir kaimų bei infrastruktūros plėtros Sartų regioniniame parke principas – kompaktiškų miestelių ir kaimų renovacija ir infrastruktūros tobulinimas, siekiant geriau patenkinti vie</text:span><text:span text:style-name="T453">tos gyventojų ir lankytojų reikmes.</text:span></text:p>
      <text:p text:style-name="P454"><text:span text:style-name="T455">21</text:span><text:span text:style-name="T456">. Skatinama įrengti šiuolaikinį technologijos lygį atitinkančius inžinerinius tinklus kompaktiškuose regioninio parko miesteliuose ir kaimuose, likusioje teritorijoje pirmenybė teikiama individualioms vandens tieki</text:span><text:span text:style-name="T457">mo ir nuotekų utilizavimo sistemoms.</text:span></text:p>
      <text:p text:style-name="P458"><text:span text:style-name="T459">22</text:span><text:span text:style-name="T460">. Urbanistinė plėtra Sartų regioniniame parke reguliuojama remiantis šiomis nuostatomis:</text:span></text:p>
      <text:p text:style-name="P461"><text:span text:style-name="T462">22.1</text:span><text:span text:style-name="T463">. gyvenamųjų vietovių plėtra (esamo užstatymo sutankinimas ir naujų pastatų statyba) galima ūkinių (GŪe), apsauginių<text:s/></text:span><text:span text:style-name="T464">(GAe) ir rekreacinių (GRi) gyvenviečių kraštovaizdžio tvarkymo zonose ir kitos pagrindinės tikslinės paskirties (mažaaukščių gyvenamųjų namų statybai) žemės sklypuose;</text:span></text:p>
      <text:p text:style-name="P465"><text:span text:style-name="T466">22.2</text:span><text:span text:style-name="T467">. ekstensyvaus rekreacinio pritaikymo agrarinių teritorijų kraštovaizdžio tvarky</text:span><text:span text:style-name="T468">mo zonose (ŽRe) leidžiama steigti naujas kaimo turizmo sodybas, laikantis Sartų regioninio parko apsaugos reglamento ir kitų teisės aktų reikalavimų. Viename žemės sklype gali būti tik viena sodyba.</text:span></text:p>
      <text:p text:style-name="P469"/>
      <text:p text:style-name="P470"><text:span text:style-name="T471">_________________</text:span></text:p>
      <text:p text:style-name="P4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09-18T09:00:00Z</meta:creation-date>
    <dc:date>2015-09-18T09:00:00Z</dc:date>
    <meta:template xlink:href="Normal.dotm" xlink:type="simple"/>
    <meta:editing-cycles>2</meta:editing-cycles>
    <meta:editing-duration>PT0S</meta:editing-duration>
    <meta:document-statistic meta:page-count="6" meta:paragraph-count="195" meta:word-count="2209" meta:character-count="17393" meta:row-count="341" meta:non-whitespace-character-count="15379"/>
  </office:meta>
</office:document-meta>
</file>