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6.6%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fo:font-size="10pt" style:font-size-asian="10pt" fo:language="en" fo:country="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keep-together="always"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keep-together="always"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P193" style:parent-style-name="Normal" style:family="paragraph">
      <style:paragraph-properties fo:keep-together="always" fo:widows="0" fo:orphans="0" fo:text-align="center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text-transform="uppercase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fo:letter-spacing="-0.002in"/>
    </style:style>
    <style:style style:name="T241" style:parent-style-name="DefaultParagraphFont" style:family="text">
      <style:text-properties fo:color="#000000" fo:letter-spacing="-0.002in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 fo:letter-spacing="-0.002in"/>
    </style:style>
    <style:style style:name="T267" style:parent-style-name="DefaultParagraphFont" style:family="text">
      <style:text-properties fo:color="#000000" fo:letter-spacing="-0.002in"/>
    </style:style>
    <style:style style:name="T268" style:parent-style-name="DefaultParagraphFont" style:family="text">
      <style:text-properties fo:color="#000000" fo:letter-spacing="-0.002in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P274" style:parent-style-name="Normal" style:family="paragraph">
      <style:paragraph-properties fo:keep-together="always" fo:widows="0" fo:orphans="0" fo:text-align="center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 fo:letter-spacing="-0.0006in"/>
    </style:style>
    <style:style style:name="T309" style:parent-style-name="DefaultParagraphFont" style:family="text">
      <style:text-properties fo:color="#000000" fo:letter-spacing="-0.0006in"/>
    </style:style>
    <style:style style:name="T310" style:parent-style-name="DefaultParagraphFont" style:family="text">
      <style:text-properties fo:color="#000000" fo:letter-spacing="-0.0006in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P324" style:parent-style-name="Normal" style:family="paragraph">
      <style:paragraph-properties fo:keep-together="always" fo:widows="0" fo:orphans="0" fo:text-align="center"/>
      <style:text-properties fo:hyphenate="false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P347" style:parent-style-name="Normal" style:family="paragraph">
      <style:paragraph-properties fo:keep-together="always" fo:widows="0" fo:orphans="0" fo:text-align="center"/>
      <style:text-properties fo:hyphenate="false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 fo:letter-spacing="-0.0006in"/>
    </style:style>
    <style:style style:name="T377" style:parent-style-name="DefaultParagraphFont" style:family="text">
      <style:text-properties fo:color="#000000" fo:letter-spacing="-0.0006in"/>
    </style:style>
    <style:style style:name="T378" style:parent-style-name="DefaultParagraphFont" style:family="text">
      <style:text-properties fo:color="#000000" fo:letter-spacing="-0.0006in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 fo:letter-spacing="-0.0027in"/>
    </style:style>
    <style:style style:name="T396" style:parent-style-name="DefaultParagraphFont" style:family="text">
      <style:text-properties fo:color="#000000" fo:letter-spacing="-0.0027in"/>
    </style:style>
    <style:style style:name="T397" style:parent-style-name="DefaultParagraphFont" style:family="text">
      <style:text-properties fo:color="#000000" fo:letter-spacing="-0.0027in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42" style:parent-style-name="Normal" style:family="paragraph">
      <style:paragraph-properties fo:keep-together="always" fo:widows="0" fo:orphans="0" fo:text-align="center"/>
      <style:text-properties fo:hyphenate="false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keep-together="always" fo:widows="0" fo:orphans="0" fo:text-align="center"/>
      <style:text-properties fo:hyphenate="false"/>
    </style:style>
    <style:style style:name="P468" style:parent-style-name="Normal" style:family="paragraph">
      <style:paragraph-properties fo:keep-together="always" fo:widows="0" fo:orphans="0" fo:text-align="center"/>
      <style:text-properties fo:hyphenate="false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keep-together="always"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SARTŲ REGIONINIO PARKO TVARKYMO PLANO PATVIRTINIMO</text:p>
      <text:p text:style-name="P7"/>
      <text:p text:style-name="P8">2009 m. liepos 3 d. Nr. D1-385</text:p>
      <text:p text:style-name="P9">Vilnius</text:p>
      <text:p text:style-name="P10"/>
      <text:p text:style-name="P11"><text:span text:style-name="T12">Vadovaudamasis Lietuvos Respublikos teritorijų planavimo įstatymo (Žin., 199</text:span><text:span text:style-name="T13">5, Nr.<text:s/></text:span><text:a xlink:href="https://www.e-tar.lt/portal/lt/legalAct/TAR.26B563184529" office:target-frame-name="_blank" xlink:show="new"><text:span text:style-name="T14">107-2391</text:span></text:a><text:span text:style-name="T15">; 2004, Nr.<text:s/></text:span><text:a xlink:href="https://www.e-tar.lt/portal/lt/legalAct/TAR.1C65A214E386" office:target-frame-name="_blank" xlink:show="new"><text:span text:style-name="T16">21-617</text:span></text:a><text:span text:style-name="T17">; 2006, Nr.<text:s/></text:span><text:a xlink:href="https://www.e-tar.lt/portal/lt/legalAct/TAR.3C32BA5677B5" office:target-frame-name="_blank" xlink:show="new"><text:span text:style-name="T18">66-2429</text:span></text:a><text:span text:style-name="T19">; 2007, Nr.<text:s/></text:span><text:a xlink:href="https://www.e-tar.lt/portal/lt/legalAct/TAR.E1F713BDE3EE" office:target-frame-name="_blank" xlink:show="new"><text:span text:style-name="T20">39-1437</text:span></text:a><text:span text:style-name="T21">) 18 straipsniu ir Lietuvos Respublikos saugomų teritorijų įstatymo (Žin., 1993, Nr.<text:s/></text:span><text:a xlink:href="https://www.e-tar.lt/portal/lt/legalAct/TAR.FF1083B528B7" office:target-frame-name="_blank" xlink:show="new"><text:span text:style-name="T22">63-1188</text:span></text:a><text:span text:style-name="T23">; 2001, Nr.<text:s/></text:span><text:a xlink:href="https://www.e-tar.lt/portal/lt/legalAct/TAR.BB29FCA04DF2" office:target-frame-name="_blank" xlink:show="new"><text:span text:style-name="T24">108-3902</text:span></text:a><text:span text:style-name="T25">) 28 straipsnio 5 ir 6 dalimis bei Lietuvos Respublikos Vyriausybės 2002 m. balandžio 10 d. nutarimo Nr. 503 „D</text:span><text:span text:style-name="T26">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27">40-1484</text:span></text:a><text:span text:style-name="T28">; 2005, Nr.<text:s/></text:span><text:a xlink:href="https://www.e-tar.lt/portal/lt/legalAct/TAR.5DF11B22B496" office:target-frame-name="_blank" xlink:show="new"><text:span text:style-name="T29">150-5481</text:span></text:a><text:span text:style-name="T30">) 1.31 punktu:</text:span></text:p>
      <text:p text:style-name="P31"><text:span text:style-name="T32">1</text:span><text:span text:style-name="T33">.<text:s/></text:span><text:span text:style-name="T34">Tvirtinu</text:span><text:span text:style-name="T35"><text:s/>Sartų regioninio parko tvarkymo planą (pridedama)</text:span><text:span text:style-name="T36"><text:note text:note-class="footnote" text:id="_ftn0"><text:note-citation text:label="*">*</text:note-citation><text:note-body><text:p text:style-name="P37"><text:s/><text:span text:style-name="T38">Sartų regioninio parko tvarkymo plano aiškinamojo rašto pagrindiniai teiginiai skelbiami „Valstybės žiniose“. Sartų regioninio parko tvarkymo planas skelbiamas „Valstybės žinių“ interneto tinklalapyje (www.</text:span><text:span text:style-name="T39">valstybes-zinios.lt) ir Valstybinės saugomų teritorijų tarnybos prie Aplinkos ministerijos interneto tinklalapyje (http://www.vstt.lt). Sartų regioninio parko tvarkymo plano originalas saugomas Valstybinės saugomų teritorijų tarnybos prie Aplinkos minister</text:span><text:span text:style-name="T40">ijos Planavimo ir kadastro skyriuje. Adresas: A. Juozapavičiaus g. 9, LT-09311 Vilnius.</text:span></text:p><text:p text:style-name="P41"/></text:note-body></text:note></text:span><text:span text:style-name="T42">.</text:span></text:p>
      <text:p text:style-name="P43"><text:span text:style-name="T44">2</text:span><text:span text:style-name="T45">.<text:s/></text:span><text:span text:style-name="T46">Paved</text:span><text:span text:style-name="T47">u:</text:span></text:p>
      <text:p text:style-name="P48"><text:span text:style-name="T49">2.1</text:span><text:span text:style-name="T50">. Valstybinei saugomų teritorijų tarnybai prie Aplinkos ministerijos per 15 darbo dienų nuo šio įsakymo įsigaliojimo<text:s/></text:span><text:span text:style-name="T51">pateikti įregistruoti Sartų regioninio parko tvarkymo planą Lietuvos<text:s/></text:span><text:soft-page-break/><text:span text:style-name="T52">Respublikos teritorijų planavimo dokumentų registre, per mėnesį nuo šio įsakymo įsigaliojimo pateikti Sartų regioninio parko tvarkymo planą atitinkamoms suinteresuotoms ministerijoms, kit</text:span><text:span text:style-name="T53">oms valstybės institucijoms, taip pat Rokiškio ir Zarasų rajonų savivaldybėms;</text:span></text:p>
      <text:p text:style-name="P54"><text:span text:style-name="T55">2.2</text:span><text:span text:style-name="T56">. Sartų regioninio parko direkcijai organizuoti Sartų regioninio parko tvarkymo plano įgyvendinimą.</text:span></text:p>
      <text:p text:style-name="P57"/>
      <text:p text:style-name="P58"/>
      <text:p text:style-name="P59"><text:span text:style-name="T60">Aplinkos ministras<text:s/></text:span><text:span text:style-name="T61"><text:tab/>Gediminas Kazlauskas</text:span></text:p>
      <text:p text:style-name="P62"/>
      <text:p text:style-name="P63"><text:span text:style-name="T64">_________________</text:span></text:p>
      <text:soft-page-break/>
      <text:p text:style-name="P65"><text:span text:style-name="T66">PATVIRTINTA</text:span></text:p>
      <text:p text:style-name="P67">Lietuvos Respublikos aplinkos ministro</text:p>
      <text:p text:style-name="P68">2009 m. liepos 3 d. įsakymu Nr.D1-385</text:p>
      <text:p text:style-name="P69"/>
      <text:p text:style-name="P70"><text:span text:style-name="T71">SARTŲ REGIONINIO PARKO TVARKYMO PLANO AIŠKINAMOJO RAŠTO PAGRINDINIAI TEIGINIAI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Sartų regioninio parko tvarkymo plano (toliau –</text:span><text:span text:style-name="T81"><text:s/>Tvarkymo planas) sprendinius sudaro tekstinė dalis (aiškinamojo rašto pagrindiniai teiginiai) ir grafinė dalis (tvarkymo plano brėžinys).</text:span></text:p>
      <text:p text:style-name="P82"><text:span text:style-name="T83">2</text:span><text:span text:style-name="T84">. Tvarkymo plano tikslai yra šie:</text:span></text:p>
      <text:p text:style-name="P85"><text:span text:style-name="T86">2.1</text:span><text:span text:style-name="T87">. nustatyti kraštovaizdžio tvarkymo zonas ir jų reglamentus;</text:span></text:p>
      <text:p text:style-name="P88"><text:span text:style-name="T89">2.2</text:span><text:span text:style-name="T90">. nus</text:span><text:span text:style-name="T91">tatyti gamtos, kultūros paveldo bei kraštovaizdžio apsaugos kryptis ir priemones;</text:span></text:p>
      <text:p text:style-name="P92"><text:span text:style-name="T93">2.3</text:span><text:span text:style-name="T94">. nustatyti rekreacinio naudojimo plėtros kryptis ir priemones;</text:span></text:p>
      <text:p text:style-name="P95"><text:span text:style-name="T96">2.4</text:span><text:span text:style-name="T97">. nustatyti gyvenviečių ir infrastruktūros vystymo kryptis.</text:span></text:p>
      <text:p text:style-name="P98"/>
      <text:p text:style-name="P99"><text:span text:style-name="T100">II</text:span><text:span text:style-name="T101">.<text:s/></text:span><text:span text:style-name="T102">TERITORIJOS TVARKOMASIS</text:span><text:span text:style-name="T103"><text:s/>ZONAVIMAS</text:span></text:p>
      <text:p text:style-name="P104"/>
      <text:p text:style-name="P105"><text:span text:style-name="T106">3</text:span><text:span text:style-name="T107">. Tvarkymo plane pagal Saugomų teritorijų tipinius apsaugos reglamentus, patvirtintus Lietuvos Respublikos Vyriausybės 2004 m. rugpjūčio 19 d. nutarimu Nr. 996 (Žin., 2004, Nr.<text:s/></text:span><text:a xlink:href="https://www.e-tar.lt/portal/lt/legalAct/TAR.094AB12EF893" office:target-frame-name="_blank" xlink:show="new"><text:span text:style-name="T108">131-4704</text:span></text:a><text:span text:style-name="T109">), nustatomos šios kraštovaizdžio tvarkymo zonos ir kraštovaizdžio tvarkymo zonų grupės:</text:span></text:p>
      <text:p text:style-name="P110"><text:span text:style-name="T111">3.1</text:span><text:span text:style-name="T112">. konservacinės paskirties žemės kraštovaizdžio tvarkymo zonos:</text:span></text:p>
      <text:p text:style-name="P113"><text:span text:style-name="T114">3.1.1</text:span><text:span text:style-name="T115">. rezervatinių miškų, pievų, pelkių ir smėlynų kraštovaizdžio tvar</text:span><text:span text:style-name="T116">kymo zonų grupėje nustatoma reguliuojamos apsaugos (KMr) kraštovaizdžio tvarkymo zona;</text:span></text:p>
      <text:p text:style-name="P117"><text:span text:style-name="T118">3.1.2</text:span><text:span text:style-name="T119">. gamtos ir kultūros paveldo objektų teritorijų kraštovaizdžio tvarkymo zonų grupėje nustatoma reguliuojamos apsaugos (KOr) kraštovaizdžio tvarkymo zona;</text:span></text:p>
      <text:p text:style-name="P120"><text:span text:style-name="T121">3.</text:span><text:span text:style-name="T122">2</text:span><text:span text:style-name="T123">. miškų ūkio paskirties žemės kraštovaizdžio tvarkymo zonos:</text:span></text:p>
      <text:p text:style-name="P124"><text:span text:style-name="T125">3.2.1</text:span><text:span text:style-name="T126">. ekosistemų apsaugos miškų kraštovaizdžio tvarkymo zonų grupėje nustatomos išsaugančio (konservacinio) ūkininkavimo (MEk) ir atkuriančio ūkininkavimo (MEr) kraštovaizdžio tvarkymo zono</text:span><text:span text:style-name="T127">s;</text:span></text:p>
      <text:p text:style-name="P128"><text:span text:style-name="T129">3.2.2</text:span><text:span text:style-name="T130">. rekreacinių miškų kraštovaizdžio tvarkymo zonų grupėje nustatomos ekstensyvaus pritaikymo (miško parkų, MRe) ir intensyvaus pritaikymo (poilsio parkų, MRi) kraštovaizdžio tvarkymo zonos;</text:span></text:p>
      <text:p text:style-name="P131"><text:span text:style-name="T132">3.2.3</text:span><text:span text:style-name="T133">. apsauginių miškų kraštovaizdžio tvarkymo zon</text:span><text:span text:style-name="T134">ų grupėje nustatomos specializuoto apsauginio ūkininkavimo (MAs) ir bendrojo apsauginio ūkininkavimo (MAb) kraštovaizdžio tvarkymo zonos;</text:span></text:p>
      <text:p text:style-name="P135"><text:span text:style-name="T136">3.3</text:span><text:span text:style-name="T137">. žemės ūkio paskirties žemės kraštovaizdžio tvarkymo zonos:</text:span></text:p>
      <text:p text:style-name="P138"><text:span text:style-name="T139">3.3.1</text:span><text:span text:style-name="T140">. ekosistemas saugančių agrarinių teritor</text:span><text:span text:style-name="T141">ijų kraštovaizdžio tvarkymo zonų grupėje nustatomos ekosistemas išsaugančio (konservacinio) ūkininkavimo (ŽEk) ir ekosistemas atkuriančio ūkininkavimo (ŽEr) kraštovaizdžio tvarkymo zonos;</text:span></text:p>
      <text:p text:style-name="P142"><text:span text:style-name="T143">3.3.2</text:span><text:span text:style-name="T144">. rekreacinių agrarinių teritorijų kraštovaizdžio tvarkymo<text:s/></text:span><text:span text:style-name="T145">zonų grupėje nustatoma ekstensyvaus pritaikymo (ŽRe) kraštovaizdžio tvarkymo zona;</text:span></text:p>
      <text:p text:style-name="P146"><text:span text:style-name="T147">3.3.3</text:span><text:span text:style-name="T148">. apsauginių agrarinių teritorijų kraštovaizdžio tvarkymo zonų grupėje nustatomos specializuoto apsauginio ūkininkavimo (ŽAs) ir bendrojo apsauginio ūkininkavimo (Ž</text:span><text:span text:style-name="T149">Ab) kraštovaizdžio tvarkymo zonos;</text:span></text:p>
      <text:p text:style-name="P150"><text:span text:style-name="T151">3.4</text:span><text:span text:style-name="T152">. kitos paskirties žemės kraštovaizdžio tvarkymo zonos:</text:span></text:p>
      <text:p text:style-name="P153"><text:span text:style-name="T154">3.4.1</text:span><text:span text:style-name="T155">. gyvenamosios ir visuomeninės paskirties žemės kraštovaizdžio tvarkymo zonos:</text:span></text:p>
      <text:p text:style-name="P156"><text:span text:style-name="T157">3.4.1.1</text:span><text:span text:style-name="T158">. kultūros paveldo požiūriu vertingų miestų, miestelių, kaimų</text:span><text:span text:style-name="T159"><text:s/>ar jų dalių kraštovaizdžio tvarkymo zonų grupėje nustatoma kraštovaizdžio atnaujinamojo tvarkymo (GEr) kraštovaizdžio tvarkymo zona;</text:span></text:p>
      <text:p text:style-name="P160"><text:span text:style-name="T161">3.4.1.2</text:span><text:span text:style-name="T162">. rekreacinių miestų, miestelių, kaimų ar jų dalių kraštovaizdžio tvarkymo zonų grupėje nustatoma intensyvaus (</text:span><text:span text:style-name="T163">formuojančiojo) tvarkymo (GRi) kraštovaizdžio tvarkymo zona;</text:span></text:p>
      <text:p text:style-name="P164"><text:span text:style-name="T165">3.4.1.3</text:span><text:span text:style-name="T166">. apsauginių teritorijų miestų, miestelių, kaimų ar jų dalių kraštovaizdžio tvarkymo zonų grupėje nustatoma sugriežtinto geoekologinio reguliavimo (GAe) kraštovaizdžio tvarkymo zona;</text:span></text:p>
      <text:p text:style-name="P167"><text:span text:style-name="T168">3.4.1.4</text:span><text:span text:style-name="T169">. bendrojo tvarkymo miestų, miestelių, kaimų ar jų dalių kraštovaizdžio tvarkymo zonų grupėje nustatoma ekstensyvaus tvarkymo (GŪe) kraštovaizdžio tvarkymo zona;</text:span></text:p>
      <text:p text:style-name="P170"><text:span text:style-name="T171">3.4.2</text:span><text:span text:style-name="T172">. pramoninės-komunalinės paskirties žemės kraštovaizdžio tvarkymo zonų gr</text:span><text:span text:style-name="T173">upėje nustatoma intensyviai technogenizuotos aplinkos pramoninių-komunalinių sklypų (NFu) kraštovaizdžio tvarkymo zona;</text:span></text:p>
      <text:p text:style-name="P174"><text:span text:style-name="T175">3.4.3</text:span><text:span text:style-name="T176">. rekreacinės paskirties žemės kraštovaizdžio tvarkymo zonų grupėje nustatomos subnatūralios (neurbanizuojamos) rekreacinės apl</text:span><text:span text:style-name="T177">inkos (NRn) ir urbanizuotos rekreacinės aplinkos (NRu) kraštovaizdžio tvarkymo zonos;</text:span></text:p>
      <text:p text:style-name="P178"><text:span text:style-name="T179">3.5</text:span><text:span text:style-name="T180">. vandens ūkio tikslinės paskirties žemės kraštovaizdžio tvarkymo zonos:</text:span></text:p>
      <text:p text:style-name="P181"><text:span text:style-name="T182">3.5.1</text:span><text:span text:style-name="T183">. ekosistemas saugančių vandenų kraštovaizdžio tvarkymo zonų grupėje nustatoma iš</text:span><text:span text:style-name="T184">saugančio ūkininkavimo (VEk) kraštovaizdžio tvarkymo zona;</text:span></text:p>
      <text:p text:style-name="P185"><text:span text:style-name="T186">3.5.2</text:span><text:span text:style-name="T187">. rekreacinių vandenų kraštovaizdžio tvarkymo zonų grupėje nustatoma ekstensyvaus rekreacinio pritaikymo (VRe) kraštovaizdžio tvarkymo zona;</text:span></text:p>
      <text:p text:style-name="P188"><text:span text:style-name="T189">3.5.3</text:span><text:span text:style-name="T190">. bendrojo naudojimo (bendrosios apsau</text:span><text:span text:style-name="T191">gos) vandenų kraštovaizdžio tvarkymo zonų grupėje nustatoma ekstensyvaus apsauginio ūkininkavimo (VAe) kraštovaizdžio tvarkymo zona.</text:span></text:p>
      <text:p text:style-name="P192"/>
      <text:p text:style-name="P193"><text:span text:style-name="T194">III</text:span><text:span text:style-name="T195">.<text:s/></text:span><text:span text:style-name="T196">GAMTOS APSAUGOS KRYPTYS IR PRIEMONĖS</text:span></text:p>
      <text:p text:style-name="P197"/>
      <text:p text:style-name="P198"><text:span text:style-name="T199">4</text:span><text:span text:style-name="T200">. Pagrindinės Sartų regioninio parko gamtos apsaugos kryptys yra</text:span><text:span text:style-name="T201">:</text:span></text:p>
      <text:p text:style-name="P202"><text:span text:style-name="T203">4.1</text:span><text:span text:style-name="T204">. regioninio parko ekosistemų stabilumo ir geros ekologinės būklės užtikrinimas, gamtinio karkaso ekologinio potencialo stiprinimas, mažinant antropogeninį poveikį ir didinant ekosistemų natūralumą;</text:span></text:p>
      <text:p text:style-name="P205"><text:span text:style-name="T206">4.2</text:span><text:span text:style-name="T207">. vertingų gamtinių kompleksų ir objektų be</text:span><text:span text:style-name="T208">i biologinės įvairovės išsaugojimas.</text:span></text:p>
      <text:p text:style-name="P209"><text:span text:style-name="T210">5</text:span><text:span text:style-name="T211">.<text:s/></text:span><text:span text:style-name="T212">v</text:span><text:span text:style-name="T213">ietovėms, atitinkančioms gamtinių buveinių apsaugai svarbių teritorijų atrankos kriterijus, taikomas Bendrųjų buveinių ar paukščių apsaugai svarbių teritorijų nuostatais, patvirtintais Lietuvos Respublikos Vyr</text:span><text:span text:style-name="T214">iausybės 2004 m. kovo 15 d. nutarimu Nr. 276 (Žin., 2004, Nr.<text:s/></text:span><text:a xlink:href="https://www.e-tar.lt/portal/lt/legalAct/TAR.F86F53DCDB04" office:target-frame-name="_blank" xlink:show="new"><text:span text:style-name="T215">41-1335</text:span></text:a><text:span text:style-name="T216">), nustatytas veiklos reglamentavimas.</text:span></text:p>
      <text:p text:style-name="P217"><text:span text:style-name="T218">6</text:span><text:span text:style-name="T219">. Siekiant užtikrinti Sartų regioninio parko gamtinės<text:s/></text:span><text:span text:style-name="T220">ekosistemos stabilumą ir gerą ekologinę būklę, stiprinti gamtinio karkaso ekologinį potencialą, numatoma:</text:span></text:p>
      <text:p text:style-name="P221"><text:span text:style-name="T222">6.1</text:span><text:span text:style-name="T223">. mažinti vandenų taršą modernizuojant inžinerinius (nuotekų, šildymo, vandentiekio) tinklus;</text:span></text:p>
      <text:p text:style-name="P224"><text:span text:style-name="T225">6.2</text:span><text:span text:style-name="T226">. skatinti atkurti nusausintų teritorijų hid</text:span><text:span text:style-name="T227">rologinį režimą, renatūralizuojant sureguliuotas vandentėkmes;</text:span></text:p>
      <text:p text:style-name="P228"><text:span text:style-name="T229">6.3</text:span><text:span text:style-name="T230">. įveisti mišką Tvarkymo plano brėžinyje pažymėtuose prioritetiniuose plotuose ir nuskurdintose agrarinėse teritorijose, išskyrus atvejus, kai tai gali pakenkti saugomoms vertybėms ar jų</text:span><text:span text:style-name="T231"><text:s/>aplinkai;</text:span></text:p>
      <text:p text:style-name="P232"><text:span text:style-name="T233">6.4</text:span><text:span text:style-name="T234">. stiprinti miškų ekologines funkcijas plėtojant ekologinį ūkininkavimą ir artimos natūraliai medžių rūšinės sudėties palaikymą;</text:span></text:p>
      <text:p text:style-name="P235"><text:span text:style-name="T236">6.5</text:span><text:span text:style-name="T237">. skatinti transformuoti kultūrines pievas, ganyklas ir ariamą žemę į natūralias ekstensyvaus naudojim</text:span><text:span text:style-name="T238">o pievas;</text:span></text:p>
      <text:p text:style-name="P239"><text:span text:style-name="T240">6.6</text:span><text:span text:style-name="T241">. išsaugoti bei atkurti tradicinę mozaikišką kraštovaizdžio struktūrą regioninio parko agrarinėse ir miškingose-agrarinėse teritorijose;</text:span></text:p>
      <text:p text:style-name="P242"><text:span text:style-name="T243">6.7</text:span><text:span text:style-name="T244">. renatūralizuoti ir rekultivuoti išeksploatuoto Minkūnų durpyno teritoriją ir Margėnų žvyro ka</text:span><text:span text:style-name="T245">rjerą;</text:span></text:p>
      <text:p text:style-name="P246"><text:span text:style-name="T247">6.8</text:span><text:span text:style-name="T248">. likviduoti apleistus gamybinius objektus ir sąvartynus bei renatūralizuoti jų teritorijas.</text:span></text:p>
      <text:p text:style-name="P249"><text:span text:style-name="T250">7</text:span><text:span text:style-name="T251">. Siekiant išsaugoti ir eksponuoti gamtos vertybes, numatoma:</text:span></text:p>
      <text:p text:style-name="P252"><text:span text:style-name="T253">7.1</text:span><text:span text:style-name="T254">. inicijuoti Marimanto pušies ir Pakerių kadagio paskelbimą gamtos paveldo<text:s/></text:span><text:span text:style-name="T255">objektais;</text:span></text:p>
      <text:p text:style-name="P256"><text:span text:style-name="T257">7.2</text:span><text:span text:style-name="T258">. pritaikyti lankymui gamtos paveldo vertybes, sutvarkant aplinką, įrengiant lankymui ir eksponavimui būtiną infrastruktūrą (priėjimus, privažiavimus, automobilių stovėjimo aikšteles, atokvėpio vietas, informacinius stendus, kt.);</text:span></text:p>
      <text:p text:style-name="P259"><text:span text:style-name="T260">7.3</text:span><text:span text:style-name="T261">. atverti gamtos ir kultūros paveldo objektus bei reginius kraštovaizdžio formavimo kirtimais.</text:span></text:p>
      <text:p text:style-name="P262"><text:span text:style-name="T263">8</text:span><text:span text:style-name="T264">. Siekiant išsaugoti ir atkurti regioninio parko biologinę įvairovę, numatoma:</text:span></text:p>
      <text:p text:style-name="P265"><text:span text:style-name="T266">8.1</text:span><text:span text:style-name="T267">. atlikti biologinės įvairovės tyrimus bei detalų Europos Bendrijos sv</text:span><text:span text:style-name="T268">arbos buveinių kartografavimą ir būklės įvertinimą visoje regioninio parko teritorijoje ir, esant poreikiui, parengti šioms teritorijoms gamtotvarkos planus bei nustatyti būtinas apsaugos bei tvarkymo priemones;</text:span></text:p>
      <text:p text:style-name="P269"><text:span text:style-name="T270">8.2</text:span><text:span text:style-name="T271">. palaikyti natūralias pievas, atvira</text:span><text:span text:style-name="T272">s pelkes, miško aikšteles ir laukymes, visų pirma Tvarkymo plano brėžinyje pažymėtose teritorijose, šalinant sumedėjusią augaliją bei ekstensyviai naudojant (ganant ir šienaujant).</text:span></text:p>
      <text:p text:style-name="P273"/>
      <text:p text:style-name="P274"><text:span text:style-name="T275">IV</text:span><text:span text:style-name="T276">.<text:s/></text:span><text:span text:style-name="T277">KULTŪROS PAVELDO APSAUGOS KRYPTYS IR PRIEMONĖS</text:span></text:p>
      <text:p text:style-name="P278"/>
      <text:p text:style-name="P279"><text:span text:style-name="T280">9</text:span><text:span text:style-name="T281">. Sartų<text:s/></text:span><text:span text:style-name="T282">regioninio parko nekilnojamųjų kultūros paveldo vertybių apsaugos kryptys yra šios:</text:span></text:p>
      <text:p text:style-name="P283"><text:span text:style-name="T284">9.1</text:span><text:span text:style-name="T285">. išsaugojimas vietoje;</text:span></text:p>
      <text:p text:style-name="P286"><text:span text:style-name="T287">9.2</text:span><text:span text:style-name="T288">. perkėlimas į muziejus;</text:span></text:p>
      <text:p text:style-name="P289"><text:span text:style-name="T290">9.3</text:span><text:span text:style-name="T291">. fiksavimas dokumentuose, jei nėra galimybių išsaugoti natūroje.</text:span></text:p>
      <text:p text:style-name="P292"><text:span text:style-name="T293">10</text:span><text:span text:style-name="T294">. Pagrindinė nekilnojamųjų kul</text:span><text:span text:style-name="T295">tūros paveldo vertybių apsaugos kryptis yra išsaugojimas vietoje, akcentuojant apsaugą nuo vizualinės taršos, ryšio su kultūrine ir/ar gamtine aplinka palaikymą ir gerinimą bei pritaikymą lankymui. Šioje kryptyje numatoma:</text:span></text:p>
      <text:p text:style-name="P296"><text:span text:style-name="T297">10.1</text:span><text:span text:style-name="T298">. sutvarkyti ir pažymėti vi</text:span><text:span text:style-name="T299">etovėje kultūros paveldo objektus ir kompleksus;</text:span></text:p>
      <text:p text:style-name="P300"><text:span text:style-name="T301">10.2</text:span><text:span text:style-name="T302">. pritaikyti lankymui kultūros paveldo objektus, sutvarkant aplinką, įrengiant lankymui ir eksponavimui būtiną infrastruktūrą (priėjimus, privažiavimus, stovėjimo aikšteles, atokvėpio vietas, informa</text:span><text:span text:style-name="T303">cinius stendus, kt.), esant poreikiui formuojant želdinius arba atveriant paveldo objektus ar reginius nuo jų kraštovaizdžio kirtimais.</text:span></text:p>
      <text:p text:style-name="P304"><text:span text:style-name="T305">11</text:span><text:span text:style-name="T306">. Nekilnojamojo kultūros paveldo vertybių naudojimo ir pritaikymo srityje laikomasi šių nuostatų:</text:span></text:p>
      <text:p text:style-name="P307"><text:span text:style-name="T308">11.1</text:span><text:span text:style-name="T309">. archeo</text:span><text:span text:style-name="T310">loginių, mitologinių, istorinių ir memorialinių vertybių pritaikymas gali būti tik minimalus, apimantis pritaikymą lankyti;</text:span></text:p>
      <text:p text:style-name="P311"><text:span text:style-name="T312">11.2</text:span><text:span text:style-name="T313">. etnokultūrinio, architektūrinio, inžinerinio, urbanistinio ir želdynų paveldo išsaugojimas gali būti veiksmingas tik derin</text:span><text:span text:style-name="T314">ant konservacinius interesus su pritaikymo poreikiais; siekiama tokio šių vertybių pritaikymo ir naudojimo, kuris užtikrintų jų išsaugojimą ir gyvybingumą.</text:span></text:p>
      <text:p text:style-name="P315"><text:span text:style-name="T316">12</text:span><text:span text:style-name="T317">. Sartų regioninio parko kultūros paveldo tyrimuose prioritetas teikiamas archeologinio, pov</text:span><text:span text:style-name="T318">andeninio, mitologinio, etnokultūrinio, architektūrinio, inžinierinio, istorinio, dailės, nematerialaus paveldo tyrimams.</text:span></text:p>
      <text:p text:style-name="P319"><text:span text:style-name="T320">13</text:span><text:span text:style-name="T321">. Nematerialaus paveldo apsaugos srityje prioritetas teikiamas senųjų amatų bei verslų (pirmiausia tradicinės žvejybos), vietos<text:s/></text:span><text:span text:style-name="T322">tradicijų, kulinarinio paveldo, smulkiųjų vietovardžių ir vandenvardžių išsaugojimui ir gaivinimui.</text:span></text:p>
      <text:p text:style-name="P323"/>
      <text:p text:style-name="P324"><text:span text:style-name="T325">V</text:span><text:span text:style-name="T326">.<text:s/></text:span><text:span text:style-name="T327">KRAŠTOVAIZDŽIO APSAUGOS KRYPTYS</text:span></text:p>
      <text:p text:style-name="P328"/>
      <text:p text:style-name="P329"><text:span text:style-name="T330">14</text:span><text:span text:style-name="T331">. Sartų regioninio parko kraštovaizdžio apsaugos kryptys yra šios:</text:span></text:p>
      <text:p text:style-name="P332"><text:span text:style-name="T333">14.1</text:span><text:span text:style-name="T334">. tradicinio kraštovaizdžio išsaug</text:span><text:span text:style-name="T335">ojimas ir atkūrimas;</text:span></text:p>
      <text:p text:style-name="P336"><text:span text:style-name="T337">14.2</text:span><text:span text:style-name="T338">. kraštovaizdžio raiškumo ir estetinės vertės išsaugojimas bei didinimas.</text:span></text:p>
      <text:p text:style-name="P339"><text:span text:style-name="T340">15</text:span><text:span text:style-name="T341">. Siekiant atkurti kraštovaizdžio mozaikiškumą, rekomenduojama atviras ariamosios žemdirbystės teritorijas skaidyti želdiniais.</text:span></text:p>
      <text:p text:style-name="P342"><text:span text:style-name="T343">16</text:span><text:span text:style-name="T344">. Vykdant<text:s/></text:span><text:span text:style-name="T345">kraštovaizdžio monitoringą pagrindinį dėmesį rekomenduojama skirti žemės dangos, taip pat linijinių ir taškinių kraštovaizdžio elementų pokyčiams.</text:span></text:p>
      <text:p text:style-name="P346"/>
      <text:p text:style-name="P347"><text:span text:style-name="T348">VI</text:span><text:span text:style-name="T349">.<text:s/></text:span><text:span text:style-name="T350">REKREACINIO NAUDOJIMO PLĖTROS KRYPTYS IR PRIEMONĖS</text:span></text:p>
      <text:p text:style-name="P351"/>
      <text:p text:style-name="P352"><text:span text:style-name="T353">17</text:span><text:span text:style-name="T354">. Sartų regioninio parko rekreacinio nau</text:span><text:span text:style-name="T355">dojimo plėtros kryptys yra šios:</text:span></text:p>
      <text:p text:style-name="P356"><text:span text:style-name="T357">17.1</text:span><text:span text:style-name="T358">. pažintinio turizmo vystymas, projektuojant ir įrengiant pažintinio turizmo trasas ir mokomuosius takus, integruojant į pažintinio turizmo maršrutus už regioninio parko ribų esančias vertybes, pritaikant lankymui gam</text:span><text:span text:style-name="T359">tos ir kultūros paveldo vertybes;</text:span></text:p>
      <text:p text:style-name="P360"><text:span text:style-name="T361">17.2</text:span><text:span text:style-name="T362">. poilsiavimo vystymas, plėtojant esamas ir įrengiant naujas poilsio vietas Tvarkymo plano brėžinyje numatytose vietose, skatinant kaimo turizmo paslaugų plėtrą;</text:span></text:p>
      <text:p text:style-name="P363"><text:span text:style-name="T364">17.3</text:span><text:span text:style-name="T365">. rekreacinio sezono prailginimas, vystant ž</text:span><text:span text:style-name="T366">iemos rekreaciją – projektuojant ir įrengiant slidžių turizmo (žiemos metu tam tikslinga panaudoti pėsčiųjų ir dviratininkų takus) bei nusileidimo trasas;</text:span></text:p>
      <text:p text:style-name="P367"><text:span text:style-name="T368">17.4</text:span><text:span text:style-name="T369">. rekreacijos galimybių įvairovės didinimas, skatinant vandens, žirginio turizmo ir kitų regi</text:span><text:span text:style-name="T370">oninio parko paskirčiai neprieštaraujančių turizmo rūšių plėtrą;</text:span></text:p>
      <text:p text:style-name="P371"><text:span text:style-name="T372">17.5</text:span><text:span text:style-name="T373">. regioninio parko informacinės sistemos vystymas ir regioninio parko, jo vertybių ir rekreacijos galimybių reklamavimas leidiniuose, žiniasklaidos priemonėse ir internete vietiniu, r</text:span><text:span text:style-name="T374">egioniniu, nacionaliniu ir tarptautiniu mastu;</text:span></text:p>
      <text:p text:style-name="P375"><text:span text:style-name="T376">17.6</text:span><text:span text:style-name="T377">. socialinės ir ekonominės rekreacinės aplinkos gerinimas, šviečiant regioninio parko gyventojus, skatinant etnokultūrinių tradicijų, verslų ir amatų išsaugojimą, gaivinimą ir eksponavimą, apgyvendinim</text:span><text:span text:style-name="T378">o, maitinimo, mažmeninės prekybos ir rekreacinių paslaugų plėtrą.</text:span></text:p>
      <text:p text:style-name="P379"><text:span text:style-name="T380">18</text:span><text:span text:style-name="T381">. Rekreacinis naudojimas Sartų regioniniame parke vystomas laikantis šių nuostatų:</text:span></text:p>
      <text:p text:style-name="P382"><text:span text:style-name="T383">18.1</text:span><text:span text:style-name="T384">. rekreaciniai ištekliai naudojami taip, kad neblogėtų jų kokybė, prioritetas teikiamas tradi</text:span><text:span text:style-name="T385">ciniams, su etnokultūra susijusiems rekreacinių išteklių naudojimo būdams, pirmiausia pažintiniam ir kaimo turizmui. Prioritetinės rekreacijos rūšys regioniniame parke yra pažintinis turizmas ir poilsiavimas tam skirtose vietose ir teritorijose;</text:span></text:p>
      <text:p text:style-name="P386"><text:span text:style-name="T387">18.2</text:span><text:span text:style-name="T388">.<text:s/></text:span><text:span text:style-name="T389">Dusetų miestelyje įrengiamas regioninio parko lankytojų centras, valčių prieplauka, skatinama aptarnavimo paslaugų plėtra;</text:span></text:p>
      <text:p text:style-name="P390"><text:span text:style-name="T391">18.3</text:span><text:span text:style-name="T392">. konservacinio prioriteto zonose vystomas pažintinis turizmas – įrengiamos turizmo trasos, pažintiniai ir mokomieji takai, a</text:span><text:span text:style-name="T393">utomobilių stovėjimo ir atokvėpio vietos, privažiavimai ir priėjimai prie lankomų objektų, apžvalgos aikštelės, informaciniai stendai ir rodyklės;</text:span></text:p>
      <text:p text:style-name="P394"><text:span text:style-name="T395">18.4</text:span><text:span text:style-name="T396">. poilsiavietės, stovyklavietės, kempingai, poilsio kompleksai įrengiami Tvarkymo plano brėžinyje num</text:span><text:span text:style-name="T397">atytose vietose;</text:span></text:p>
      <text:p text:style-name="P398"><text:span text:style-name="T399">18.5</text:span><text:span text:style-name="T400">. automobilių stovėjimo aikštelės, atokvėpio vietos, apžvalgos aikštelės ir informaciniai stendai prie turizmo trasų ir lankomų objektų esant poreikiui gali būti įrengiami ir Tvarkymo plano brėžinyje nenumatytose vietose.</text:span></text:p>
      <text:p text:style-name="P401"><text:span text:style-name="T402">19</text:span><text:span text:style-name="T403">.</text:span><text:span text:style-name="T404"><text:s/>Regioniniame parke įrengiami ir vystomi šie pažintinio turizmo maršrutai:</text:span></text:p>
      <text:p text:style-name="P405"><text:span text:style-name="T406">19.1</text:span><text:span text:style-name="T407">. automobilių ir dviračių turizmo trasos:</text:span></text:p>
      <text:p text:style-name="P408"><text:span text:style-name="T409">19.1.1</text:span><text:span text:style-name="T410">. A1 – tranzitinė autoturizmo trasa (nacionalinio maršruto „Lietuvos istorijos ir kultūros vėrinys“ atkarpa Antalieptė–Duseto</text:span><text:span text:style-name="T411">s–Bradesiai–Obeliai);</text:span></text:p>
      <text:p text:style-name="P412"><text:span text:style-name="T413">19.1.2</text:span><text:span text:style-name="T414">. A2 – tranzitinė autoturizmo trasa (regioninio maršruto „Aukštaitijos parkų žiedas“ atkarpa Antalieptė–Dusetos–Bradesiai–Antazavė–Zarasai);</text:span></text:p>
      <text:p text:style-name="P415"><text:span text:style-name="T416">19.1.3</text:span><text:span text:style-name="T417">. A3 – reprezentacinė žiedinė regioninio parko automobilių ir dviračių tu</text:span><text:span text:style-name="T418">rizmo trasa „Sartų regioninio parko žiedas“, sujungianti svarbiausias regioninio parko vertybes ir pažintinius takus (Dusetos–Morkūnai–Antazavė–Bradesiai–Mielėnai–Kriaunos–Minkūnai–Dusetos);</text:span></text:p>
      <text:p text:style-name="P419"><text:span text:style-name="T420">19.1.4</text:span><text:span text:style-name="T421">. A4 – mažasis regioninio parko žiedas rytinėje regioni</text:span><text:span text:style-name="T422">nio parko dalyje (Dusetos–Morkūnai–Antazavė–Bradesiai–Dusetos);</text:span></text:p>
      <text:p text:style-name="P423"><text:span text:style-name="T424">19.1.5</text:span><text:span text:style-name="T425">. A5 – Antazavės šilo dviračių takas (Antazavė–Marimantas–Bradesiai–Velikuškių piliakalnis–Pakačinės–Pakačinės piliakalnis–Šilo mūšio vieta–Antazavė);</text:span></text:p>
      <text:p text:style-name="P426"><text:span text:style-name="T427">19.2</text:span><text:span text:style-name="T428">. pažintiniai takai:</text:span></text:p>
      <text:p text:style-name="P429"><text:span text:style-name="T430">19.2.1</text:span><text:span text:style-name="T431">. P1 – Dusetų girios pažintinis takas;</text:span></text:p>
      <text:p text:style-name="P432"><text:span text:style-name="T433">19.2.2</text:span><text:span text:style-name="T434">. P2 – Jaskoniškių miško pažintinis takas;</text:span></text:p>
      <text:p text:style-name="P435"><text:span text:style-name="T436">19.2.3</text:span><text:span text:style-name="T437">. P3 – Ilgašilio pažintinis takas;</text:span></text:p>
      <text:p text:style-name="P438"><text:span text:style-name="T439">19.3</text:span><text:span text:style-name="T440">. vandens turizmo trasos Sartų ir Rašų ežerais, Šventosios ir Kriaunos upėmis.</text:span></text:p>
      <text:p text:style-name="P441"/>
      <text:p text:style-name="P442"><text:span text:style-name="T443">VII</text:span><text:span text:style-name="T444">.<text:s/></text:span><text:span text:style-name="T445">GYVENAMŲ</text:span><text:span text:style-name="T446">JŲ VIETOVIŲ IR INFRASTRUKTŪROS PLĖTROS KRYPTYS</text:span></text:p>
      <text:p text:style-name="P447"/>
      <text:p text:style-name="P448"><text:span text:style-name="T449">20</text:span><text:span text:style-name="T450">. Pagrindinis miestelių ir kaimų bei infrastruktūros plėtros Sartų regioniniame parke principas – kompaktiškų miestelių ir kaimų renovacija ir infrastruktūros tobulinimas, siekiant geriau patenkinti vie</text:span><text:span text:style-name="T451">tos gyventojų ir lankytojų reikmes.</text:span></text:p>
      <text:p text:style-name="P452"><text:span text:style-name="T453">21</text:span><text:span text:style-name="T454">. Skatinama įrengti šiuolaikinį technologijos lygį atitinkančius inžinerinius tinklus kompaktiškuose regioninio parko miesteliuose ir kaimuose, likusioje teritorijoje pirmenybė teikiama individualioms vandens tieki</text:span><text:span text:style-name="T455">mo ir nuotekų utilizavimo sistemoms.</text:span></text:p>
      <text:p text:style-name="P456"><text:span text:style-name="T457">22</text:span><text:span text:style-name="T458">. Urbanistinė plėtra Sartų regioniniame parke reguliuojama remiantis šiomis nuostatomis:</text:span></text:p>
      <text:p text:style-name="P459"><text:span text:style-name="T460">22.1</text:span><text:span text:style-name="T461">. gyvenamųjų vietovių plėtra (esamo užstatymo sutankinimas ir naujų pastatų statyba) galima ūkinių (GŪe), apsauginių<text:s/></text:span><text:span text:style-name="T462">(GAe) ir rekreacinių (GRi) gyvenviečių kraštovaizdžio tvarkymo zonose ir kitos pagrindinės tikslinės paskirties (mažaaukščių gyvenamųjų namų statybai) žemės sklypuose;</text:span></text:p>
      <text:p text:style-name="P463"><text:span text:style-name="T464">22.2</text:span><text:span text:style-name="T465">. ekstensyvaus rekreacinio pritaikymo agrarinių teritorijų kraštovaizdžio tvarky</text:span><text:span text:style-name="T466">mo zonose (ŽRe) leidžiama steigti naujas kaimo turizmo sodybas, laikantis Sartų regioninio parko apsaugos reglamento ir kitų teisės aktų reikalavimų. Viename žemės sklype gali būti tik viena sodyba.</text:span></text:p>
      <text:p text:style-name="P467"/>
      <text:p text:style-name="P468"><text:span text:style-name="T469">_________________</text:span></text:p>
      <text:p text:style-name="P4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06-13T21:31:00Z</meta:creation-date>
    <dc:date>2024-06-13T21:31:00Z</dc:date>
    <meta:template xlink:href="Normal.dotm" xlink:type="simple"/>
    <meta:editing-cycles>2</meta:editing-cycles>
    <meta:editing-duration>PT0S</meta:editing-duration>
    <meta:document-statistic meta:page-count="3" meta:paragraph-count="154" meta:word-count="2150" meta:character-count="17434" meta:row-count="514" meta:non-whitespace-character-count="15438"/>
  </office:meta>
</office:document-meta>
</file>