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keep-together="always" fo:widows="0" fo:orphans="0" fo:break-before="page" fo:margin-left="3.543in">
        <style:tab-stops/>
      </style:paragraph-properties>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8 M. LIEPOS 4 D. ĮSAKYMO Nr. ISAK-2008 „DĖL PRADINIO UGDYMO, PAGRINDINIO UGDYMO, VIDURINIO UGDYMO IR VIDURINIO UGDYMO MOKYTOJO DIENYNŲ SUDARYMO ELEKTRONINIO DIENYNO DUOMENŲ PAGRINDU TVARKOS APRAŠO PATVIRTINIMO“ PAKEITIMO</text:p>
      <text:p text:style-name="P7"/>
      <text:p text:style-name="P8">2009 m. liepos 10 d. Nr. ISAK-1459</text:p>
      <text:p text:style-name="P9">Vilnius</text:p>
      <text:p text:style-name="P10"/>
      <text:p text:style-name="P11"><text:span text:style-name="T12">Pakeičiu</text:span><text:span text:style-name="T13"><text:s/>Pradinio ugdymo, pagrindinio ugdymo, vidurinio ugdymo ir vidurinio ugdymo mokytojo dienynų sudarymo elektroninio dienyno duomenų pagrindu tvarkos aprašą, patvirtintą Lietuvos Respublikos švietimo ir mokslo ministro 2008 m. liepos 4 d. įsakymu Nr. ISAK-2008 „Dėl Pradinio ugdymo, pagrindinio ugdymo, vidurinio ugdymo ir vidurinio ugdymo mokytojo dienynų sudarymo elektroninio dienyno duomenų pagrindu tvarkos aprašo patvirtinimo“ (Žin., 2008, Nr.<text:s/></text:span><text:a xlink:href="https://www.e-tar.lt/portal/lt/legalAct/TAR.ADAB0D712C4D" office:target-frame-name="_blank" xlink:show="new"><text:span text:style-name="T14">81-3227</text:span></text:a><text:span text:style-name="T15">), ir išdėstau jį nauja redakcija (pridedama).</text:span></text:p>
      <text:p text:style-name="P16"/>
      <text:p text:style-name="P17"/>
      <text:p text:style-name="P18"/>
      <text:p text:style-name="P19"><text:span text:style-name="T20">Švietimo ir mokslo ministras</text:span><text:span text:style-name="T21"><text:tab/>Gintaras Steponavičius</text:span></text:p>
      <text:soft-page-break/>
      <text:p text:style-name="P22"><text:span text:style-name="T23">PATVIRTINTA</text:span></text:p>
      <text:p text:style-name="P24">Lietuvos Respublikos</text:p>
      <text:p text:style-name="P25">švietimo ir mokslo ministro</text:p>
      <text:p text:style-name="P26">2008 m. liepos 4 d.<text:s/></text:p>
      <text:p text:style-name="P27">įsakymu Nr. ISAK-2008</text:p>
      <text:p text:style-name="P28">(Lietuvos Respublikos švietimo ir<text:s/></text:p>
      <text:p text:style-name="P29">mokslo ministro 2009 m. liepos 10 d.<text:s/></text:p>
      <text:p text:style-name="P30">įsakymo Nr. ISAK-1459 redakcija)</text:p>
      <text:p text:style-name="P31"/>
      <text:p text:style-name="P32"><text:span text:style-name="T33">PRADINIO UGDYMO, PAGRINDINIO UGDYMO, VIDURINIO UGDYMO IR VIDURINIO UGDYMO MOKYTOJO DIENYNŲ SUDARYMO ELEKTRONINIO DIENYNO DUOMENŲ PAGRINDU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Pradinio ugdymo, pagrindinio ugdymo, vidurinio ugdymo ir vidurinio ugdymo mokytojo dienynų sudarymo elektroninio dienyno duomenų pagrindu tvarkos aprašas (toliau – Tvarkos aprašas) reglamentuoja pradinio ugdymo dienyno, pagrindinio ugdymo dienyno, vidurinio ugdymo dienyno ir vidurinio ugdymo mokytojo dienyno (toliau – dienynas) sudarymo elektroninio dienyno duomenų pagrindu, išspausdinimo ir perkėlimo į skaitmeninę laikmeną tvarką.</text:span></text:p>
      <text:p text:style-name="P43"><text:span text:style-name="T44">2</text:span><text:span text:style-name="T45">. Tvarkos apraše vartojamos sąvokos:</text:span></text:p>
      <text:p text:style-name="P46"><text:span text:style-name="T47">Elektroninis dienynas<text:s/></text:span><text:span text:style-name="T48">– dienynas, tvarkomas naudojant tam pritaikytas informacines ir komunikacines technologijas.</text:span></text:p>
      <text:p text:style-name="P49"><text:span text:style-name="T50">Kitos Tvarkos apraše vartojamos sąvokos atitinka Lietuvos Respublikos švietimo įstatyme (Žin., 1991, Nr.<text:s/></text:span><text:a xlink:href="https://www.e-tar.lt/portal/lt/legalAct/TAR.9A3AD08EA5D0" office:target-frame-name="_blank" xlink:show="new"><text:span text:style-name="T51">23-593</text:span></text:a><text:span text:style-name="T52">; 2003, Nr.<text:s/></text:span><text:a xlink:href="https://www.e-tar.lt/portal/lt/legalAct/TAR.0546D91E9C63" office:target-frame-name="_blank" xlink:show="new"><text:span text:style-name="T53">63-2853</text:span></text:a><text:span text:style-name="T54">) ir kituose švietimą reglamentuojančiuose teisės aktuose vartojamas sąvokas.</text:span></text:p>
      <text:p text:style-name="P55"><text:span text:style-name="T56">3</text:span><text:span text:style-name="T57">. Tvarkos aprašo nuostatomis vadovaujasi mokyklos, priėmusios sprendimą dienyną sudaryti elektroninio dienyno duomenų pagrindu.</text:span></text:p>
      <text:p text:style-name="P58"><text:span text:style-name="T59">4</text:span><text:span text:style-name="T60">. Mokyklos sprendimas mokinių ugdymo apskaitą tvarkyti elektroniniame dienyne ir jo duomenų pagrindu sudaryti dienyną priimamas pritarus mokyklos tarybai ir mokyklos elektroninio dienyno tvarkymo nuostatus suderinus su steigėju (valstybinės mokyklos – biudžetinės įstaigos), savivaldybės vykdomąja institucija ar jos įgaliotu asmeniu (savivaldybės mokyklos – biudžetinės įstaigos), dalyvių susirinkimu (savininku) (kitų mokyklų).</text:span></text:p>
      <text:p text:style-name="P61"><text:span text:style-name="T62">5</text:span><text:span text:style-name="T63">. Dienynas elektroninio dienyno duomenų pagrindu sudaromas tvarkant identiškus skyrius ir įvedant tuos pačius duomenis kaip ir spausdintame dienyne, kurio formą tvirtina Lietuvos Respublikos švietimo ir mokslo ministras.</text:span></text:p>
      <text:p text:style-name="P64"><text:span text:style-name="T65">6</text:span><text:span text:style-name="T66">. Mokykla, priėmusi sprendimą dienyną sudaryti elektroninio dienyno duomenų pagrindu, gali nevykdyti mokinių ugdymo apskaitos spausdintame dienyne.</text:span></text:p>
      <text:p text:style-name="P67"/>
      <text:p text:style-name="P68"><text:span text:style-name="T69">II</text:span><text:span text:style-name="T70">.<text:s/></text:span><text:span text:style-name="T71">DIENYNO SUDARYMAS ELEKTRONINIO DIENYNO DUOMENŲ PAGRINDU, IŠSPAUSDINIMAS, PERKĖLIMAS Į SKAITMENINĘ LAIKMENĄ</text:span></text:p>
      <text:p text:style-name="P72"/>
      <text:p text:style-name="P73"><text:span text:style-name="T74">7</text:span><text:span text:style-name="T75">. Mokykla, priėmusi sprendimą dienyną sudaryti elektroninio dienyno duomenų pagrindu, parengia elektroninio dienyno tvarkymo nuostatus, kuriuose reglamentuoja elektroninio dienyno administravimo, tvarkymo, priežiūros, dienyno sudarymo elektroninio dienyno duomenų pagrindu, jo išspausdinimo ir perkėlimo į skaitmeninę laikmeną, pvz., optinius diskus, mikroprocesorinę atmintį ir kt. (toliau – skaitmeninė laikmena) tvarką.</text:span></text:p>
      <text:p text:style-name="P76"><text:span text:style-name="T77">8</text:span><text:span text:style-name="T78">. Mokinių ugdymo apskaita per mokslo metus tvarkoma elektroniniame dienyne, o ugdymo procesui pasibaigus, bet ne vėliau kaip iki paskutinės rugpjūčio mėnesio darbo dienos, mokyklos elektroninio dienyno tvarkymo nuostatų nustatyta tvarka asmuo (-enys),<text:s/></text:span><text:soft-page-break/><text:span text:style-name="T79">rekomenduojama – mokyklos direktoriaus pavaduotojas ugdymui (toliau – pavaduotojas ugdymui):</text:span></text:p>
      <text:p text:style-name="P80"><text:span text:style-name="T81">8.1</text:span><text:span text:style-name="T82">. iš elektroninio dienyno privalo išspausdinti skyrių „Mokinių mokymosi pasiekimų apskaitos suvestinė“, išspausdintuose lapuose pasirašyti, patvirtindamas (-ami) duomenų juose teisingumą, tikrumą, ir dėti į bylą, tvarkomą Dokumentų tvarkymo ir apskaitos taisyklių, patvirtintų Lietuvos archyvų departamento prie Lietuvos Respublikos Vyriausybės generalinio direktoriaus 2001 m. gruodžio 28 d. įsakymu Nr. ISAK-88 (Žin., 2002, Nr.<text:s/></text:span><text:a xlink:href="https://www.e-tar.lt/portal/lt/legalAct/TAR.5A089D514C5E" office:target-frame-name="_blank" xlink:show="new"><text:span text:style-name="T83">5-211</text:span></text:a><text:span text:style-name="T84">; 2005, Nr.<text:s/></text:span><text:a xlink:href="https://www.e-tar.lt/portal/lt/legalAct/TAR.2A0D869D2CC7" office:target-frame-name="_blank" xlink:show="new"><text:span text:style-name="T85">132-4773</text:span></text:a><text:span text:style-name="T86">), nustatyta tvarka;</text:span></text:p>
      <text:p text:style-name="P87"><text:span text:style-name="T88">8.2</text:span><text:span text:style-name="T89">. kitus dienyno skyrius perkelia į skaitmeninę laikmeną (mokyklos sprendimu gali perkelti visą dienyną) ar išspausdina (mokyklos sprendimu išspausdinti gali ir mokinių ugdomąją veiklą vykdę asmenys). Mokinių ugdomąją veiklą vykdžiusiems asmenims (dalyko mokytojui ir kitiems) parašu patvirtinus, kad pateikti duomenys yra teisingi, deda į kitą bylą, kuri tvarkoma Dokumentų tvarkymo ir apskaitos taisyklių nustatyta tvarka;</text:span></text:p>
      <text:p text:style-name="P90"><text:span text:style-name="T91">8.3</text:span><text:span text:style-name="T92">. teisės aktų nustatyta tvarka atsako už perkeltų į skaitmeninę laikmeną duomenų teisingumą, tikrumą ir autentiškumą.</text:span></text:p>
      <text:p text:style-name="P93"><text:span text:style-name="T94">9</text:span><text:span text:style-name="T95">. Dienyno skyriaus „Saugaus elgesio ir kiti instruktažai“, sudaryto elektroninio dienyno duomenų pagrindu, lapai išspausdinami kiekvieną kartą atlikus instruktažą. Mokiniai instruktažų lapuose pasirašo. „Saugaus elgesio ir kitų instruktažų“ lapai įsegami į spausdintą dienyną ar mokyklos nustatyta tvarka tvarkomi ir saugomi atskirai (jei dienynas perkeliamas į skaitmeninę laikmeną).</text:span></text:p>
      <text:p text:style-name="P96"><text:span text:style-name="T97">10</text:span><text:span text:style-name="T98">. Mokinių ugdomąją veiklą vykdančiam asmeniui nutraukus darbo sutartį per mokslo metus, jo tvarkytą mokinių ugdymo apskaitą patikrina pavaduotojas ugdymui ir perduoda ją tvarkyti kitam asmeniui.</text:span></text:p>
      <text:p text:style-name="P99"><text:span text:style-name="T100">10.1</text:span><text:span text:style-name="T101">. Jei mokykla yra nusprendusi dienyną spausdinti ir saugoti popieriuje, asmuo, nutraukęs darbo sutartį, savo tvarkytos mokinių ugdymo apskaitos išspausdintuose lapuose pasirašo, pavaduotojas ugdymui juos peržiūri ir šie lapai įsegami į sudaromą dienyną.</text:span></text:p>
      <text:p text:style-name="P102"><text:span text:style-name="T103">11</text:span><text:span text:style-name="T104">. Elektroninio dienyno duomenų pagrindu sudarytame dienyne nustačius klaidą – klaidingą žodį, tekstą ar įvertinimą, klaidą padaręs asmuo kartu su pavaduotoju ugdymui mokyklos elektroninio dienyno tvarkymo nuostatų nustatyta tvarka ją ištaiso.</text:span></text:p>
      <text:p text:style-name="P105"><text:span text:style-name="T106">12</text:span><text:span text:style-name="T107">. Asmenų, tvarkančių (elektroninio dienyno pagrindu sudarančių dienyną, jį išspausdinančių ir perkeliančių į skaitmenines laikmenas, administruojančių, prižiūrinčių ir kt.) dienyną, funkcijas ir atsakomybę mokykla nustato elektroninio dienyno tvarkymo nuostatuose.</text:span></text:p>
      <text:p text:style-name="P108"><text:span text:style-name="T109">13</text:span><text:span text:style-name="T110">. Asmenys (elektroninio dienyno pagrindu sudarantys dienyną, jį išspausdinantys ir perkeliantys į skaitmenines laikmenas, administruojantys, prižiūrintys ir kt.), tvarkydami duomenis, vadovaujasi Lietuvos Respublikos įstatymais ir kitais teisės aktais.</text:span></text:p>
      <text:p text:style-name="P111"><text:span text:style-name="T112">14</text:span><text:span text:style-name="T113">. Mokyklos direktorius užtikrina elektroninio dienyno veiklą, jo tvarkymą, informacijos saugumą, tikrumą ir patikimumą jame, elektroninio dienyno duomenų pagrindu dienyno sudarymą, jo išspausdinimą, perkėlimą į skaitmenines laikmenas, jo saugojimą teisės aktų nustatyta tvarka.</text:span></text:p>
      <text:p text:style-name="P114"/>
      <text:p text:style-name="P115"><text:span text:style-name="T116">III</text:span><text:span text:style-name="T117">.<text:s/></text:span><text:span text:style-name="T118">DIENYNO SAUGOJIMAS</text:span></text:p>
      <text:p text:style-name="P119"/>
      <text:p text:style-name="P120"><text:span text:style-name="T121">15</text:span><text:span text:style-name="T122">.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Žin., 2005, Nr.<text:s/></text:span><text:a xlink:href="https://www.e-tar.lt/portal/lt/legalAct/TAR.DB116206C582" office:target-frame-name="_blank" xlink:show="new"><text:span text:style-name="T123">105-3907</text:span></text:a><text:span text:style-name="T124">), nustatytą laiką.</text:span></text:p>
      <text:p text:style-name="P125"/>
      <text:p text:style-name="P126"><text:span text:style-name="T127">_________________</text:span></text:p>
      <text:p text:style-name="P1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2-22T09:27:00Z</meta:creation-date>
    <dc:date>2016-02-22T09:27:00Z</dc:date>
    <meta:template xlink:href="Normal.dotm" xlink:type="simple"/>
    <meta:editing-cycles>2</meta:editing-cycles>
    <meta:editing-duration>PT0S</meta:editing-duration>
    <meta:document-statistic meta:page-count="3" meta:paragraph-count="50" meta:word-count="957" meta:character-count="7896" meta:row-count="188" meta:non-whitespace-character-count="6989"/>
  </office:meta>
</office:document-meta>
</file>