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ĖS VĖLIAVOS IR KITŲ VĖLIAVŲ ĮSTATYMO 18 STRAIPSNIO PAKEITIMO ĮSTATYMAS</text:span></text:p>
      <text:p text:style-name="P5"/>
      <text:p text:style-name="P6">2009 m. liepos 7 d. Nr. XI-325</text:p>
      <text:p text:style-name="P7">Vilnius</text:p>
      <text:p text:style-name="P8"/>
      <text:p text:style-name="P9"><text:span text:style-name="T10">(Žin., 1991, Nr.<text:s/></text:span><text:a xlink:href="https://www.e-tar.lt/portal/lt/legalAct/TAR.07CAE5E6C2B3" office:target-frame-name="_blank" xlink:show="new"><text:span text:style-name="T11">20-517</text:span></text:a><text:span text:style-name="T12">; 2004, Nr. 115-4274)</text:span></text:p>
      <text:p text:style-name="P13"/>
      <text:p text:style-name="P14"><text:span text:style-name="T15">1</text:span><text:span text:style-name="T16"><text:s/>straipsnis.<text:s/></text:span><text:span text:style-name="T17">18 straipsnio 1 dalies 3 punkto pakeitimas</text:span></text:p>
      <text:p text:style-name="P18"><text:span text:style-name="T19">18 straipsnio 1 dalies 3 punkte vietoj žodžio „Vyriausybės“ įrašyti žodžius „Ministro Pirmininko“ ir šį punktą išdėstyti taip:</text:span></text:p>
      <text:p text:style-name="P20"><text:span text:style-name="T21">„</text:span><text:span text:style-name="T22">3</text:span><text:span text:style-name="T23">) Lietuvos Respublikos Vyriausybėje – Ministro Pirmininko</text:span><text:span text:style-name="T24"><text:s/></text:span><text:span text:style-name="T25">kancleris;“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09 m. rugsėjo 15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tab/>DALIA GRYBAUSKAIT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VĖLIAVOS IR KITŲ VĖLIAVŲ ĮSTATYMO</dc:title>
    <meta:initial-creator>Rima</meta:initial-creator>
    <dc:creator>adlibuser</dc:creator>
    <meta:creation-date>2018-02-01T15:03:00Z</meta:creation-date>
    <dc:date>2018-02-01T15:03:00Z</dc:date>
    <meta:template xlink:href="Normal.dotm" xlink:type="simple"/>
    <meta:editing-cycles>2</meta:editing-cycles>
    <meta:editing-duration>PT0S</meta:editing-duration>
    <meta:document-statistic meta:page-count="1" meta:paragraph-count="82" meta:word-count="110" meta:character-count="663" meta:row-count="90" meta:non-whitespace-character-count="635"/>
  </office:meta>
</office:document-meta>
</file>