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text-position="super 62.5%"/>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text-align="justify" fo:text-indent="0.3937in"/>
    </style:style>
    <style:style style:name="P16" style:parent-style-name="Normal" style:family="paragraph">
      <style:paragraph-properties fo:keep-together="always" fo:widows="0" fo:orphans="0" fo:text-align="justify" fo:text-indent="0.3937in"/>
      <style:text-properties fo:hyphenate="fals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P47" style:parent-style-name="Normal" style:family="paragraph">
      <style:paragraph-properties fo:keep-together="alway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P61" style:parent-style-name="Normal" style:family="paragraph">
      <style:paragraph-properties fo:keep-together="alway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P87" style:parent-style-name="Normal" style:family="paragraph">
      <style:paragraph-properties fo:keep-together="alway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P100" style:parent-style-name="Normal" style:family="paragraph">
      <style:paragraph-properties fo:keep-together="alway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P112" style:parent-style-name="Normal" style:family="paragraph">
      <style:paragraph-properties fo:keep-together="alway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text-align="justify" fo:text-indent="0.3937in"/>
    </style:style>
    <style:style style:name="P127" style:parent-style-name="Normal" style:family="paragraph">
      <style:paragraph-properties fo:keep-together="alway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P150" style:parent-style-name="Normal" style:family="paragraph">
      <style:paragraph-properties fo:keep-together="alway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text-position="super 62.5%"/>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text-position="super 62.5%"/>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keep-together="alway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text-position="super 62.5%"/>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P180" style:parent-style-name="Normal" style:family="paragraph">
      <style:paragraph-properties fo:keep-together="alway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P187" style:parent-style-name="Normal" style:family="paragraph">
      <style:paragraph-properties fo:keep-together="alway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P248" style:parent-style-name="Normal" style:family="paragraph">
      <style:paragraph-properties fo:keep-together="always" fo:widows="0" fo:orphans="0" fo:text-align="justify"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P261" style:parent-style-name="Normal" style:family="paragraph">
      <style:paragraph-properties fo:keep-together="alway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font-style="italic" style:font-style-asian="italic" style:font-style-complex="italic" fo:color="#000000"/>
    </style:style>
    <style:style style:name="T275" style:parent-style-name="DefaultParagraphFont" style:family="text">
      <style:text-properties fo:font-style="italic" style:font-style-asian="italic" style:font-style-complex="italic"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text:span text:style-name="T3">LIETUVOS RESPUBLIKOS VYRIAUSYBĖS ĮSTATYMO 13, 24, 27, 39, 40, 44, 44</text:span><text:span text:style-name="T4">1</text:span><text:span text:style-name="T5">, 45, 46 STRAIPSNIŲ IR DEŠIMTOJO SKIRSNIO PAVADINIMO PAKEITIMO ĮSTATYMAS</text:span></text:p>
      <text:p text:style-name="P6"/>
      <text:p text:style-name="P7">2009 m. liepos 7 d. Nr. XI-319</text:p>
      <text:p text:style-name="P8">Vilnius</text:p>
      <text:p text:style-name="P9"/>
      <text:p text:style-name="P10"><text:span text:style-name="T11">(Žin., 1994, Nr.<text:s/></text:span><text:a xlink:href="https://www.e-tar.lt/portal/lt/legalAct/TAR.96A68BFC9E82" office:target-frame-name="_blank" xlink:show="new"><text:span text:style-name="T12">43-772</text:span></text:a><text:span text:style-name="T13">; 1998, Nr. 41(1)-1131; 2000, Nr. 92-2843; 2001, Nr. 66-2407; 2002, Nr. 41-1527; 2006, Nr. 17-596; 2007, Nr. 72-2831; 2008, Nr. 117-4442, Nr. 131-5030, Nr. 149-6044; 2009, Nr. 29-1139, Nr. 46-</text:span><text:span text:style-name="T14">1796)</text:span></text:p>
      <text:p text:style-name="P15"/>
      <text:p text:style-name="P16"><text:span text:style-name="T17">1</text:span><text:span text:style-name="T18"><text:s/>straipsnis.<text:s/></text:span><text:span text:style-name="T19">13 straipsnio 2, 3 ir 5 dalių pakeitimas</text:span></text:p>
      <text:p text:style-name="P20"><text:span text:style-name="T21">1</text:span><text:span text:style-name="T22">. 13 straipsnio 2 dalyje vietoj žodžių „Vyriausybės kanceliarija“ įrašyti žodžius „Ministro Pirmininko tarnyba“ ir šią dalį išdėstyti taip:</text:span></text:p>
      <text:p text:style-name="P23"><text:span text:style-name="T24">„</text:span><text:span text:style-name="T25">2</text:span><text:span text:style-name="T26">. Atlyginimą Vyriausybės nariams moka Minis</text:span><text:span text:style-name="T27">tro Pirmininko tarnyba. Vyriausybės nariai draudžiami valstybiniu socialiniu draudimu Valstybinio socialinio draudimo įstatymo nustatyta tvarka.“</text:span></text:p>
      <text:p text:style-name="P28"><text:span text:style-name="T29">2</text:span><text:span text:style-name="T30">. 13 straipsnio 3 dalyje vietoj žodžių „Vyriausybės kanceliarijai“ įrašyti žodžius „Ministro Pirminin</text:span><text:span text:style-name="T31">ko tarnybai“ ir šią dalį išdėstyti taip:</text:span></text:p>
      <text:p text:style-name="P32"><text:span text:style-name="T33">„</text:span><text:span text:style-name="T34">3</text:span><text:span text:style-name="T35">. Vyriausybės atstovavimo šalyje ir užsienyje išlaidoms finansuoti Vyriausybės nutarimu gali būti sudaromas Ministro Pirmininko fondas, kuriam, nedidinant Ministro Pirmininko tarnybai Lietuvos Respublikos valsty</text:span><text:span text:style-name="T36">bės biudžete numatytų bendrų reprezentacijos lėšų, kiekvieną mėnesį skiriama iki vieno Statistikos departamento prie Lietuvos Respublikos Vyriausybės paskutinio paskelbto šalies ūkio vidutinio mėnesinio darbo užmokesčio dydžio suma. Konkrečius dydžius ir š</text:span><text:span text:style-name="T37">ių lėšų naudojimo tvarką nustato Vyriausybė.“</text:span></text:p>
      <text:p text:style-name="P38"><text:span text:style-name="T39">3</text:span><text:span text:style-name="T40">. 13 straipsnio 5 dalyje vietoj žodžių „Vyriausybės kanceliarijai“ įrašyti žodžius „Ministro Pirmininko tarnybai“ ir šią dalį išdėstyti taip:</text:span></text:p>
      <text:p text:style-name="P41"><text:span text:style-name="T42">„</text:span><text:span text:style-name="T43">5</text:span><text:span text:style-name="T44">. Ministras Pirmininkas gali turėti rezidenciją, išlaik</text:span><text:span text:style-name="T45">omą iš Ministro Pirmininko tarnybai valstybės biudžete numatytų lėšų.“</text:span></text:p>
      <text:p text:style-name="P46"/>
      <text:p text:style-name="P47"><text:span text:style-name="T48">2</text:span><text:span text:style-name="T49"><text:s/>straipsnis.<text:s/></text:span><text:span text:style-name="T50">24 straipsnio 2 dalies 3 punkto pakeitimas</text:span></text:p>
      <text:p text:style-name="P51"><text:span text:style-name="T52">24 straipsnio 2 dalies 3 punkte išbraukti žodžius „Vyriausybės kanclerį“ ir šį punktą išdėstyti taip:</text:span></text:p>
      <text:p text:style-name="P53"><text:span text:style-name="T54">„</text:span><text:span text:style-name="T55">3</text:span><text:span text:style-name="T56">)</text:span><text:span text:style-name="T57"><text:s/></text:span><text:span text:style-name="T58">Valstybės tarnybos įstatymo nustatyta tvarka priima į pareigas ir atleidžia iš jų Ministro Pirmininko politinio (asmeninio) pasitikėjimo valstybės tarnautojus, Vyriausybės įstaigų (departamentų, kontrolės ar apskaitos funkcijas vykdančių tarnybų, agentūrų,</text:span><text:span text:style-name="T59"><text:s/>inspekcijų ir kitų įstaigų) vadovus, kitus įstatymų nustatytus valstybės tarnautojus ir pareigūnus;“.</text:span></text:p>
      <text:p text:style-name="P60"/>
      <text:p text:style-name="P61"><text:span text:style-name="T62">3</text:span><text:span text:style-name="T63"><text:s/>straipsnis.<text:s/></text:span><text:span text:style-name="T64">27 straipsnio 3 ir 5 dalių pakeitimas</text:span></text:p>
      <text:p text:style-name="P65"><text:span text:style-name="T66">1</text:span><text:span text:style-name="T67">. 27 straipsnio 3 dalyje vietoj žodžių „Vyriausybės kanclerio“ įrašyti žodžius „Minis</text:span><text:span text:style-name="T68">tro Pirmininko kanclerio arba Ministro Pirmininko kanclerio pirmojo pavaduotojo“, išbraukti žodžius „Ministro Pirmininko vyriausiojo patarėjo“ ir šią dalį išdėstyti taip:</text:span></text:p>
      <text:p text:style-name="P69"><text:span text:style-name="T70">„</text:span><text:span text:style-name="T71">3</text:span><text:span text:style-name="T72">. Vyriausybės komitetai sudaromi iš Vyriausybės narių, Ministro Pirmininko<text:s/></text:span><text:span text:style-name="T73">kanclerio arba Ministro Pirmininko kanclerio pirmojo pavaduotojo. Sudarydama Vyriausybės komitetus, Vyriausybė nustato jų uždavinius, funkcijas, sudėtį, skiria pirmininką. Vyriausybės komitetų darbo organizavimo tvarką nustato Vyriausybės darbo reglamentas</text:span><text:span text:style-name="T74">.“</text:span></text:p>
      <text:p text:style-name="P75"><text:span text:style-name="T76">2</text:span><text:span text:style-name="T77">. 27 straipsnio 5 dalyje vietoj žodžių „Vyriausybės kancleriui“ įrašyti žodžius „Ministro Pirmininko kancleriui“ ir šią dalį išdėstyti taip:</text:span></text:p>
      <text:p text:style-name="P78"><text:span text:style-name="T79">„</text:span><text:span text:style-name="T80">5</text:span><text:span text:style-name="T81">. Vyriausybės komisijos gali būti sudaromos iš valstybės ir savivaldybių institucijų ir įstaigų, as</text:span><text:span text:style-name="T82">ociacijų, mokslo ir studijų institucijų atstovų, nepriklausomų ekspertų, prireikus ir kitų asmenų. Savivaldybių institucijų ir įstaigų atstovai į Vyriausybės komisijas deleguojami<text:s/></text:span><text:soft-page-break/><text:span text:style-name="T83">savivaldybių tarybų, Seimo nariai – Seimo statuto, o Seimo kanceliarijos dar</text:span><text:span text:style-name="T84">buotojai – teisės aktų nustatyta tvarka. Sudarydama Vyriausybės komisijas, Vyriausybė nustato jų užduotis, personalinę sudėtį. Vyriausybė gali pavesti Ministrui Pirmininkui, ministrui, Ministro Pirmininko kancleriui ar Vyriausybės įstaigos vadovui patvirti</text:span><text:span text:style-name="T85">nti Vyriausybės komisijos personalinę sudėtį. Vyriausybės komisijų darbo organizavimo tvarką nustato Vyriausybės darbo reglamentas.“</text:span></text:p>
      <text:p text:style-name="P86"/>
      <text:p text:style-name="P87"><text:span text:style-name="T88">4</text:span><text:span text:style-name="T89"><text:s/>straipsnis.<text:s/></text:span><text:span text:style-name="T90">39 straipsnio 3 dalies pakeitimas</text:span></text:p>
      <text:p text:style-name="P91"><text:span text:style-name="T92">39 straipsnio 3 dalyje vietoj žodžių „Vyriausybės kancleris“ į</text:span><text:span text:style-name="T93">rašyti žodžius „Ministro Pirmininko kancleris“ ir šią dalį išdėstyti taip:</text:span></text:p>
      <text:p text:style-name="P94"><text:span text:style-name="T95">„</text:span><text:span text:style-name="T96">3</text:span><text:span text:style-name="T97">. Teisės aktų projektų, kurių rengėjams nepavyko suderinti su suinteresuotomis institucijomis, derinimą prireikus organizuoja Ministro Pirmininko kancleris Vyriausybės darbo reg</text:span><text:span text:style-name="T98">lamento nustatyta tvarka.“</text:span></text:p>
      <text:p text:style-name="P99"/>
      <text:p text:style-name="P100"><text:span text:style-name="T101">5</text:span><text:span text:style-name="T102"><text:s/>straipsnis.<text:s/></text:span><text:span text:style-name="T103">40 straipsnio 2 dalies pakeitimas</text:span></text:p>
      <text:p text:style-name="P104"><text:span text:style-name="T105">40 straipsnio 2 dalyje vietoj žodžių „Vyriausybės kancleris“ įrašyti žodžius „Ministro Pirmininko kancleris“ ir šią dalį išdėstyti taip:</text:span></text:p>
      <text:p text:style-name="P106"><text:span text:style-name="T107">„</text:span><text:span text:style-name="T108">2</text:span><text:span text:style-name="T109">. Ministro Pirmininko kancl</text:span><text:span text:style-name="T110">eris teikia Ministrui Pirmininkui siūlymus dėl Vyriausybės posėdžio darbotvarkės sudarymo.“</text:span></text:p>
      <text:p text:style-name="P111"/>
      <text:p text:style-name="P112"><text:span text:style-name="T113">6</text:span><text:span text:style-name="T114"><text:s/>straipsnis.<text:s/></text:span><text:span text:style-name="T115">Dešimtojo skirsnio pavadinimo pakeitimas</text:span></text:p>
      <text:p text:style-name="P116"><text:span text:style-name="T117">Dešimtojo skirsnio pavadinime vietoj žodžių „Vyriausybės kanceliarija“ įrašyti žodžius „Ministro</text:span><text:span text:style-name="T118"><text:s/>Pirmininko tarnyba“ ir šio skirsnio pavadinimą išdėstyti taip:</text:span></text:p>
      <text:p text:style-name="P119"/>
      <text:p text:style-name="P120"><text:span text:style-name="T121">„</text:span><text:span text:style-name="T122">DEŠIMTASIS</text:span><text:span text:style-name="T123"><text:s/>SKIRSNIS</text:span></text:p>
      <text:p text:style-name="P124"><text:span text:style-name="T125">MINISTRO PIRMININKO POLITINIO (ASMENINIO) PASITIKĖJIMO VALSTYBĖS TARNAUTOJAI IR MINISTRO PIRMININKO TARNYBA“.</text:span></text:p>
      <text:p text:style-name="P126"/>
      <text:p text:style-name="P127"><text:span text:style-name="T128">7</text:span><text:span text:style-name="T129"><text:s/>straipsnis.<text:s/></text:span><text:span text:style-name="T130">44 straipsnio 1 ir 2 dalies<text:s/></text:span><text:span text:style-name="T131">pakeitimas</text:span></text:p>
      <text:p text:style-name="P132"><text:span text:style-name="T133">1</text:span><text:span text:style-name="T134">. Pakeisti 44 straipsnio 1 dalį ir ją išdėstyti taip:</text:span></text:p>
      <text:p text:style-name="P135"><text:span text:style-name="T136">„</text:span><text:span text:style-name="T137">1</text:span><text:span text:style-name="T138">. Ministro Pirmininko politinio (asmeninio) pasitikėjimo valstybės tarnautojai – Ministro Pirmininko kancleris, Ministro Pirmininko kanclerio pirmasis pavaduotojas, Ministro Pirminin</text:span><text:span text:style-name="T139">ko tarnybos departamentų direktoriai, Ministro Pirmininko patarėjai, Ministro Pirmininko atstovas spaudai ir kiti Ministro Pirmininko politinio (asmeninio) pasitikėjimo valstybės tarnautojai padeda Ministrui Pirmininkui suformuoti politines nuostatas ir pr</text:span><text:span text:style-name="T140">ioritetus, priimti ir įgyvendinti sprendimus.“<text:s/></text:span></text:p>
      <text:p text:style-name="P141"><text:span text:style-name="T142">2</text:span><text:span text:style-name="T143">. Pakeisti 44 straipsnio 2 dalį ir ją išdėstyti taip:</text:span></text:p>
      <text:p text:style-name="P144"><text:span text:style-name="T145">„</text:span><text:span text:style-name="T146">2</text:span><text:span text:style-name="T147">. Ministro Pirmininko kanclerio pirmasis pavaduotojas, Ministro Pirmininko tarnybos departamentų direktoriai, Ministro Pirmininko patarėjai,<text:s/></text:span><text:span text:style-name="T148">Ministro Pirmininko atstovas spaudai ir kiti Ministro Pirmininko politinio (asmeninio) pasitikėjimo valstybės tarnautojai yra pavaldūs Ministrui Pirmininkui ir atskaitingi Ministro Pirmininko kancleriui.“</text:span></text:p>
      <text:p text:style-name="P149"/>
      <text:p text:style-name="P150"><text:span text:style-name="T151">8</text:span><text:span text:style-name="T152"><text:s/>straipsnis.<text:s/></text:span><text:span text:style-name="T153">44</text:span><text:span text:style-name="T154">1</text:span><text:span text:style-name="T155"><text:s/>straipsnio pakeitimas</text:span></text:p>
      <text:p text:style-name="P156"><text:span text:style-name="T157">Pakeisti 44</text:span><text:span text:style-name="T158">1<text:s/></text:span><text:span text:style-name="T159">straipsnį ir jį išdėstyti taip:</text:span></text:p>
      <text:p text:style-name="P160"/>
      <text:p text:style-name="P161"><text:span text:style-name="T162">„</text:span><text:span text:style-name="T163">44</text:span><text:span text:style-name="T164">1</text:span><text:span text:style-name="T165"><text:s/>straipsnis.<text:s/></text:span><text:span text:style-name="T166">Ministro Pirmininko tarnyba</text:span></text:p>
      <text:p text:style-name="P167"><text:span text:style-name="T168">1</text:span><text:span text:style-name="T169">. Ministro Pirmininko tarnyba yra Vyriausybės įsteigta biudžetinė įstaiga, padedanti vykdyti Ministro Pirmininko ir Vyriausybės funkcijas. Ministro Pirminin</text:span><text:span text:style-name="T170">ko tarnybai vadovauja Ministro Pirmininko kancleris.<text:s/></text:span></text:p>
      <text:p text:style-name="P171"><text:span text:style-name="T172">2</text:span><text:span text:style-name="T173">. Ministro Pirmininko tarnybos nuostatus tvirtina Vyriausybė.</text:span></text:p>
      <text:p text:style-name="P174"><text:span text:style-name="T175">3</text:span><text:span text:style-name="T176">. Ministro Pirmininko kancleris turi du pavaduotojus: Ministro Pirmininko kanclerio<text:s/></text:span><text:soft-page-break/><text:span text:style-name="T177">pirmasis pavaduotojas yra politinio (asmeninio</text:span><text:span text:style-name="T178">) pasitikėjimo valstybės tarnautojas; Ministro Pirmininko kanclerio pavaduotojas yra karjeros valstybės tarnautojas. Ministro Pirmininko kanclerio pavaduotojas yra pavaldus Ministro Pirmininko kancleriui ir atskaitingas Ministrui Pirmininkui.“</text:span></text:p>
      <text:p text:style-name="P179"/>
      <text:p text:style-name="P180"><text:span text:style-name="T181">9</text:span><text:span text:style-name="T182"><text:s/>straipsnis.<text:s/></text:span><text:span text:style-name="T183">45 straipsnio pakeitimas</text:span></text:p>
      <text:p text:style-name="P184"><text:span text:style-name="T185">Pakeisti 45 straipsnį ir jį išdėstyti taip:</text:span></text:p>
      <text:p text:style-name="P186"/>
      <text:p text:style-name="P187"><text:span text:style-name="T188">„</text:span><text:span text:style-name="T189">45</text:span><text:span text:style-name="T190"><text:s/>straipsnis.<text:s/></text:span><text:span text:style-name="T191">Ministro Pirmininko kancleris</text:span></text:p>
      <text:p text:style-name="P192"><text:span text:style-name="T193">1</text:span><text:span text:style-name="T194">. Ministro Pirmininko kancleris yra Ministro Pirmininko tarnybos vadovas, pavaldus Ministrui Pirmininkui. Ministro P</text:span><text:span text:style-name="T195">irmininko kancleris yra politinio (asmeninio) pasitikėjimo valstybės tarnautojas, kurį priima į pareigas ir atleidžia iš jų Ministras Pirmininkas.</text:span></text:p>
      <text:p text:style-name="P196"><text:span text:style-name="T197">2</text:span><text:span text:style-name="T198">. Ministro Pirmininko kancleris:</text:span></text:p>
      <text:p text:style-name="P199"><text:span text:style-name="T200">1</text:span><text:span text:style-name="T201">) kartu su Ministro Pirmininko kanclerio pirmuoju pavaduotoju, Minis</text:span><text:span text:style-name="T202">tro Pirmininko tarnybos departamentų direktoriais, Ministro Pirmininko patarėjais ir kitais Ministro Pirmininko politinio (asmeninio) pasitikėjimo valstybės tarnautojais padeda Ministrui Pirmininkui įgyvendinti Vyriausybės programos nuostatas, dalyvauja fo</text:span><text:span text:style-name="T203">rmuojant ir įgyvendinant Ministro Pirmininko politines nuostatas ir prioritetus, sprendimus;<text:s/></text:span></text:p>
      <text:p text:style-name="P204"><text:span text:style-name="T205">2</text:span><text:span text:style-name="T206">) vykdo Ministro Pirmininko pavedimus, įgyvendinant Vyriausybės vykdomas viešojo valdymo reformas;</text:span></text:p>
      <text:p text:style-name="P207"><text:span text:style-name="T208">3</text:span><text:span text:style-name="T209">) padeda Vyriausybei koordinuoti ministerijų ir kitų<text:s/></text:span><text:span text:style-name="T210">valstybės institucijų veiklą įgyvendinant Vyriausybės programos įgyvendinimo priemones ir sprendžiant kitus krašto reikalus;<text:s/></text:span></text:p>
      <text:p text:style-name="P211"><text:span text:style-name="T212">4</text:span><text:span text:style-name="T213">) padeda Ministrui Pirmininkui koordinuoti strateginių Europos Sąjungos politikos klausimų įgyvendinimą;<text:s/></text:span></text:p>
      <text:p text:style-name="P214"><text:span text:style-name="T215">5</text:span><text:span text:style-name="T216">) kartu su Min</text:span><text:span text:style-name="T217">istro Pirmininko kanclerio pavaduotoju organizuoja Vyriausybės posėdžių rengimą, dalyvauja juose ir užtikrina, kad būtų rašomi posėdžių protokolai, priimami ir įstatymų nustatyta tvarka skelbiami Vyriausybės nutarimai, Ministro Pirmininko potvarkiai, Vyria</text:span><text:span text:style-name="T218">usybės sprendimai ir Vyriausybės rezoliucijos;</text:span></text:p>
      <text:p text:style-name="P219"><text:span text:style-name="T220">6</text:span><text:span text:style-name="T221">) Vyriausybės darbo reglamento nustatyta tvarka prireikus organizuoja Vyriausybei ir Ministrui Pirmininkui teikiamų teisės aktų projektų, kurių rengėjams nepavyko suderinti su suinteresuotomis institucijo</text:span><text:span text:style-name="T222">mis, derinimą;</text:span></text:p>
      <text:p text:style-name="P223"><text:span text:style-name="T224">7</text:span><text:span text:style-name="T225">) užtikrina Europos Sąjungos dokumentų (taip pat ir siunčiamų elektroniniu paštu) gavimą, registravimą, kaupimą ir paskirstymą atitinkamoms valstybės institucijoms ir įstaigoms;</text:span></text:p>
      <text:p text:style-name="P226"><text:span text:style-name="T227">8</text:span><text:span text:style-name="T228">) pritarus Ministrui Pirmininkui tvirtina Ministro Pi</text:span><text:span text:style-name="T229">rmininko tarnybos struktūrą ir šios tarnybos padalinių nuostatus, valstybės tarnautojų ir darbuotojų, dirbančių pagal darbo sutartis ir gaunančių darbo užmokestį iš valstybės biudžeto ir valstybės pinigų fondų, pareigybių sąrašą, neviršydamas darbo užmokes</text:span><text:span text:style-name="T230">čiui nustatytų lėšų ir Ministro Pirmininko tarnybai Vyriausybės patvirtinto didžiausio leistino valstybės tarnautojų ir darbuotojų, dirbančių pagal darbo sutartis ir gaunančių darbo užmokestį iš valstybės biudžeto ir valstybės pinigų fondų, pareigybių skai</text:span><text:span text:style-name="T231">čiaus;</text:span></text:p>
      <text:p text:style-name="P232"><text:span text:style-name="T233">9</text:span><text:span text:style-name="T234">) įstatymų nustatyta tvarka priima į pareigas ir atleidžia iš jų Ministro Pirmininko tarnybos karjeros valstybės tarnautojus ir darbuotojus, dirbančius pagal darbo sutartis ir gaunančius darbo užmokestį iš valstybės biudžeto ir valstybės pinigų</text:span><text:span text:style-name="T235"><text:s/>fondų, juos skatina, skiria jiems tarnybines ar drausmines nuobaudas ir pašalpas, tvirtina jų pareigybių aprašymus, Ministro Pirmininko pavedimu priima į pareigas ir atleidžia iš jų Ministro Pirmininko politinio (asmeninio) pasitikėjimo valstybės tarnauto</text:span><text:span text:style-name="T236">jus, juos skatina, skiria jiems tarnybines ar drausmines nuobaudas ir pašalpas, tvirtina jų pareigybių aprašymus;</text:span></text:p>
      <text:p text:style-name="P237"><text:span text:style-name="T238">10</text:span><text:span text:style-name="T239">) saugo Vyriausybės antspaudą ir atsako už antspaudo naudojimą;</text:span></text:p>
      <text:p text:style-name="P240"><text:span text:style-name="T241">11</text:span><text:span text:style-name="T242">) Vyriausybės darbo reglamento nustatyta tvarka gali organizuoti<text:s/></text:span><text:span text:style-name="T243">ministerijų atstovų (viceministrų, ministerijų kanclerių) pasitarimus;</text:span></text:p>
      <text:p text:style-name="P244"><text:span text:style-name="T245">12</text:span><text:span text:style-name="T246">) atlieka kitas įstatymų, Vyriausybės nutarimų ir Ministro Pirmininko pavestas funkcijas.“</text:span></text:p>
      <text:p text:style-name="P247"/>
      <text:p text:style-name="P248"><text:span text:style-name="T249">10</text:span><text:span text:style-name="T250"><text:s/>straipsnis.<text:s/></text:span><text:span text:style-name="T251">46 straipsnio 1 dalies pakeitimas</text:span></text:p>
      <text:p text:style-name="P252"><text:span text:style-name="T253">46 straipsnio 1 dalyje</text:span><text:span text:style-name="T254"><text:s/>vietoj žodžių „Vyriausybės kanceliarijoje“ įrašyti žodžius „Ministro Pirmininko tarnyboje“ ir šią dalį išdėstyti taip:</text:span></text:p>
      <text:p text:style-name="P255"><text:span text:style-name="T256">„</text:span><text:span text:style-name="T257">1</text:span><text:span text:style-name="T258">. Ministro Pirmininko tarnyboje saugomi Lietuvos Respublikos įstatymai, Seimo nutarimai, Respublikos Prezidento dekretai, Konstituci</text:span><text:span text:style-name="T259">nio Teismo nutarimai, sprendimai ir išvados, Vyriausybės nutarimų, Vyriausybės sprendimų, Vyriausybės rezoliucijų ir Ministro Pirmininko potvarkių projektai ir originalai, taip pat Vyriausybės posėdžių ir Vyriausybės pasitarimų protokolai.“</text:span></text:p>
      <text:p text:style-name="P260"/>
      <text:p text:style-name="P261"><text:span text:style-name="T262">11</text:span><text:span text:style-name="T263"><text:s/>s</text:span><text:span text:style-name="T264">traipsnis.<text:s/></text:span><text:span text:style-name="T265">Įstatymo įsigaliojimas ir įgyvendinimas</text:span></text:p>
      <text:p text:style-name="P266"><text:span text:style-name="T267">1</text:span><text:span text:style-name="T268">. Šis įstatymas, išskyrus šio straipsnio 2 dalį, įsigalioja 2009 m. rugsėjo 15 d.<text:s/></text:span></text:p>
      <text:p text:style-name="P269"><text:span text:style-name="T270">2</text:span><text:span text:style-name="T271">. Vyriausybė iki 2009 m. rugsėjo 15 d. priima šiam įstatymui įgyvendinti reikalingus teisės aktus.<text:s/></text:span></text:p>
      <text:p text:style-name="P272"/>
      <text:p text:style-name="P273"><text:span text:style-name="T274">Skelbiu</text:span><text:span text:style-name="T275"><text:s/>šį Lietuvos Respublikos Seimo priimtą įstatymą.</text:span></text:p>
      <text:p text:style-name="P276"/>
      <text:p text:style-name="P277"/>
      <text:p text:style-name="P278">RESPUBLIKOS PREZIDENTĖ<text:tab/>DALIA GRYBAUSKAITĖ</text:p>
      <text:p text:style-name="P279"/>
      <text:p text:style-name="P280"><text:span text:style-name="T281">_________________</text:span></text:p>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ĮSTATYMO 13, 24, 27, 39, 40, 44, 441, 45, 46 STRAIPSNIŲ IR DEŠIMTOJO SKIRSNIO PAVADINIMO PAKEITIMO ĮSTATYMAS</dc:title>
    <meta:initial-creator>Rima</meta:initial-creator>
    <dc:creator>CLUSadmin</dc:creator>
    <meta:creation-date>2015-09-28T20:34:00Z</meta:creation-date>
    <dc:date>2015-09-28T20:34:00Z</dc:date>
    <meta:template xlink:href="Normal.dotm" xlink:type="simple"/>
    <meta:editing-cycles>2</meta:editing-cycles>
    <meta:editing-duration>PT0S</meta:editing-duration>
    <meta:document-statistic meta:page-count="4" meta:paragraph-count="192" meta:word-count="1452" meta:character-count="11140" meta:row-count="470" meta:non-whitespace-character-count="9880"/>
  </office:meta>
</office:document-meta>
</file>