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tyle-complex="italic"/>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tyle-complex="italic"/>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justify"/>
    </style:style>
    <style:style style:name="P232" style:parent-style-name="Normal" style:family="paragraph">
      <style:paragraph-properties fo:text-align="justify" fo:text-indent="0.3937in"/>
    </style:style>
    <style:style style:name="P233" style:parent-style-name="Normal" style:family="paragraph">
      <style:paragraph-properties fo:text-align="justify" fo:margin-left="0.75in" fo:text-indent="-0.2576in">
        <style:tab-stops/>
      </style:paragraph-properties>
    </style:style>
    <style:style style:name="P234" style:parent-style-name="Normal" style:family="paragraph">
      <style:paragraph-properties fo:text-align="justify" fo:margin-left="0.75in" fo:text-indent="-0.2576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keep-with-next="always" fo:text-align="justify"/>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align="justify"/>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office:automatic-styles>
  <office:body>
    <office:text text:use-soft-page-breaks="true">
      <text:p text:style-name="P1"/>
      <text:p text:style-name="P6"/>
      <text:p text:style-name="P7"><text:span text:style-name="T8">Lietuvos Respublikos Vyriausybė</text:span></text:p>
      <text:p text:style-name="P9"><text:span text:style-name="T10">NUTARIMA</text:span><text:span text:style-name="T11">s</text:span></text:p>
      <text:p text:style-name="P12"/>
      <text:p text:style-name="P13"><text:span text:style-name="T14">DĖL<text:s/></text:span><text:span text:style-name="T15">MIRTIES ATVEJŲ IR JŲ PRIEŽASČIŲ VALSTYBĖS REGISTRO ĮSTEIGIMO IR JO NUOSTATŲ PATVIRTINIMO</text:span></text:p>
      <text:p text:style-name="Normal"/>
      <text:p text:style-name="P16">2009 m. liepos 8 d. Nr. 709</text:p>
      <text:p text:style-name="P17"/>
      <text:p text:style-name="P18">Vilnius</text:p>
      <text:p text:style-name="P19"/>
      <text:p text:style-name="P20">Vadovaudamasi Lietuvos Respublikos<text:s/><text:span text:style-name="T21">valstybės registrų įstatymo</text:span><text:s/>(Žin., 1996, Nr.<text:s/><text:a xlink:href="https://www.e-tar.lt/portal/lt/legalAct/TAR.65532A74E296" office:target-frame-name="_blank" xlink:show="new"><text:span text:style-name="T22">86-2043</text:span></text:a>; 2004, Nr.<text:s/><text:span text:style-name="T23">124-4488</text:span>)<text:s/><text:span text:style-name="T24">6</text:span><text:s/>straipsnio 2 dalimi ir Lietuvos Respublikos žmogaus mirties nustatymo ir kritinių būklių įstatymo (Žin., 1997, Nr.<text:s/><text:a xlink:href="https://www.e-tar.lt/portal/lt/legalAct/TAR.890D3838A27D" office:target-frame-name="_blank" xlink:show="new"><text:span text:style-name="T25">30-712</text:span></text:a>; 2002, Nr.<text:s/><text:a xlink:href="https://www.e-tar.lt/portal/lt/legalAct/TAR.DA25E4466E2F" office:target-frame-name="_blank" xlink:show="new"><text:span text:style-name="T26">43-1601</text:span></text:a>; 2008, Nr.<text:s/><text:a xlink:href="https://www.e-tar.lt/portal/lt/legalAct/TAR.E7D790ADBF2C" office:target-frame-name="_blank" xlink:show="new"><text:span text:style-name="T27">68-2567</text:span></text:a>) 15<text:span text:style-name="T28">1<text:s/></text:span>straipsnio 2 dalimi, Lietuvos Respublikos Vyriausybė<text:s/><text:span text:style-name="T29">nutari</text:span>a:</text:p>
      <text:p text:style-name="P30">1. Įsteigti Mirties atvejų ir jų priežasčių valstybės registrą.</text:p>
      <text:p text:style-name="P31">2. Patvirtinti Mirties atvejų ir jų priežasčių valstybės registro nuostatus (pridedama).</text:p>
      <text:p text:style-name="P32"/>
      <text:p text:style-name="P33"/>
      <text:p text:style-name="P34"/>
      <text:p text:style-name="P35">MINISTRAS PIRMININKAS<text:tab/>ANDRIUS KUBILIUS</text:p>
      <text:p text:style-name="P36"/>
      <text:p text:style-name="P37"/>
      <text:p text:style-name="P38"/>
      <text:p text:style-name="P39">SVEIKATOS APSAUGOS MINISTRAS<text:tab/>ALGIS ČAPLIKAS</text:p>
      <text:p text:style-name="P40"/>
      <text:p text:style-name="P41"/>
      <text:soft-page-break/>
      <text:p text:style-name="P42">Patvirtinta</text:p>
      <text:p text:style-name="P43">Lietuvos Respublikos Vyriausybės<text:s/></text:p>
      <text:p text:style-name="P44">2009 m. liepos 8 d. nutarimu Nr. 709</text:p>
      <text:p text:style-name="Normal"/>
      <text:p text:style-name="Normal"/>
      <text:p text:style-name="P45"><text:span text:style-name="T46">MIRTIES ATVEJŲ IR JŲ PRIEŽASČIŲ VALSTYBĖS REGISTRO NUOSTATAI<text:s/></text:span></text:p>
      <text:p text:style-name="P47"/>
      <text:p text:style-name="P48"><text:span text:style-name="T49">I</text:span><text:span text:style-name="T50">.<text:s/></text:span><text:span text:style-name="T51">BENDROSIOS NUOSTATOS</text:span></text:p>
      <text:p text:style-name="P52"/>
      <text:p text:style-name="P53">1. Mirties atvejų ir jų priežasčių valstybės registro nuostatai (toliau vadinama – šie nuostatai) reglamentuoja Mirties atvejų ir jų priežasčių valstybės registro (toliau vadinama – registras) paskirtį, objektus, tvarkymo įstaigas, jų teises ir pareigas, registro duomenų tvarkymą, sąveiką su kitais registrais, registro duomenų apsaugą, skelbimą ir teikimą, registro reorganizavimą ir likvidavimą.</text:p>
      <text:p text:style-name="P54">2. Registro paskirtis – registruoti šių nuostatų 3 punkte nurodytus registro objektus, rinkti, kaupti, apdoroti, sisteminti, saugoti ir teikti fiziniams ir juridiniams asmenims registro duomenis ir dokumentus, atlikti kitus registro duomenų tvarkymo veiksmus.<text:s/></text:p>
      <text:p text:style-name="P55">3. Registro objektas – Lietuvos Respublikos teritorijoje mirusių asmenų ir Lietuvos Respublikos piliečių, mirusių užsienyje, mirties atvejai ir priežastys.</text:p>
      <text:p text:style-name="P56">4. Mirusių asmenų duomenų tvarkymo tikslas – įvertinti mirusio asmens išgyvenamumą (laikotarpį nuo diagnozės nustatymo iki mirties).</text:p>
      <text:p text:style-name="P57">5. Registro duomenys kaupiami vienoje registro duomenų bazėje.</text:p>
      <text:p text:style-name="P58">6. Registro duomenų teikėjai – civilinės metrikacijos įstaigos, sveikatos apsaugos ministro nustatytos formos medicininį mirties liudijimą ar medicininį perinatalinės mirties liudijimą išdavusios įstaigos (toliau vadinama – medicininį mirties liudijimą išdavusios įstaigos), Lietuvos Respublikos diplomatinės atstovybės ir konsulinės įstaigos, Statistikos departamentas prie Lietuvos Respublikos Vyriausybės (toliau vadinama – Statistikos departamentas).</text:p>
      <text:p text:style-name="P59">7. Registras tvarkomas vadovaujantis Lietuvos Respublikos žmogaus mirties nustatymo ir kritinių būklių įstatymu (Žin., 1997, Nr.<text:s/><text:a xlink:href="https://www.e-tar.lt/portal/lt/legalAct/TAR.890D3838A27D" office:target-frame-name="_blank" xlink:show="new"><text:span text:style-name="T60">30-712</text:span></text:a>; 2002, Nr.<text:s/><text:a xlink:href="https://www.e-tar.lt/portal/lt/legalAct/TAR.DA25E4466E2F" office:target-frame-name="_blank" xlink:show="new"><text:span text:style-name="T61">43-1601</text:span></text:a>), Lietuvos Respublikos valstybės registrų įstatymu (Žin., 1996, Nr.<text:s/><text:a xlink:href="https://www.e-tar.lt/portal/lt/legalAct/TAR.65532A74E296" office:target-frame-name="_blank" xlink:show="new"><text:span text:style-name="T62">86-2043</text:span></text:a>; 2004, Nr.<text:s/><text:span text:style-name="T63">124-4488</text:span>), Lietuvos Respublikos asmens duomenų teisinės apsaugos įstatymu (Žin., 1996, Nr.<text:s/><text:a xlink:href="https://www.e-tar.lt/portal/lt/legalAct/TAR.5368B592234C" office:target-frame-name="_blank" xlink:show="new"><text:span text:style-name="T64">63-1479</text:span></text:a>; 2008, Nr.<text:s/><text:a xlink:href="https://www.e-tar.lt/portal/lt/legalAct/TAR.C90729CAD468" office:target-frame-name="_blank" xlink:show="new"><text:span text:style-name="T65">22-804</text:span></text:a>), šiais nuostatais ir kitais teisės aktais, reglamentuojančiais sveikatos apsaugą ir registrų veiklą.</text:p>
      <text:p text:style-name="P66"/>
      <text:p text:style-name="P67"><text:span text:style-name="T68">II</text:span><text:span text:style-name="T69">.<text:s/></text:span><text:span text:style-name="T70">REGISTRO TVARKYMO ĮSTAIGOS</text:span></text:p>
      <text:p text:style-name="P71"/>
      <text:p text:style-name="P72">8. Vadovaujančioji registro tvarkymo įstaiga – Sveikatos apsaugos ministerija. Registro tvarkymo įstaiga – Higienos institutas.</text:p>
      <text:p text:style-name="P73">9. Vadovaujančioji registro tvarkymo įstaiga metodiškai vadovauja registrui ir atlieka kitas šiuose nuostatuose nustatytas funkcijas.</text:p>
      <text:p text:style-name="P74">10. Vadovaujančioji registro tvarkymo įstaiga privalo:</text:p>
      <text:p text:style-name="P75">10.1. koordinuoti registro tvarkymo įstaigos darbą, teisės aktų nustatyta tvarka atlikti jo priežiūrą;</text:p>
      <text:p text:style-name="P76">10.2. užtikrinti tinkamą registro tvarkymo įstaigos darbą;</text:p>
      <text:p text:style-name="P77">10.3. atlikti registro duomenų saugos reikalavimų laikymosi priežiūrą;</text:p>
      <text:p text:style-name="P78">10.4. kontroliuoti, kaip vykdomi metinis ir perspektyvinis registro biudžetai;</text:p>
      <text:p text:style-name="P79">10.5. nagrinėti ir apibendrinti registro tvarkymo įstaigos pasiūlymus dėl registro veiklos tobulinimo;</text:p>
      <text:p text:style-name="P80">10.6. užtikrinti, kad registras būtų tvarkomas vadovaujantis Lietuvos Respublikos valstybės registrų įstatymu, šiais nuostatais ir kitais teisės aktais;</text:p>
      <text:p text:style-name="P81">10.7. planuoti metinį ir perspektyvinį registro biudžetus;</text:p>
      <text:p text:style-name="P82">10.8. teikti suinteresuotiems asmenims informaciją apie registro veiklą;</text:p>
      <text:p text:style-name="P83">10.9. organizuoti ir<text:s/><text:span text:style-name="T84">koordinuoti</text:span><text:s/>registro tvarkymo įstaigos darbuotojų mokymą, rengti mokymo ir kvalifikacijos tobulinimo programas, kitus su kvalifikacijos tobulinimu susijusius dokumentus.</text:p>
      <text:p text:style-name="P85">11. Vadovaujančioji registro tvarkymo įstaiga turi teisę:</text:p>
      <text:p text:style-name="P86">11.1. rengti ir priimti teisės aktus, susijusius su registro tvarkymu ir registro duomenų sauga;</text:p>
      <text:p text:style-name="P87">11.2. organizuoti registro kompiuterinės, programinės, komunikacijos įrangos įsigijimą, nustatyti šios įrangos priežiūros reikalavimus, spręsti registro modernizavimo ir plėtros klausimus;</text:p>
      <text:p text:style-name="P88">11.3. atlikti kitus šiuose nuostatuose nurodytus veiksmus.</text:p>
      <text:p text:style-name="P89">12. Registro tvarkymo įstaiga atlieka šias funkcijas:<text:s/></text:p>
      <text:p text:style-name="P90">12.1. registruoja registro objektus;</text:p>
      <text:p text:style-name="P91">12.2. tvarko registro duomenų bazę (kaupia, apdoroja, sistemina, apibendrina ir analizuoja sukauptus duomenis);</text:p>
      <text:p text:style-name="P92">12.3. teikia registro duomenis registro duomenų gavėjams;</text:p>
      <text:p text:style-name="P93">12.4. užtikrina sąveiką su susijusiais registrais;</text:p>
      <text:p text:style-name="P94">12.5. organizuoja registro duomenų bazės techninį aptarnavimą ir priežiūrą;</text:p>
      <text:p text:style-name="P95">12.6. užtikrina tinkamą registro veikimą, registro duomenų ir dokumentų saugą;</text:p>
      <text:p text:style-name="P96">12.7. rengia kasmetinį leidinį, mėnesinę statistikos informaciją apie mirties atvejus ir priežastis, skelbia juos interneto svetainėje<text:s/><text:span text:style-name="T97">www.hi.lt</text:span>;</text:p>
      <text:p text:style-name="P98">12.8. atlieka kitas šiuose nuostatuose ir Lietuvos Respublikos valstybės registrų įstatyme, kituose teisės aktuose nustatytas funkcijas.</text:p>
      <text:p text:style-name="P99">13. Registro tvarkymo įstaiga privalo užtikrinti, kad:<text:s/></text:p>
      <text:p text:style-name="P100">13.1. registras veiktų nepertraukiamai;</text:p>
      <text:p text:style-name="P101">13.2. registro duomenys atitiktų registro tvarkymo įstaigai pateiktuose dokumentuose ar jų kopijose nurodytus duomenis;<text:s/></text:p>
      <text:p text:style-name="P102">13.3. registro duomenys, gaunami iš susijusio registro, būtų nuolat atnaujinami;<text:s/></text:p>
      <text:p text:style-name="P103">13.4. klaidingi, netikslūs, neišsamūs registro duomenys arba registro duomenų pasikeitimai būtų nedelsiant ištaisyti, atnaujinti arba papildyti;</text:p>
      <text:p text:style-name="P104">13.5. registro duomenų gavėjai, kuriems perduoti klaidingi, netikslūs, neišsamūs registro duomenys, būtų informuoti apie ištaisytus netikslumus;</text:p>
      <text:p text:style-name="P105">13.6. registras būtų tvarkomas vadovaujantis šių nuostatų 7 punkte nurodytais teisės aktais.</text:p>
      <text:p text:style-name="P106">14. Registro tvarkymo įstaiga turi teisę:<text:s/></text:p>
      <text:p text:style-name="P107">14.1. reikalauti iš registro duomenų teikėjų, kad registro duomenys, jų pakeitimai ir dokumentai ar jų kopijos būtų tinkamai surašyti, laiku pateikti ir atitiktų susijusių registrų duomenis;</text:p>
      <text:p text:style-name="P108">14.2. skirti registro duomenų teikėjui terminą trūkumams pašalinti, jeigu registro tvarkymo įstaiga nustato, kad registrui pateikti duomenys, dokumentai ar jų kopijos netikslūs ar neatitinka teisės aktų reikalavimų;</text:p>
      <text:p text:style-name="P109">14.3. nustatyti registro darbo organizavimo principus ir tvarką;</text:p>
      <text:p text:style-name="P110">14.4. atlikti kitus šiuose nuostatuose nurodytus veiksmus.</text:p>
      <text:p text:style-name="P111"/>
      <text:p text:style-name="P112"><text:span text:style-name="T113">III</text:span><text:span text:style-name="T114">.<text:s/></text:span><text:span text:style-name="T115">REGISTRO DUOMENYS</text:span></text:p>
      <text:p text:style-name="P116"/>
      <text:p text:style-name="P117">15. Registro duomenų bazėje kaupiami:</text:p>
      <text:p text:style-name="P118">15.1. bendrieji duomenys;</text:p>
      <text:p text:style-name="P119">15.2. papildomi duomenys apie mirusįjį pagal mirusiojo amžių.</text:p>
      <text:p text:style-name="P120">16. Bendrieji duomenys:</text:p>
      <text:p text:style-name="P121">16.1. objekto identifikavimo kodas, kuris generuojamas automatiškai;</text:p>
      <text:p text:style-name="P122">16.2. mirties faktą liudijančio dokumento ar jo kopijos rūšis;</text:p>
      <text:p text:style-name="P123">16.3. akto (mirties) įrašo numeris;</text:p>
      <text:p text:style-name="P124">16.4. medicininį mirties liudijimą išdavusios įstaigos kodas ar valstybės, kurioje išduotas medicininis mirties liudijimas, kodas;</text:p>
      <text:p text:style-name="P125">16.5. medicininio mirties liudijimo numeris;</text:p>
      <text:p text:style-name="P126">16.6. medicininio mirties liudijimo pobūdžio (galutinis, laikinas, vietoj galutinio, vietoj laikino) žyma;</text:p>
      <text:p text:style-name="P127">16.7. medicininio mirties liudijimo išdavimo data;</text:p>
      <text:p text:style-name="P128">16.8. mirusiojo vardas ir pavardė;</text:p>
      <text:p text:style-name="P129">16.9. mirusiojo asmens kodas (negyvam gimusiajam nepildoma, užsieniečiui pildoma, jeigu jis suteiktas Lietuvos Respublikos gyventojų registro įstatymo nustatyta tvarka);</text:p>
      <text:p text:style-name="P130">16.10. mirusiojo lytis;</text:p>
      <text:p text:style-name="P131">16.11. mirusiojo pilietybė;</text:p>
      <text:p text:style-name="P132">16.12. mirusiojo gimimo data;</text:p>
      <text:p text:style-name="P133">16.13. mirties data;</text:p>
      <text:p text:style-name="P134">16.14. mirties vietovė;</text:p>
      <text:p text:style-name="P135">16.15. mirusiojo gyvenamoji vieta;</text:p>
      <text:p text:style-name="P136">16.16. nuolatinės gyvenamosios vietos Lietuvoje žyma;</text:p>
      <text:p text:style-name="P137">16.17. mirusiojo gimimo vieta;</text:p>
      <text:p text:style-name="P138">16.18. mirties vietos (ligoninė, namai, kita) žyma;</text:p>
      <text:p text:style-name="P139">16.19. tiesioginės mirties priežasties kodas;</text:p>
      <text:p text:style-name="P140">16.20. tarpinės mirties priežasties kodas;</text:p>
      <text:p text:style-name="P141">16.21. pagrindinės ligos (traumos) ar būklės, lėmusios mirtį, kodas;</text:p>
      <text:p text:style-name="P142">16.22. kitos svarbios būklės, lėmusios mirtį;</text:p>
      <text:p text:style-name="P143">16.23. medicininio mirties liudijimo išdavimo aplinkybės;</text:p>
      <text:p text:style-name="P144">16.24. registro objekto įregistravimo data;<text:s/></text:p>
      <text:p text:style-name="P145">16.25. registro objekto išregistravimo data;</text:p>
      <text:p text:style-name="P146">16.26. registro objekto duomenų keitimo data.</text:p>
      <text:p text:style-name="P147">17. Papildomi duomenys:</text:p>
      <text:p text:style-name="P148">17.1. apie mirusįjį, kurio amžius 7 ir daugiau parų:</text:p>
      <text:p text:style-name="P149">17.1.1. gydytojo nuomone, mirties pobūdis (liga, nelaimingas atsitikimas, savižudybė, nužudymas, nenustatytos priežastys, profesinė liga);</text:p>
      <text:p text:style-name="P150">17.1.2. nelaimingo atsitikimo sąsaja su gamyba;</text:p>
      <text:p text:style-name="P151">17.1.3. nelaimingo atsitikimo pobūdis (transporto trauma, paskendo, sudegė, apsinuodijo alkoholiu arba surogatais ir kita);<text:s/></text:p>
      <text:p text:style-name="P152">17.1.4. mirties įvykio aplinkybės;</text:p>
      <text:p text:style-name="P153">17.2. apie negyvus gimusiuosius ar mirusiuosius, kurių amžius iki 28 parų:</text:p>
      <text:p text:style-name="P154">17.2.1. išnešiotumas;</text:p>
      <text:p text:style-name="P155">17.2.2. svoris;</text:p>
      <text:p text:style-name="P156">17.3. apie negyvus gimusiuosius ar mirusiuosius, kurių amžius iki 7 parų:</text:p>
      <text:p text:style-name="P157">17.3.1. gimimo žyma (gimė negyvas / mirė pirmąją gyvenimo savaitę);</text:p>
      <text:p text:style-name="P158">17.3.2. gestacinis amžius;</text:p>
      <text:p text:style-name="P159">17.3.3. gimimo vietos (ligoninė, namai, kita) žyma;</text:p>
      <text:p text:style-name="P160">17.3.4. svoris;</text:p>
      <text:p text:style-name="P161">17.3.5. ūgis;</text:p>
      <text:p text:style-name="P162">17.3.6. išnešiotumas;</text:p>
      <text:p text:style-name="P163">17.3.7. perinatalinės mirties priežastis (liga, nelaimingas atsitikimas, žmogžudystė, nenustatyta).</text:p>
      <text:p text:style-name="P164">18. Registro pirminiai duomenys formuojami programiniu būdu jungiant susijusių registrų duomenis su registro dokumentų duomenimis.</text:p>
      <text:p text:style-name="P165">19. Registruojami objektai registre klasifikuojami pagal tarptautinius, susijusių registrų tvarkomus ir specialius registro duomenų klasifikatorius:</text:p>
      <text:p text:style-name="P166">19.1. Tarptautinį statistinį ligų ir sveikatos problemų klasifikatorių, 10 redakcija (TLK-10);</text:p>
      <text:p text:style-name="P167">19.2. Civilinės metrikacijos įstaigų klasifikatorių;</text:p>
      <text:p text:style-name="P168">19.3. Pasaulio valstybių ir teritorijų klasifikatorių;</text:p>
      <text:p text:style-name="P169">19.4. Lietuvos Respublikos adresų registro klasifikatorius:</text:p>
      <text:p text:style-name="P170">19.4.1. Administracinių vienetų tipų klasifikatorių;</text:p>
      <text:p text:style-name="P171">19.4.2. Gyvenamųjų vietovių tipų klasifikatorių;</text:p>
      <text:p text:style-name="P172">19.4.3. Gatvių ir gyvenamųjų vietovių statusų klasifikatorių;</text:p>
      <text:p text:style-name="P173">19.4.4. Gatvių tipų klasifikatorių;</text:p>
      <text:p text:style-name="P174">19.5. lokalų Medicininį mirties liudijimą išduodančių įstaigų klasifikatorių.</text:p>
      <text:p text:style-name="P175"/>
      <text:p text:style-name="P176"><text:span text:style-name="T177">IV</text:span><text:span text:style-name="T178">.<text:s/></text:span><text:span text:style-name="T179">REGISTRO OBJEKTŲ REGISTRAVIMAS</text:span></text:p>
      <text:p text:style-name="P180"/>
      <text:p text:style-name="P181">20. Registrui teikiami šie dokumentai:</text:p>
      <text:p text:style-name="P182">20.1. Sveikatos apsaugos ministerijos nustatytos formos medicininis mirties liudijimas (toliau vadinama – medicininis mirties liudijimas);</text:p>
      <text:p text:style-name="P183">20.2. Sveikatos apsaugos ministerijos nustatytos formos medicininis perinatalinės mirties liudijimas (toliau vadinama – medicininis perinatalinės mirties liudijimas);</text:p>
      <text:p text:style-name="P184">20.3. kitos formos medicininis mirties liudijimas, išduotas užsienio valstybėse;</text:p>
      <text:p text:style-name="P185">20.4. įsiteisėjęs teismo sprendimas paskelbti asmenį mirusiu;</text:p>
      <text:p text:style-name="P186">20.5. civilinės metrikacijos įstaigos išvados dėl mirties įrašo anuliavimo kopija.</text:p>
      <text:p text:style-name="P187">21. Registro duomenų teikėjai:</text:p>
      <text:p text:style-name="P188">21.1. civilinės metrikacijos įstaigos;</text:p>
      <text:p text:style-name="P189">21.2. medicininį mirties liudijimą išdavusios įstaigos;<text:s/></text:p>
      <text:p text:style-name="P190">21.3. Lietuvos Respublikos diplomatinės atstovybės ir konsulinės įstaigos;</text:p>
      <text:p text:style-name="P191">21.4. Statistikos departamentas.</text:p>
      <text:p text:style-name="P192">22. Registro duomenų teikėjai registro tvarkymo įstaigai dokumentus ar jų kopijas ir duomenis teikia šia tvarka:</text:p>
      <text:p text:style-name="P193">22.1. civilinės metrikacijos įstaigos, įrašiusios, papildžiusios, pakeitusios, ištaisiusios, anuliavusios mirties įrašą, kartą per mėnesį paštu siunčia per mėnesį sukauptus šių nuostatų 20 punkte nurodytus dokumentus ar jų kopijas;</text:p>
      <text:p text:style-name="P194">22.2. medicininį mirties liudijimą išdavusios įstaigos, registro tvarkymo įstaigai raštu pranešus, kad registruoti pateiktuose šių nuostatų 20.1 ir 20.2 punktuose nurodytuose jų išduotuose dokumentuose įrašyti klaidingi, netikslūs, neišsamūs duomenys, privalo juos ištaisyti, patikslinti ar papildyti ir per 5 darbo dienas pateikti registro tvarkymo įstaigai;</text:p>
      <text:p text:style-name="P195">22.3. Lietuvos Respublikos diplomatinės atstovybės ir konsulinės įstaigos:</text:p>
      <text:p text:style-name="P196">22.3.1. įrašiusios mirties įrašą, kartą per mėnesį diplomatiniu paštu siunčia per mėnesį sukauptus šių nuostatų 20.3 punkte nurodytus dokumentus;</text:p>
      <text:p text:style-name="P197">22.3.2. gavusios iš užsienio valstybių kompetentingų institucijų duomenis apie Lietuvos Respublikos piliečius, mirusius užsienyje, siunčia informacinį pranešimą elektroniniu paštu ar faksu. Informaciniame pranešime pateikiami tik tie duomenys, kuriuos pateikia užsienio valstybių kompetentingos institucijos;</text:p>
      <text:p text:style-name="P198">22.4. Statistikos departamentas pagal sutartį su registro tvarkymo įstaiga teikia šių nuostatų 16.16 punkte nurodytus duomenis.</text:p>
      <text:p text:style-name="P199">23. Registro duomenų teikėjai:<text:s/></text:p>
      <text:p text:style-name="P200">23.1. privalo užtikrinti teikiamų duomenų teisingumą, tikslumą ir išsamumą;</text:p>
      <text:p text:style-name="P201">23.2. turi teisę susipažinti su registre tvarkomais jų pateiktais duomenimis;</text:p>
      <text:p text:style-name="P202">23.3. turi teisę reikalauti, kad būtų ištaisyti klaidingi, papildyti neišsamūs ir pašalinti nereikalingi duomenys.</text:p>
      <text:p text:style-name="P203">24. Registro tvarkymo įstaiga:</text:p>
      <text:p text:style-name="P204">24.1. priima iš nurodytų šių nuostatų 21.1–21.3 punktuose duomenų teikėjų šių nuostatų 20 punkte nurodytus dokumentus ar jų kopijas;</text:p>
      <text:p text:style-name="P205">24.2. tvarko dokumentų ar jų kopijų apskaitą – žymi registro duomenų teikėjus, dokumentų ar jų kopijų kiekį, gavimo datą;</text:p>
      <text:p text:style-name="P206">24.3. patikrina dokumentuose ar jų kopijose esančius duomenis (ar jie teisingi, tikslūs, išsamūs, papildomai patikrina, ar šių nuostatų 20.1 ir 20.2 punktuose išvardytuose dokumentuose kaip mirties priežastis nurodytos ligos ir būklės nesikartoja, neneigia viena kitos, ar įrašytas tinkamas mirties priežasties kodas) ir priima šiuos sprendimus:</text:p>
      <text:p text:style-name="P207">24.3.1. įregistruoti / išregistruoti registro objektą;</text:p>
      <text:p text:style-name="P208">24.3.2. įrašyti registro objekto duomenų pakeitimus;</text:p>
      <text:p text:style-name="P209">24.3.3. sustabdyti registravimo, duomenų pakeitimo procedūrą ir skirti duomenų teikėjams terminą netikslumams ištaisyti, jeigu duomenys:</text:p>
      <text:p text:style-name="P210">24.3.3.1. klaidingi, netikslūs, neišsamūs;</text:p>
      <text:p text:style-name="P211">24.3.3.2. skiriasi nuo gautų iš susijusio registro duomenų;</text:p>
      <text:p text:style-name="P212">24.4. priėmusi šių nuostatų 24.3.3 punkte nurodytą sprendimą, ne vėliau kaip kitą darbo dieną nuo sprendimo priėmimo siunčia medicininį mirties liudijimą išdavusiai įstaigai pranešimą apie duomenų patikslinimą;</text:p>
      <text:p text:style-name="P213">24.5. įregistruoja registro objektus, įrašo registro objekto duomenų pakeitimus ne vėliau kaip per 15 darbo dienų nuo dokumentų, jų kopijų ar patikslintų duomenų gavimo.</text:p>
      <text:p text:style-name="P214">25. Registro tvarkymo įstaiga, nustačiusi, kad duomenys iš susijusio registro skiriasi nuo dokumentuose ar jų kopijose pateiktų duomenų, stabdo registravimo procedūrą ir nedelsdama informuoja susijusio registro tvarkymo įstaigą apie pastebėtus jos pateiktų duomenų netikslumus.</text:p>
      <text:p text:style-name="P215">26. Registro objektas laikomas įregistruotu, kai registro tvarkymo įstaiga priima sprendimą įregistruoti registro objektą, suteikia registro objektui identifikavimo kodą, duomenis apie jį įrašo į registro duomenų bazę.<text:s/></text:p>
      <text:p text:style-name="P216">27. Registro tvarkymo įstaiga, užtikrindama įrašomų duomenų teisingumą, tikslumą, išsamumą, registruodama registro objektus, įsitikina, ar įvesti duomenys ir gauti iš susijusių registrų duomenys atitinka registrui pateiktuose dokumentuose ar jų kopijose esančius duomenis.</text:p>
      <text:p text:style-name="P217">28. Įrašius į registrą duomenų pakeitimą (-us), seni duomenys apie įregistruotą objektą keičiami naujais, apie duomenų pakeitimą (-us) pažymima. Visi iki pakeitimo registre buvę duomenys saugomi toje pačioje duomenų bazėje 5 metus nuo duomenų pakeitimo momento.<text:s/></text:p>
      <text:p text:style-name="P218">29. Registro objektas išregistruojamas nedelsiant, kai tik gaunama šių nuostatų 20.5 punkte nurodyta dokumento kopija.</text:p>
      <text:p text:style-name="P219">30. Nustačius, kad į registro duomenų bazę įrašyti klaidingi, netikslūs, neišsamūs duomenys dėl registro tvarkymo įstaigos kaltės, ji privalo ne vėliau kaip per 3 darbo dienas netikslumus ištaisyti.</text:p>
      <text:p text:style-name="P220">31. Pakeitus, ištaisius, patikslinus, anuliavus registro duomenis, apie tai neatlygintinai informuojami visi registro duomenų gavėjai, kuriems perduoti klaidingi, neišsamūs, netikslūs duomenys.</text:p>
      <text:p text:style-name="P221">32. Registro duomenys saugomi duomenų bazėje 75 metus nuo duomenų įrašymo į registrą dienos.</text:p>
      <text:p text:style-name="P222">33. Šių nuostatų 20.1–20.4 punktuose nurodyti dokumentai saugomi 75 metus nuo duomenų įrašymo į registrą dienos Lietuvos Respublikos dokumentų ir archyvų įstatymo (Žin., 1995, Nr.<text:s/><text:a xlink:href="https://www.e-tar.lt/portal/lt/legalAct/TAR.1FEF229DA7C6" office:target-frame-name="_blank" xlink:show="new"><text:span text:style-name="T223">107-2389</text:span></text:a>; 2004, Nr.<text:s/><text:a xlink:href="https://www.e-tar.lt/portal/lt/legalAct/TAR.3BB4C58062C3" office:target-frame-name="_blank" xlink:show="new"><text:span text:style-name="T224">57-1982</text:span></text:a>) nustatyta tvarka. Pasibaigus saugojimo terminui, dokumentai sunaikinami. Išregistravus registro objektą, visi registre buvę duomenys ir šių nuostatų 20.5 punkte nurodytų dokumentų kopijos sunaikinami nedelsiant.</text:p>
      <text:p text:style-name="P225">34. Asmenys, dalyvaujantys tvarkant duomenis, privalo saugoti tvarkomų duomenų paslaptį įstatymų ir kitų teisės aktų nustatytą terminą.</text:p>
      <text:p text:style-name="P226"/>
      <text:p text:style-name="P227"><text:span text:style-name="T228">V</text:span><text:span text:style-name="T229">.<text:s/></text:span><text:span text:style-name="T230">SĄVEIKA SU KITAIS REGISTRAIS</text:span></text:p>
      <text:p text:style-name="P231"/>
      <text:p text:style-name="P232">35. Registras susijęs su šiais registrais:</text:p>
      <text:p text:style-name="P233">35.1. Lietuvos Respublikos gyventojų registru;</text:p>
      <text:p text:style-name="P234">35.2. Lietuvos Respublikos adresų registru.</text:p>
      <text:p text:style-name="P235">36. Registras iš Lietuvos Respublikos gyventojų registro gauna šių nuostatų 16.3, 16.8–16.15 ir 16.17 punktuose nurodytus duomenis, kuriems koduoti naudojami šių nuostatų 19.2–9.4 punktuose nurodyti klasifikatoriai.</text:p>
      <text:p text:style-name="P236">37. Registras naudoja Lietuvos Respublikos adresų registro klasifikatorius šių nuostatų 16.14, 16.15 ir 16.17 punktuose nurodytiems duomenims koduoti.</text:p>
      <text:p text:style-name="P237">38. Registras iš susijusių registrų duomenis gauna automatiniu būdu.<text:s/></text:p>
      <text:p text:style-name="P238">39. Duomenų iš susijusio registro perdavimo tvarka ir sąlygos nustatomos sudarytoje su susijusio registro tvarkymo įstaiga duomenų teikimo sutartyje.</text:p>
      <text:p text:style-name="P239">40. Registro tvarkymo įstaiga, nustačiusi, kad iš susijusio registro gauti duomenys klaidingi, netikslūs ar neišsamūs, nedelsdama turi paaiškinti aplinkybes susijusio registro tvarkymo įstaigai.</text:p>
      <text:p text:style-name="P240">41.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šis terminas gali būti pratęstas ne ilgiau kaip 15 darbo dienų. Ištaisiusi registro duomenų netikslumus, registro tvarkymo įstaiga apie tai nedelsdama informuoja susijusio registro tvarkymo įstaigą ir registro duomenų gavėjus, kuriems perduoti klaidingi, netikslūs, neišsamūs duomenys.</text:p>
      <text:p text:style-name="P241"/>
      <text:p text:style-name="P242"><text:span text:style-name="T243">VI</text:span><text:span text:style-name="T244">.<text:s/></text:span><text:span text:style-name="T245">REGISTRO DUOMENŲ TEIKIMAS IR NAUDOJIMAS</text:span></text:p>
      <text:p text:style-name="P246"/>
      <text:p text:style-name="P247">42. Registro duomenis registro duomenų gavėjams teikia registro tvarkymo įstaiga.</text:p>
      <text:p text:style-name="P248">43. Registro duomenys apie mirusius asmenis, išskyrus šių nuostatų 16.8, 16.9 ir 16.15 punktuose nurodytus duomenis, yra vieši. Interneto svetainėje<text:s/><text:span text:style-name="T249">www.hi.lt</text:span><text:s/>skelbiami suvestiniai registro duomenys.</text:p>
      <text:p text:style-name="P250">44. Registro tvarkymo įstaiga duomenis (taip pat ir nurodytuosius šių nuostatų 16.8, 16.9 ir 16.15 punktuose) teikia valstybės institucijoms ir asmenims, kuriems įstatymai suteikia teisę gauti konfidencialią informaciją ir duomenis apie mirusiuosius:</text:p>
      <text:p text:style-name="P251">44.1. vienkartinio teikimo atveju – pagal gavėjo prašymą, kuriame turi būti nurodytas duomenų naudojimo tikslas, teikimo ir gavimo teisinis pagrindas, prašomų pateikti duomenų apimtis;</text:p>
      <text:p text:style-name="P252">44.2. daugkartinio teikimo atveju – pagal registro tvarkymo įstaigos sudarytas duomenų teikimo sutartis, kuriose turi būti nurodytas duomenų naudojimo tikslas, teikimo ir gavimo teisinis pagrindas, sąlygos, tvarka ir teikiamų duomenų apimtis, duomenų gavėjų rekvizitai.</text:p>
      <text:p text:style-name="P253">45. Registro duomenis registro tvarkymo įstaiga teikia šiais būdais:</text:p>
      <text:p text:style-name="P254">45.1. perduoda automatiniu būdu;</text:p>
      <text:p text:style-name="P255">45.2. teikia registro išrašus ir kitą informaciją (žodžiu, raštu, elektroniniu paštu ar kitomis ryšio priemonėmis, užtikrindama tinkamą duomenų saugą);</text:p>
      <text:p text:style-name="P256">45.3. teikia registro suvestinius duomenis.</text:p>
      <text:p text:style-name="P257">46. Registro tvarkymo įstaiga, gavusi raštišką registro duomenų gavėjo pranešimą apie pastebėtus jam perduotų duomenų netikslumus ir įsitikinusi jo teisėtumu, privalo per 5 darbo dienas ištaisyti netikslumus ir raštu informuoti registro duomenų gavėją, kad duomenys ištaisyti, sunaikinti ar duomenų tvarkymas sustabdytas.</text:p>
      <text:p text:style-name="P258">47. Registro duomenų gavėjas, gaunantis registro duomenis pagal duomenų teikimo sutartį arba prašymą, privalo šiuos duomenis naudoti tik taip, kaip nustatyta duomenų teikimo sutartyje arba prašyme.<text:s/></text:p>
      <text:p text:style-name="P259">48. Registro duomenys teikiami neatlygintinai.</text:p>
      <text:p text:style-name="P260">49. Registro tvarkymo įstaigos interneto svetainėje pateikiama informacija apie registro objektą ir tikslus, registro tvarkymo įstaigą, registro tvarkymą, registro duomenų teikėjus, registro duomenų gavėjus, apie tai, kaip registrui teikiami dokumentai ar jų kopijos ir<text:s/><text:soft-page-break/>duomenys, kaip ištaisomi klaidingi, netikslūs, neišsamūs duomenys, taip pat informacija apie asmenų teisę susipažinti su registre tvarkomais duomenimis.</text:p>
      <text:p text:style-name="P261"/>
      <text:p text:style-name="P262"><text:span text:style-name="T263">VII</text:span><text:span text:style-name="T264">.<text:s/></text:span><text:span text:style-name="T265">REGISTRO DUOMENŲ PERDAVIMAS Į UŽSIENIO VALSTYBES</text:span></text:p>
      <text:p text:style-name="P266"/>
      <text:p text:style-name="P267">50. Europos Sąjungos valstybių narių juridiniams ir fiziniams asmenims, Europos Sąjungos valstybėse narėse ir kitose Europos ekonominės erdvės valstybėse įsisteigusių įmonių Lietuvos Respublikoje įsteigtiems filialams registro duomenys teikiami ta pačia tvarka kaip Lietuvos Respublikos juridiniams ir fiziniams asmenims.</text:p>
      <text:p text:style-name="P268">51. Registro duomenys trečiųjų valstybių juridiniams ir fiziniams asmenims ir tose valstybėse įsisteigusių įmonių Lietuvos Respublikos įsteigtiems filialams teikiami vadovaujantis Lietuvos Respublikos įstatymais, kitais teisės aktais ir tarptautinėmis sutartimis.<text:s/></text:p>
      <text:p text:style-name="P269"/>
      <text:p text:style-name="P270"><text:span text:style-name="T271">VIII</text:span><text:span text:style-name="T272">.<text:s/></text:span><text:span text:style-name="T273">REGISTRO DUOMENŲ SAUGA</text:span></text:p>
      <text:p text:style-name="P274"/>
      <text:p text:style-name="P275">52. Už registro duomenų saugą atsako vadovaujančioji registro tvarkymo įstaiga ir registro tvarkymo įstaiga.</text:p>
      <text:p text:style-name="P276">53. Registro duomenų saugą reglamentuoja vadovaujančiosios registro tvarkymo įstaigos patvirtinti registro duomenų saugos nuostatai ir kiti saugos dokumentai, kurie rengiami, derinami ir tvirtinam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7">83-2075</text:span></text:a>; 2007, Nr. 49-1891).<text:s/></text:p>
      <text:p text:style-name="P278">54. Registro tvarkymo įstaigos darbuotojams, pažeidusiems Lietuvos Respublikos įstatymų, šių nuostatų ir kitų teisės aktų reikalavimus, taikoma Lietuvos Respublikos įstatymų nustatyta atsakomybė.</text:p>
      <text:p text:style-name="P279"/>
      <text:p text:style-name="P280"><text:span text:style-name="T281">IX</text:span><text:span text:style-name="T282">.<text:s/></text:span><text:span text:style-name="T283">REGISTRO FINANSAVIMAS</text:span></text:p>
      <text:p text:style-name="P284"/>
      <text:p text:style-name="P285">55. Registras finansuojamas iš Lietuvos Respublikos valstybės biudžeto.</text:p>
      <text:p text:style-name="P286"/>
      <text:p text:style-name="P287"><text:span text:style-name="T288">X</text:span><text:span text:style-name="T289">.<text:s/></text:span><text:span text:style-name="T290">REGISTRO REORGANIZAVIMAS IR LIKVIDAVIMAS</text:span></text:p>
      <text:p text:style-name="P291"/>
      <text:p text:style-name="P292">56. Registras likviduojamas ir reorganizuojamas Lietuvos Respublikos įstatymų ir Lietuvos Respublikos Vyriausybės nustatyta tvarka.<text:s/></text:p>
      <text:p text:style-name="P293">57. Likviduojamo registro duomenys perduodami kitam registrui, sunaikinami arba perduodami valstybės archyvams Lietuvos Respublikos dokumentų ir archyvų įstatymo nustatyta tvarka.</text:p>
      <text:p text:style-name="Normal"/>
      <text:p text:style-name="P2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07:01:00Z</meta:creation-date>
    <dc:date>2019-12-18T07:01:00Z</dc:date>
    <meta:print-date>2009-07-14T07:03:00Z</meta:print-date>
    <meta:template xlink:href="Normal.dotm" xlink:type="simple"/>
    <meta:editing-cycles>2</meta:editing-cycles>
    <meta:editing-duration>PT0S</meta:editing-duration>
    <meta:document-statistic meta:page-count="8" meta:paragraph-count="86" meta:word-count="3102" meta:character-count="23430" meta:row-count="408" meta:non-whitespace-character-count="20414"/>
  </office:meta>
</office:document-meta>
</file>