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3 M. GRUODŽIO 19 D. NUTARIMO NR. 1641 „DĖL DIDŽIAUSIO LEISTINO VALSTYBĖS TARNAUTOJŲ IR DARBUOTOJŲ, DIRBANČIŲ PAGAL DARBO SUTARTIS IR GAUNA</text:span><text:span text:style-name="T16">NČIŲ DARBO UŽMOKESTĮ IŠ VALSTYBĖS BIUDŽETO IR VALSTYBĖS PINIGŲ FONDŲ, PAREIGYBIŲ SKAIČIAUS PATVIRTINIMO“ PAKEITIMO</text:span></text:p>
      <text:p text:style-name="Normal"/>
      <text:p text:style-name="Normal"/>
      <text:p text:style-name="P17">2009 m. liepos 8 d. Nr. 706</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25">121-5484</text:span></text:a>; 2004, Nr.<text:s/><text:a xlink:href="https://www.e-tar.lt/portal/lt/legalAct/TAR.A38906516B2E" office:target-frame-name="_blank" xlink:show="new"><text:span text:style-name="T26">162-5917</text:span></text:a><text:span text:style-name="T27">; 2009, Nr. </text:span><text:a xlink:href="https://www.e-tar.lt/portal/lt/legalAct/TAR.9AAEC85F2C4E" office:target-frame-name="_blank" xlink:show="new"><text:span text:style-name="T28">30-1185</text:span></text:a>) ir įrašyti 1.1 punkto trečiojoje pastraipoje vietoj skaičiaus „47“ skaičių „72“.</text:p>
      <text:p text:style-name="P29">2. Nustatyti, kad šis nutarimas galioja iki 2009 m. rugsėjo 30 dienos.<text:s/></text:p>
      <text:p text:style-name="P30"/>
      <text:p text:style-name="P31"/>
      <text:p text:style-name="P32">MINISTRAS PIRMININKAS<text:tab/>ANDRIUS KUBILIUS</text:p>
      <text:p text:style-name="P33"/>
      <text:p text:style-name="P34">VIDAUS REIKALŲ MINISTRAS<text:tab/>RAIMUNDAS PALAITIS</text:p>
      <text:p text:style-name="P35"/>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5T00:06:00Z</meta:creation-date>
    <dc:date>2015-09-25T00:06:00Z</dc:date>
    <meta:print-date>2009-07-14T06:47:00Z</meta:print-date>
    <meta:template xlink:href="Normal.dotm" xlink:type="simple"/>
    <meta:editing-cycles>2</meta:editing-cycles>
    <meta:editing-duration>PT0S</meta:editing-duration>
    <meta:document-statistic meta:page-count="1" meta:paragraph-count="33" meta:word-count="167" meta:character-count="1249" meta:row-count="58" meta:non-whitespace-character-count="1115"/>
  </office:meta>
</office:document-meta>
</file>