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LIETUVOS RESPUBLIKOS PILIEČIŲ APDOVANOJIMO LIETUVOS VALSTYBĖS ORDINAIS</text:p>
      <text:p text:style-name="P7"/>
      <text:p text:style-name="P8">2009 m. liepos 7 d. Nr. 1K-1927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s Lietuvos Respublikos valstybės<text:s/></text:span><text:span text:style-name="T16">apdovanojimų įstatymo 11 str. 4 d. ir 12 str. 2 d. Lietuvos vardo paminėjimo tūkstantmečio proga už Lietuvos garsinimą žygiu aplink pasaulį Valstybės ordinais</text:span></text:p>
      <text:p text:style-name="P17"><text:span text:style-name="T18">apdovanojami</text:span><text:span text:style-name="T19"><text:s/>šie projekto „Tūkstantmečio odisėja. Vienas vardas – Lietuva“ iniciatoriai ir vykd</text:span><text:span text:style-name="T20">ytojai:</text:span></text:p>
      <text:p text:style-name="P21"/>
      <text:p text:style-name="P22"><text:span text:style-name="T23">Ordino „Už nuopelnus Lietuvai“<text:s/></text:span></text:p>
      <text:p text:style-name="P24"><text:span text:style-name="T25">Komandoro kryžiumi</text:span></text:p>
      <text:p text:style-name="P26"/>
      <text:p text:style-name="P27"><text:span text:style-name="T28">Robertas DARGIS</text:span><text:span text:style-name="T29"><text:s/>– projekto „Tūkstantmečio odisėja. Vienas vardas – Lietuva“ plaukimo dalyvis, ilgametis Lietuvos buriavimo propaguotojas, Lietuvos buriuotojų sąjungos prezidentas, sutelkęs<text:s/></text:span><text:span text:style-name="T30">Lietuvos buriuotojų bendruomenę Tūkstantmečio odisėjai;</text:span></text:p>
      <text:p text:style-name="P31"><text:span text:style-name="T32">Raimundas DAUBARAS</text:span><text:span text:style-name="T33"><text:s/>– projekto „Tūkstantmečio odisėja. Vienas vardas – Lietuva“ idėjos sumanytojas, organizatorius ir vadovas bei plaukimo dalyvis, pagrindinis šio projekto finansuotojas;</text:span></text:p>
      <text:p text:style-name="P34"><text:span text:style-name="T35">Linas IVANAUS</text:span><text:span text:style-name="T36">KAS</text:span><text:span text:style-name="T37"><text:s/>– profesionalus buriuotojas,<text:s/></text:span><text:span text:style-name="T38">Ambersail</text:span><text:span text:style-name="T39"><text:s/>jachtos vyresnysis bocmanas, vienintelis projekto „Tūkstantmečio odisėja. Vienas vardas – Lietuva“ dalyvis, šio projekto metu apiplaukęs aplink pasaulį.</text:span></text:p>
      <text:p text:style-name="P40"/>
      <text:p text:style-name="P41"><text:span text:style-name="T42">Ordino „Už nuopelnus Lietuvai“</text:span></text:p>
      <text:p text:style-name="P43"><text:span text:style-name="T44">Karininko kryžiumi</text:span></text:p>
      <text:p text:style-name="P45"/>
      <text:p text:style-name="P46"><text:span text:style-name="T47">Paulius Egidijus KOVAS<text:s/></text:span><text:span text:style-name="T48">– projekto „Tūkstantmečio odisėja. Vienas vardas – Lietuva“ <text:s/>idėjos bendraautoris ir projekto vykdytojas, Tūkstantmečio odisėjos vienuolikto etapo kapitonas;</text:span></text:p>
      <text:p text:style-name="P49"><text:span text:style-name="T50">Simonas STEPONAVIČIUS</text:span><text:span text:style-name="T51"><text:s/>– projekto „Tūkstantmečio odisėja. Vienas vardas – Li</text:span><text:span text:style-name="T52">etuva“ <text:s/>idėjos bendraautoris, buriavimo programos vadovas, Tūkstantmečio odisėjos penkto etapo kapitonas.</text:span></text:p>
      <text:p text:style-name="P53"/>
      <text:p text:style-name="P54"><text:span text:style-name="T55">2</text:span><text:span text:style-name="T56"><text:s/>straipsnis.</text:span></text:p>
      <text:p text:style-name="P57"><text:span text:style-name="T58">Šis dekretas įsigalioja nuo jo pasirašymo dienos.</text:span></text:p>
      <text:p text:style-name="P59"/>
      <text:p text:style-name="P60"/>
      <text:p text:style-name="P61"><text:span text:style-name="T62">RESPUBLIKOS PREZIDENTAS<text:s/></text:span><text:span text:style-name="T63"><text:tab/>VALDAS ADAMKUS</text:span></text:p>
      <text:p text:style-name="P64"/>
      <text:p text:style-name="P65"><text:span text:style-name="T66">_________________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30T00:02:00Z</meta:creation-date>
    <dc:date>2015-09-30T00:02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6" meta:character-count="1721" meta:row-count="67" meta:non-whitespace-character-count="1549"/>
  </office:meta>
</office:document-meta>
</file>