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center">
        <style:tab-stops>
          <style:tab-stop style:type="right" style:position="6.2993in"/>
        </style:tab-stops>
      </style:paragraph-properties>
    </style:style>
    <style:style style:name="P22" style:parent-style-name="Normal" style:family="paragraph">
      <style:paragraph-properties fo:break-before="page"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fo:font-variant="small-caps"/>
    </style:style>
    <style:style style:name="P30" style:parent-style-name="Normal" style:family="paragraph">
      <style:paragraph-properties fo:text-align="center"/>
      <style:text-properties style:font-weight-complex="bold" fo:font-variant="small-cap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P124" style:parent-style-name="Normal" style:family="paragraph">
      <style:paragraph-properties fo:text-align="justify" fo:text-indent="0.3937in"/>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variant="small-caps"/>
    </style:style>
    <style:style style:name="P132" style:parent-style-name="Normal" style:family="paragraph">
      <style:paragraph-properties fo:text-align="justify" fo:text-indent="0.3937in"/>
      <style:text-properties style:font-weight-complex="bold" fo:font-variant="small-caps"/>
    </style:style>
    <style:style style:name="TableColumn134" style:family="table-column">
      <style:table-column-properties style:column-width="0.7777in" style:use-optimal-column-width="false"/>
    </style:style>
    <style:style style:name="TableColumn135" style:family="table-column">
      <style:table-column-properties style:column-width="1.5902in" style:use-optimal-column-width="false"/>
    </style:style>
    <style:style style:name="TableColumn136" style:family="table-column">
      <style:table-column-properties style:column-width="0.6597in" style:use-optimal-column-width="false"/>
    </style:style>
    <style:style style:name="TableColumn137" style:family="table-column">
      <style:table-column-properties style:column-width="0.75in" style:use-optimal-column-width="false"/>
    </style:style>
    <style:style style:name="TableColumn138" style:family="table-column">
      <style:table-column-properties style:column-width="0.8333in" style:use-optimal-column-width="false"/>
    </style:style>
    <style:style style:name="TableColumn139" style:family="table-column">
      <style:table-column-properties style:column-width="0.75in" style:use-optimal-column-width="false"/>
    </style:style>
    <style:style style:name="TableColumn140" style:family="table-column">
      <style:table-column-properties style:column-width="0.9375in" style:use-optimal-column-width="false"/>
    </style:style>
    <style:style style:name="Table133" style:family="table">
      <style:table-properties style:width="6.2986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style>
    <style:style style:name="TableRow152" style:family="table-row">
      <style:table-row-properties style:min-row-height="0.0159in" style:use-optimal-row-height="false" fo:keep-together="always"/>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AGROCHEMINIŲ DIRVOŽEMIO SAVYBIŲ TYRIMŲ 2010–2012 METAIS PROGRAMOS IR JOS ĮGYVENDINIMO PRIEMONIŲ PATVIRTINIMO</text:p>
      <text:p text:style-name="P6"/>
      <text:p text:style-name="P7">2009 m. birželio 30 d. Nr. 3D-470</text:p>
      <text:p text:style-name="P8">Vilnius</text:p>
      <text:p text:style-name="P9"/>
      <text:p text:style-name="P10">Vadovaudamasis Lietuvos Respublikos žemės įstatymo (Žin., 1994, Nr.<text:s/><text:a xlink:href="https://www.e-tar.lt/portal/lt/legalAct/TAR.CC10C5274343" office:target-frame-name="_blank" xlink:show="new"><text:span text:style-name="T11">34-620</text:span></text:a>; 2004, Nr.<text:s/><text:a xlink:href="https://www.e-tar.lt/portal/lt/legalAct/TAR.7ED447C0D254" office:target-frame-name="_blank" xlink:show="new"><text:span text:style-name="T12">28-868</text:span></text:a>) 34 straipsniu:</text:p>
      <text:p text:style-name="P13">1.<text:s/><text:span text:style-name="T14">Tvirtinu</text:span><text:s/>Agrocheminių dirvožemio savybių tyrimų 2010–2012 metais programą ir jos įgyvendinimo priemones (pridedama).</text:p>
      <text:p text:style-name="P15">2.<text:s/><text:span text:style-name="T16">Pavedu</text:span><text:s/>Žemės ūkio ministerijos Bendrosios rinkos organizavimo departamentui organizuoti šio įsakymo 1 punktu patvirtintos programos ir jos įgyvendinimo priemonių vykdymą.</text:p>
      <text:p text:style-name="P17"/>
      <text:p text:style-name="P18"/>
      <text:p text:style-name="P19">ŽEMĖS ŪKIO MINISTRAS<text:s/><text:tab/>KAZYS STARKEVIČIUS</text:p>
      <text:p text:style-name="P20"/>
      <text:p text:style-name="P21">_________________</text:p>
      <text:soft-page-break/>
      <text:p text:style-name="P22">PATVIRTINTA</text:p>
      <text:p text:style-name="P23">Lietuvos Respublikos žemės ūkio<text:s/></text:p>
      <text:p text:style-name="P24">ministro 2009 m. birželio 30 d.<text:s/></text:p>
      <text:p text:style-name="P25">įsakymu Nr. 3D-470</text:p>
      <text:p text:style-name="P26"/>
      <text:p text:style-name="P27"><text:span text:style-name="T28">AGROCHEMINIŲ DIRVOŽEMIO SAVYBIŲ TYRIMŲ 201</text:span><text:span text:style-name="T29">0–2012 METAIS PROGRAMA IR JOS ĮGYVENDINIMO PRIEMONĖS<text:s/></text:span></text:p>
      <text:p text:style-name="P30"/>
      <text:p text:style-name="P31"><text:span text:style-name="T32">I</text:span><text:span text:style-name="T33">.<text:s/></text:span><text:span text:style-name="T34">BENDROSIOS NUOSTATOS</text:span></text:p>
      <text:p text:style-name="P35"/>
      <text:p text:style-name="P36">1. Agrocheminių dirvožemio savybių tyrimų 2010–2012 metais programa (toliau – Programa) ir jos įgyvendinimo priemonės parengtos vadovaujantis Lietuvos Respublikos žemės įstatymu (Žin., 1994, Nr.<text:s/><text:a xlink:href="https://www.e-tar.lt/portal/lt/legalAct/TAR.CC10C5274343" office:target-frame-name="_blank" xlink:show="new"><text:span text:style-name="T37">34-620</text:span></text:a>; 2004, Nr.<text:s/><text:a xlink:href="https://www.e-tar.lt/portal/lt/legalAct/TAR.7ED447C0D254" office:target-frame-name="_blank" xlink:show="new"><text:span text:style-name="T38">28-868</text:span></text:a>), Valstybine aplinkos apsaugos strategija, patvirtinta Lietuvos Respublikos Seimo 1996 m. rugsėjo 25 d. nutarimu Nr. I-1550 (Žin., 1996, Nr.<text:s/><text:a xlink:href="https://www.e-tar.lt/portal/lt/legalAct/TAR.D13520BC2CB3" office:target-frame-name="_blank" xlink:show="new"><text:span text:style-name="T39">103-2347</text:span></text:a>), Žemės ūkio ir kaimo plėtros strategija, patvirtinta Lietuvos Respublikos Seimo 2000 m. birželio 13 d. nutarimu Nr. VIII-1728 (Žin., 2000, Nr.<text:s/><text:a xlink:href="https://www.e-tar.lt/portal/lt/legalAct/TAR.F6CC489CAF2C" office:target-frame-name="_blank" xlink:show="new"><text:span text:style-name="T40">50-1435</text:span></text:a>), Valstybės ilgalaikės raidos strategija, patvirtinta Lietuvos Respublikos Seimo 2002 m. lapkričio 12 d. nutarimu Nr. IX-1187 (Žin., 2002, Nr.<text:s/><text:a xlink:href="https://www.e-tar.lt/portal/lt/legalAct/TAR.455D7C22A4D9" office:target-frame-name="_blank" xlink:show="new"><text:span text:style-name="T41">113-5029</text:span></text:a>), Žemės išteklių naudojimo stebėsenos (monitoringo) taisyklėmis, patvirtintomis Lietuvos Respublikos Vyriausybės 2005 m. spalio 21 d. nutarimu Nr. 1128 (Žin., 2005, Nr.<text:s/><text:a xlink:href="https://www.e-tar.lt/portal/lt/legalAct/TAR.639EFB2940FA" office:target-frame-name="_blank" xlink:show="new"><text:span text:style-name="T42">127-4551</text:span></text:a>), Vandenų taršos iš žemės ūkio šaltinių mažinimo programa, patvirtinta Lietuvos Respublikos žemės ūkio ministro ir Lietuvos Respublikos aplinkos ministro 2008 m. gruodžio 9 d. įsakymu Nr. 3D-686/D1-676 (Žin., 2008, Nr.<text:s/><text:a xlink:href="https://www.e-tar.lt/portal/lt/legalAct/TAR.37262140D372" office:target-frame-name="_blank" xlink:show="new"><text:span text:style-name="T43">143-5741</text:span></text:a>), Žemės našumo vertinimo duomenų bazės kūrimo ir duomenų atnaujinimo 2008–2011 metais programa, patvirtinta Lietuvos Respublikos žemės ūkio ministro 2008 m. balandžio 15 d. įsakymu Nr. 3D-207 (Žin., 2008, Nr.<text:s/><text:a xlink:href="https://www.e-tar.lt/portal/lt/legalAct/TAR.61962E9BD9EB" office:target-frame-name="_blank" xlink:show="new"><text:span text:style-name="T44">45-1693</text:span></text:a>).</text:p>
      <text:p text:style-name="P45">2. Šioje Programoje vartojamos sąvokos apibrėžtos Agrocheminių dirvožemio savybių tyrimų programoje, patvirtintoje<text:s/>Lietuvos Respublikos žemės ūkio ministro 2007 m. gegužės 31 d. įsakymu Nr. 3D-269 (Žin., 2007, Nr.<text:s/><text:a xlink:href="https://www.e-tar.lt/portal/lt/legalAct/TAR.1B4FE6620857" office:target-frame-name="_blank" xlink:show="new"><text:span text:style-name="T46">62-2394</text:span></text:a>), ir kituose teisės aktuose.</text:p>
      <text:p text:style-name="P47">3. Programos įgyvendinimo laikotarpis – 2010–2012 metai.</text:p>
      <text:p text:style-name="P48">4. Programą įgyvendinanti institucija – Lietuvos žemdirbystės instituto Agrocheminių tyrimų centras.</text:p>
      <text:p text:style-name="P49"/>
      <text:p text:style-name="P50"><text:span text:style-name="T51">II</text:span><text:span text:style-name="T52">.<text:s/></text:span><text:span text:style-name="T53">PROGRAMOS TIKSLAS IR UŽDAVINIAI</text:span></text:p>
      <text:p text:style-name="P54"/>
      <text:p text:style-name="P55">5. Programos tikslas – užtikrinti informacijos kaupimo veiklos tęstinumą toliau plėtojant, tobulinant ir pildant 2007–2009 metais pradėtą rengti Agrocheminių dirvožemių savybių duomenų bazę (toliau – DirvAgroch_DB10LT) apie šalies žemės ūkio naudmenų agrochemines dirvožemio savybes, jų kaitą atskiruose regionuose, skirtą strateginėms bei ūkinėms valstybės, savivaldybių bei žemdirbių reikmėms. Ši duomenų bazė vadovaujantis Lietuvos Respublikos žemės įstatymo 34 straipsnio nuostatomis yra sudėtinė Lietuvos Respublikos žemės informacinės sistemos dalis.</text:p>
      <text:p text:style-name="P56">6. Programos uždaviniai:</text:p>
      <text:p text:style-name="P57">6.1. kasmet nenutrūkstama seka vykdyti agrocheminius dirvožemio tyrimus nustatant pH (rūgštumo), judriojo fosforo, judriojo kalio, mineralinio azoto ir mineralinės sieros kiekį pagal Programos ir jos įgyvendinimo priemones ir gautus tyrimų rezultatus kaupti DirvAgroch_DB10LT;</text:p>
      <text:p text:style-name="P58">6.2. pavasarį ir rudenį vykdyti dirvožemio mineralinio azoto ir mineralinės sieros stebėsenos tyrimus ir gautą medžiagą panaudoti nitratų taršai išaiškinti, o žemdirbiams rekomenduoti einamųjų metų azoto ir sieros trąšų normas augalams<text:s/>tręšti;</text:p>
      <text:p text:style-name="P59">6.3. nuolat teikti atnaujinamą (aktualizuotą) informaciją apie šalies žemės ūkio naudmenų agrochemines dirvožemio savybes, jų kitimo dėsningumus (rūgštėjimą, dirvožemio degradavimą, augalams svarbiausiųjų maisto medžiagų pokyčius) Nacionalinei<text:s/>žemės<text:s/><text:soft-page-break/>tarnybai prie Žemės ūkio ministerijos, VĮ Valstybiniam žemėtvarkos institutui, paskirtam Žemės našumo vertinimo duomenų bazės tvarkytoju Lietuvos Respublikos žemės ūkio ministro įsakymu 2007 m. liepos 31 d. Nr. 3D-359 „Dėl žemės našumo vertinimo atnaujinimo“ (Žin., 2007, Nr.<text:s/><text:a xlink:href="https://www.e-tar.lt/portal/lt/legalAct/TAR.C5296083B1BF" office:target-frame-name="_blank" xlink:show="new"><text:span text:style-name="T60">87-3468</text:span></text:a>), Lietuvos Respublikos žemės ūkio ministerijai (toliau – ministerija), savivaldybėms, žemės ūkio veiklos subjektams ir kitiems suinteresuotiems<text:s/>asmenims.</text:p>
      <text:p text:style-name="P61"/>
      <text:p text:style-name="P62"><text:span text:style-name="T63">III</text:span><text:span text:style-name="T64">.<text:s/></text:span><text:span text:style-name="T65">PROGRAMOS ĮGYVENDINIMO PRIEMONĖS</text:span></text:p>
      <text:p text:style-name="P66"/>
      <text:p text:style-name="P67">7. Programos įgyvendinimas susideda iš šių dalių:</text:p>
      <text:p text:style-name="P68">7.1. agrocheminių dirvožemio savybių tyrimų darbų 2010–2012 m. šalies žemės ūkio naudmenose;</text:p>
      <text:p text:style-name="P69">7.2. mineralinio azoto ir mineralinės sieros<text:s/>dirvožemyje pokyčių stebėsenos.</text:p>
      <text:p text:style-name="P70">8. Agrocheminių dirvožemio savybių tyrimų darbai 2010–2012 m. šalies žemės ūkio naudmenose:</text:p>
      <text:p text:style-name="P71">8.1. kasmetiniai agrocheminių dirvožemio tyrimų darbai 40 tūkst. ha žemės ūkio naudmenų plote, kurie tiek metodine dalimi,<text:s/>tiek darbų apimtimi bei eiliškumu bus 2007–2009 m. atliktų bei vykdomų tyrimų tąsa. Parinkti tyrimams plotai bus tipingi šalies tos zonos dirvožemiams, o ėminiai imami iš dirvožemio ariamojo sluoksnio ir juose nustatomas pH (rūgštumas), judriojo fosforo ir<text:s/>judriojo kalio kiekis;</text:p>
      <text:p text:style-name="P72">8.2. siekiant geriau išsiaiškinti šalyje vykstančius dirvožemio rūgštėjimo procesus rūgščiuose plotuose, kur pH dydis 5,0 ir mažiau, agrocheminės dirvožemio savybės bus detalizuotos papildomais rodikliais – judriuoju aliuminiu ir mainų katijonais, kurie bus nustatyti dalyje tų pačių dirvožemio ėminių;</text:p>
      <text:p text:style-name="P73">8.3. DirvAgroch_DB10LT papildymas programos 6.3 punkte nurodytoms institucijoms;</text:p>
      <text:p text:style-name="P74">8.4. vasaros sezono metu dirvožemio ėminiai bus imami iš tiriamojo ploto, rudens ir žiemos laikotarpiu surinkti ėminiai analizuojami laboratorijoje, ateinančiais metais gauti duomenys perkelti į DirvAgroch_DB10LT ir bus Lietuvos žemdirbystės instituto Agrocheminių tyrimų centro parengta ataskaita ir rekomendacijos ministerijai apie tirtuose plotuose agrocheminių dirvožemio savybių kitimą.</text:p>
      <text:p text:style-name="P75">9. DirvAgroch_DB10LT sudarys žemės ūkio naudmenose agrocheminių dirvožemio savybių 2007–2012 m. bei ankstesnių tyrimų rezultatai, o agrocheminių dirvožemio savybių kitimo dėsningumams išaiškinti taip pat bus naudojama 1963–1993 m. šalies dirvožemio agrocheminių tyrimų medžiaga, kuri saugoma Lietuvos žemdirbystės instituto Agrocheminių tyrimų centro archyve.</text:p>
      <text:p text:style-name="P76">10. Mineralinio azoto ir mineralinės sieros dirvožemyje pokyčių stebėsenos darbai:</text:p>
      <text:p text:style-name="P77">10.1. žemės ūkio naudmenose pavasarį ir rudenį mineralinio azoto ir mineralinės sieros kiekio dirvožemio 0–30, 31–60 ir 61–90 cm sluoksniuose nustatymas;</text:p>
      <text:p text:style-name="P78">10.2. informacijos apie dirvožemyje esamą mineralinio azoto ir mineralinės sieros kiekį, žemės ūkio augalų<text:s/>tręšimą azotu ir taršos mažinimą operatyvus teikimas ministerijai, savivaldybių žemės ūkio skyriams, Lietuvos Respublikos žemės ūkio rūmams;</text:p>
      <text:p text:style-name="P79">10.3. mineralinio azoto daugiamečių duomenų įvertinimas dirvožemio 0–30, 31–60 ir 61–90 cm sluoksniuose. Tai leis patikslinti žemės ūkio augalų tręšimo azotu rekomendacijas ir parengti priemones vandenų taršai azotu sumažinti.</text:p>
      <text:p text:style-name="P80"/>
      <text:p text:style-name="P81"><text:span text:style-name="T82">IV</text:span><text:span text:style-name="T83">.<text:s/></text:span><text:span text:style-name="T84">PROGRAMOS UŽDAVINIŲ ĮGYVENDINIMO KRITERIJAI</text:span></text:p>
      <text:p text:style-name="P85"/>
      <text:p text:style-name="P86">11. Atliekant agrocheminių dirvožemio savybių tyrimus bus nustatoma:</text:p>
      <text:p text:style-name="P87">11.1.<text:s/>pH (rūgštumas) 1M KC1 ištraukoje;</text:p>
      <text:p text:style-name="P88">11.2. judriojo fosforo kiekis Egnerio-Rimo-Domingo (A-L) metodu;</text:p>
      <text:p text:style-name="P89">11.3. judriojo kalio kiekis Egnerio-Rimo-Domingo (A-L) metodu;</text:p>
      <text:p text:style-name="P90">11.4. judriojo aliuminio ir mainų katijonų kiekis ISO11260 ir ISO14254 metodais.</text:p>
      <text:p text:style-name="P91">12. Atliekant agrocheminių dirvožemio savybių tyrimus žemės ėminiai bus imami iš rajonų/savivaldybių žemės ūkio naudmenų (viename rajone iš 8–12 tūkst. ha ploto tam regionui būdingų dirvožemių). Vienas jungtinis dirvožemio ėminys bus imamas iš vyraujančios dirvožemio atmainos 0–20 cm gylio 15–20 vietų, vidutiniškai 2–5 ha plote. Šiuose ėminiuose bus nustatoma dirvožemio pH (rūgštumas), judriojo fosforo ir judriojo kalio kiekis. Dalyje ėminių, kur pH dydis yra mažiau nei 5,0, bus nustatomas judriojo aliuminio ir mainų katijonų kiekis (tokių ėminių kiekis sudarys iki 100 vnt.). Dirvožemio ėminių paėmimo vietų koordinatės bus pateiktos LKS 94 koordinačių sistemoje, t. y. dirvožemio ėminių paėmimo vietos bus erdviškai orientuotos su užpildyta dirvožemio pH<text:s/>(rūgštumo), judriojo fosforo ir judriojo kalio kiekio atributine informacija.</text:p>
      <text:p text:style-name="P92">13. Atliekant mineralinio azoto dirvožemyje pokyčių stebėsenos tyrimus mineralinis azotas (N-NO3+N-NH4) bus nustatomas 1M KC1 ištraukoje iš 0–30, 31–60 cm, trečdalyje aikštelių – iš 61–90 cm gylio dirvožemio sluoksnių kiekvienam Lietuvos regionui tipinguose dirvožemiuose. Apie 200 ha plote 50 objektų bus išdėstyta 20x20 m dydžio nuo trijų iki septynių aikštelių. Iš viso bus ne mažiau kaip 300 aikštelių, o metinis ėminių skaičius, skaičiuojant pavasario ir rudens ėminių paėmimą, sudarys 1600 vnt. Ėminių ėmimo vietų koordinatės bus pateiktos LKS 94 koordinačių sistemoje, t. y. dirvožemio ėminių paėmimo vietos bus erdviškai orientuotos su užpildyta nitratinio ir amoniakinio azoto<text:s/>atributine informacija. Vienas dirvožemio ėminys kiekvienoje tyrimų aikštelėje bus paimtas 4–6 zondo dūriais. Kalendoriniais metais tyrimai bus atliekami du kartus: balandžio ir spalio–lapkričio mėnesiais.</text:p>
      <text:p text:style-name="P93">14. Dalyje dirvožemio ėminių, skirtų mineralinio azoto kiekio tyrimams, toje pačioje 1M KC1 ištraukoje bus nustatytas mineralinės sieros (S-SO4) kiekis. Mineralinės sieros kiekis kalendoriniais metais bus tiriamas du kartus: balandžio ir spalio–lapkričio mėnesiais. Per metus bus atlikta 800 mineralinės sieros analizių.</text:p>
      <text:p text:style-name="P94">15. Gauti mineralinio azoto ir mineralinės sieros dirvožemyje kiekiai bus vertinami atsižvelgiant į atskirus regionus, dirvožemio rūšis, metus, auginamus žemės ūkio augalus, ūkininkavimo intensyvumą, dirvožemio sluoksnių gylį.</text:p>
      <text:p text:style-name="P95">16. DirvAgroch_DB10LT atributinę informaciją sudarys žemės ūkio naudmenų agrocheminių dirvožemio savybių informacija – pH (rūgštumas), judriojo fosforo, judriojo kalio, mineralinio azoto, mineralinės sieros kiekiai dirvožemyje. DirvAgroch_DB10LT grafinę informaciją sudarys: pH (rūgštumas), judriojo fosforo, judriojo kalio duomenims – DirvDB10LT grafiniai poligonai, o mineralinio azoto, mineralinės sieros duomenims – taškai pagal ėminio geografinę padėtį. Galimybė pasinaudoti šia informacija elektroninio ryšio<text:s/>priemonėmis leis žemdirbiams spręsti apie reikiamas naudoti dirvožemių kultūrinimo bei tręšimo priemones, išskirti rūgščius ir kalkintinus plotus, o kitoms institucijoms – vertinti žemės našumą, nustatyti aplinkos taršą, rengti žemės ūkio ir kaimo plėtros<text:s/>strategines programas, nustatyti mažiau palankias ūkininkauti vietoves ir kt.</text:p>
      <text:p text:style-name="P96"/>
      <text:p text:style-name="P97"><text:span text:style-name="T98">V</text:span><text:span text:style-name="T99">.<text:s/></text:span><text:span text:style-name="T100">NUMATOMI PROGRAMOS ĮGYVENDINIMO REZULTATAI</text:span></text:p>
      <text:p text:style-name="P101"/>
      <text:p text:style-name="P102">17. Įgyvendinus Programą, bus papildyta DirvAgroch_DB10LT apie šalies žemės ūkio naudmenų agrochemines dirvožemio savybes, kurią bus galima naudoti:</text:p>
      <text:p text:style-name="P103">17.1. žemės informacinei sistemai;</text:p>
      <text:p text:style-name="P104">17.2. žemės našumui vertinti;</text:p>
      <text:p text:style-name="P105">17.3. žemės ūkio veiklos subjektams informuoti apie jų naudojamų laukų agrochemines dirvožemių savybes;</text:p>
      <text:p text:style-name="P106">17.4. žemės ūkio konsultavimo tarnyboms, Lietuvos žemės ūkio universiteto Dirvotyros ir agrochemijos katedrai ir kitoms žemės ūkio mokymo įstaigoms;</text:p>
      <text:p text:style-name="P107">17.5. projektavimo organizacijoms, savivaldybėms ir kitoms institucijoms, planuojančioms žemės fondo naudojimą;</text:p>
      <text:p text:style-name="P108">17.6. žemės išteklių naudojimo<text:s/>stebėseną vykdančioms institucijoms.</text:p>
      <text:p text:style-name="P109">18. Atliekami šioje Programoje numatyti darbai leis įgyvendinti Lietuvos Respublikos žemės įstatymo 21 straipsnio nuostatas, įpareigojančias žemės naudotojus racionaliai naudoti ir tausoti žemę, įgyvendinti dirvožemio apsaugos nuo nualinimo priemones, Valstybinės aplinkos apsaugos strategijos, Valstybės ilgalaikės raidos strategijos, Vandenų taršos iš žemės ūkio šaltinių mažinimo programos, Žemės našumo vertinimo duomenų bazės kūrimo ir duomenų atnaujinimo 2008–2011 metais programos nuostatas.</text:p>
      <text:p text:style-name="P110"/>
      <text:p text:style-name="P111"><text:span text:style-name="T112">VI</text:span><text:span text:style-name="T113">.<text:s/></text:span><text:span text:style-name="T114">PROGRAMOS ĮGYVENDINIMAS IR FINANSAVIMAS</text:span></text:p>
      <text:p text:style-name="P115"/>
      <text:p text:style-name="P116">19. Programa vykdoma iš ministerijos skirtų bendrųjų valstybės biudžeto asignavimų.</text:p>
      <text:p text:style-name="P117">20. Lietuvos žemdirbystės instituto Agrocheminių tyrimų centras užtikrina šiai<text:s/>Programai vykdyti skirtų lėšų naudojimą pagal paskirtį.</text:p>
      <text:p text:style-name="P118">21. Lėšų naudojimas nurodytas Agrocheminių dirvožemio savybių tyrimų 2010–2012 metais programos įgyvendinimo priemonėse (priedas).</text:p>
      <text:p text:style-name="P119">22. Lėšos šiai Programai įgyvendinti skiriamos sudarant sutartį tarp ministerijos ir Lietuvos žemdirbystės instituto Agrocheminių tyrimų centro, kurioje reglamentuojama lėšų pervedimo, panaudojimo ir atsiskaitymo tvarka.</text:p>
      <text:p text:style-name="P120">23. Už valstybės biudžeto lėšų panaudojimą atsako Lietuvos žemdirbystės instituto Agrocheminių tyrimų centro direktorius.</text:p>
      <text:p text:style-name="P121">24. Numatytų darbų patikrą vietoje ir lėšų panaudojimo tikslingumą vertina ministerijos Vidaus audito departamentas, pasitelkdamas kitus ministerijos ir jos valdymo sričiai priskirtų įstaigų darbuotojus.</text:p>
      <text:p text:style-name="P122"/>
      <text:p text:style-name="P123">_________________</text:p>
      <text:p text:style-name="P124"/>
      <text:soft-page-break/>
      <text:p text:style-name="P125">Agrocheminių dirvožemio savybių<text:s/></text:p>
      <text:p text:style-name="P126">tyrimų 2010–2012 metais programos ir<text:s/></text:p>
      <text:p text:style-name="P127">jos įgyvendinimo priemonių<text:s/></text:p>
      <text:p text:style-name="P128">priedas</text:p>
      <text:p text:style-name="P129"/>
      <text:p text:style-name="P130"><text:span text:style-name="T131">AGROCHEMINIŲ DIRVOŽEMIO SAVYBIŲ TYRIMŲ 2010–2012 METAIS PROGRAMOS ĮGYVENDINIMO PRIEMONĖ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Priemonės Nr.</text:p>
          </table:table-cell>
          <table:table-cell table:style-name="TableCell144" table:number-rows-spanned="2">
            <text:p text:style-name="P145">Priemonės pavadinimas</text:p>
          </table:table-cell>
          <table:table-cell table:style-name="TableCell146" table:number-rows-spanned="2">
            <text:p text:style-name="P147">Įgyvendinimo terminai</text:p>
          </table:table-cell>
          <table:table-cell table:style-name="TableCell148" table:number-columns-spanned="2">
            <text:p text:style-name="P149">Apimtys, tūkst. ha</text:p>
          </table:table-cell>
          <table:covered-table-cell/>
          <table:table-cell table:style-name="TableCell150" table:number-columns-spanned="2">
            <text:p text:style-name="P151">Lėšų poreikis tūkst. Lt*</text:p>
          </table:table-cell>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p text:style-name="P157">Metinės</text:p>
          </table:table-cell>
          <table:table-cell table:style-name="TableCell158">
            <text:p text:style-name="P159">Viso laikotarpio</text:p>
          </table:table-cell>
          <table:table-cell table:style-name="TableCell160">
            <text:p text:style-name="P161">Metinis</text:p>
          </table:table-cell>
          <table:table-cell table:style-name="TableCell162">
            <text:p text:style-name="P163">Visam laikotarpiui</text:p>
          </table:table-cell>
        </table:table-row>
        <table:table-row table:style-name="TableRow164">
          <table:table-cell table:style-name="TableCell165">
            <text:p text:style-name="Normal">1.</text:p>
          </table:table-cell>
          <table:table-cell table:style-name="TableCell166">
            <text:p text:style-name="Normal">Agrocheminių dirvožemio savybių tyrimų darbai šalies žemės ūkio naudmenose</text:p>
          </table:table-cell>
          <table:table-cell table:style-name="TableCell167">
            <text:p text:style-name="P168">2010–2012 m.</text:p>
          </table:table-cell>
          <table:table-cell table:style-name="TableCell169">
            <text:p text:style-name="P170">40</text:p>
          </table:table-cell>
          <table:table-cell table:style-name="TableCell171">
            <text:p text:style-name="P172">120</text:p>
          </table:table-cell>
          <table:table-cell table:style-name="TableCell173">
            <text:p text:style-name="P174">400</text:p>
          </table:table-cell>
          <table:table-cell table:style-name="TableCell175">
            <text:p text:style-name="P176">1200</text:p>
          </table:table-cell>
        </table:table-row>
        <table:table-row table:style-name="TableRow177">
          <table:table-cell table:style-name="TableCell178">
            <text:p text:style-name="Normal">2.</text:p>
          </table:table-cell>
          <table:table-cell table:style-name="TableCell179">
            <text:p text:style-name="Normal">Mineralinio azoto dirvožemyje<text:s/>pokyčių stebėsena</text:p>
          </table:table-cell>
          <table:table-cell table:style-name="TableCell180">
            <text:p text:style-name="P181">2010–2012 m.</text:p>
          </table:table-cell>
          <table:table-cell table:style-name="TableCell182">
            <text:p text:style-name="P183">1,6 tūkst. ėminių</text:p>
          </table:table-cell>
          <table:table-cell table:style-name="TableCell184">
            <text:p text:style-name="P185">4,8</text:p>
          </table:table-cell>
          <table:table-cell table:style-name="TableCell186">
            <text:p text:style-name="P187">110</text:p>
          </table:table-cell>
          <table:table-cell table:style-name="TableCell188">
            <text:p text:style-name="P189">330</text:p>
          </table:table-cell>
        </table:table-row>
        <table:table-row table:style-name="TableRow190">
          <table:table-cell table:style-name="TableCell191">
            <text:p text:style-name="Normal">3.</text:p>
          </table:table-cell>
          <table:table-cell table:style-name="TableCell192">
            <text:p text:style-name="Normal">Mineralinės sieros dirvožemyje pokyčių stebėsena</text:p>
          </table:table-cell>
          <table:table-cell table:style-name="TableCell193">
            <text:p text:style-name="P194">2010–2012 m.</text:p>
          </table:table-cell>
          <table:table-cell table:style-name="TableCell195">
            <text:p text:style-name="P196">0,8 tūkst. ėminių</text:p>
          </table:table-cell>
          <table:table-cell table:style-name="TableCell197">
            <text:p text:style-name="P198">2,4</text:p>
          </table:table-cell>
          <table:table-cell table:style-name="TableCell199">
            <text:p text:style-name="P200">40</text:p>
          </table:table-cell>
          <table:table-cell table:style-name="TableCell201">
            <text:p text:style-name="P202">120</text:p>
          </table:table-cell>
        </table:table-row>
        <table:table-row table:style-name="TableRow203">
          <table:table-cell table:style-name="TableCell204">
            <text:p text:style-name="Normal">4.</text:p>
          </table:table-cell>
          <table:table-cell table:style-name="TableCell205">
            <text:p text:style-name="Normal">Agrocheminių dirvožemio tyrimų duomenų kaupimas geoinformacinėje duomenų bazėje ir publikacija<text:s/>internete interaktyvių žemėlapių pagalba</text:p>
          </table:table-cell>
          <table:table-cell table:style-name="TableCell206">
            <text:p text:style-name="P207">2010–2012 m.</text:p>
          </table:table-cell>
          <table:table-cell table:style-name="TableCell208">
            <text:p text:style-name="P209">–</text:p>
          </table:table-cell>
          <table:table-cell table:style-name="TableCell210">
            <text:p text:style-name="P211">–</text:p>
          </table:table-cell>
          <table:table-cell table:style-name="TableCell212">
            <text:p text:style-name="P213">50</text:p>
          </table:table-cell>
          <table:table-cell table:style-name="TableCell214">
            <text:p text:style-name="P215">150</text:p>
          </table:table-cell>
        </table:table-row>
        <table:table-row table:style-name="TableRow216">
          <table:table-cell table:style-name="TableCell217">
            <text:p text:style-name="Normal">Iš viso</text:p>
          </table:table-cell>
          <table:table-cell table:style-name="TableCell218">
            <text:p text:style-name="Normal"/>
          </table:table-cell>
          <table:table-cell table:style-name="TableCell219">
            <text:p text:style-name="P220">2010–2012 m.</text:p>
          </table:table-cell>
          <table:table-cell table:style-name="TableCell221">
            <text:p text:style-name="P222">x</text:p>
          </table:table-cell>
          <table:table-cell table:style-name="TableCell223">
            <text:p text:style-name="P224">x</text:p>
          </table:table-cell>
          <table:table-cell table:style-name="TableCell225">
            <text:p text:style-name="P226">600</text:p>
          </table:table-cell>
          <table:table-cell table:style-name="TableCell227">
            <text:p text:style-name="P228">1800</text:p>
          </table:table-cell>
        </table:table-row>
      </table:table>
      <text:p text:style-name="P229"/>
      <text:p text:style-name="P230">*Finansavimas skiriamas pagal einamaisiais metais valstybės biudžete numatytus asignavimus.</text:p>
      <text:p text:style-name="Normal"/>
      <text:p text:style-name="P23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CLUSadmin</dc:creator>
    <meta:creation-date>2015-10-13T20:42:00Z</meta:creation-date>
    <dc:date>2015-10-13T20:42:00Z</dc:date>
    <meta:template xlink:href="Normal.dotm" xlink:type="simple"/>
    <meta:editing-cycles>2</meta:editing-cycles>
    <meta:editing-duration>PT0S</meta:editing-duration>
    <meta:document-statistic meta:page-count="6" meta:paragraph-count="144" meta:word-count="1878" meta:character-count="14713" meta:row-count="447" meta:non-whitespace-character-count="12979"/>
  </office:meta>
</office:document-meta>
</file>