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9 M. GEGUŽĖS 5 D. ĮSAKYMO NR. 3D-312 „DĖL GYVULIŲ SĖKLINIMO PAŽYMĖJIMO IR APSKAITOS“ PAKEITIMO</text:p>
      <text:p text:style-name="P6"/>
      <text:p text:style-name="P7">2009 m. birželio 25 d. Nr. 3D-449</text:p>
      <text:p text:style-name="P8">Vilnius</text:p>
      <text:p text:style-name="P9"/>
      <text:p text:style-name="P10"/>
      <text:p text:style-name="P11"><text:span text:style-name="T12">Pakeičiu</text:span><text:s/>Gyvulių sėklinimo pažymėjimo, gyvulių sėklinimo pažymėjimų registro, sugadintų ir nepanaudotų gyvulių sėklinimo pažymėjimų apskaitos žurnalo pildymo ir naudojimo taisykles, patvirtintas Lietuvos Respublikos žemės ūkio ministro 2009 m. gegužės 5 d. įsakymu Nr. 3D-312 „Dėl gyvulių sėklinimo pažymėjimo ir apskaitos“ (Žin., 2009, Nr.<text:s/><text:a xlink:href="https://www.e-tar.lt/portal/lt/legalAct/TAR.C0C549D3FD45" office:target-frame-name="_blank" xlink:show="new"><text:span text:style-name="T13">53-2116</text:span></text:a>):</text:p>
      <text:p text:style-name="P14">1. Išdėstau 3 punktą taip:</text:p>
      <text:p text:style-name="P15">„3. Gyvulių sėklinimo pažymėjime (toliau – sėklinimo pažymėjimas) rašoma dokumento data, registracijos numeris, kurį sudaro registro identifikavimo (einamųjų metų datos paskutiniai du skaičiai, (pvz., 2009 m. tai bus 09, 2010 m. tai bus 10 ir t. t.), gyvulių sėklintojo (biotechnologo) (toliau – sėklintojo) kodo 4 skaitmenys) ir pažymėjimo eilės numeris, kuris rašomas didėjančia seka pradedant nuo 0001 einamaisiais metais nuo sausio 1 d. iki gruodžio 31 d.“</text:p>
      <text:p text:style-name="P16">2. Įrašau 22 punkte vietoj žodžio ir skaičiaus „nuo 1“ žodį ir skaičių „nuo 0001“.</text:p>
      <text:p text:style-name="P17"/>
      <text:p text:style-name="P18"/>
      <text:p text:style-name="P19"/>
      <text:p text:style-name="P20">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CLUSadmin</dc:creator>
    <meta:creation-date>2016-03-21T18:10:00Z</meta:creation-date>
    <dc:date>2016-03-21T18:10:00Z</dc:date>
    <meta:template xlink:href="Normal.dotm" xlink:type="simple"/>
    <meta:editing-cycles>2</meta:editing-cycles>
    <meta:editing-duration>PT0S</meta:editing-duration>
    <meta:document-statistic meta:page-count="1" meta:paragraph-count="6" meta:word-count="162" meta:character-count="1284" meta:row-count="26" meta:non-whitespace-character-count="1128"/>
  </office:meta>
</office:document-meta>
</file>