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break-before="page" fo:margin-left="3.5437in" fo:text-indent="3.543in">
        <style:tab-stops>
          <style:tab-stop style:type="right" style:position="2.7555in"/>
        </style:tab-stops>
      </style:paragraph-properties>
    </style:style>
    <style:style style:name="P53" style:parent-style-name="Normal" style:family="paragraph">
      <style:paragraph-properties fo:text-indent="3.543in">
        <style:tab-stops>
          <style:tab-stop style:type="right" style:position="6.2993in"/>
        </style:tab-stops>
      </style:paragraph-properties>
    </style:style>
    <style:style style:name="P54" style:parent-style-name="Normal" style:family="paragraph">
      <style:paragraph-properties fo:text-indent="3.543in">
        <style:tab-stops>
          <style:tab-stop style:type="right" style:position="6.2993in"/>
        </style:tab-stops>
      </style:paragraph-properties>
    </style:style>
    <style:style style:name="P55" style:parent-style-name="Normal" style:family="paragraph">
      <style:paragraph-properties fo:text-indent="3.543in">
        <style:tab-stops>
          <style:tab-stop style:type="right" style:position="6.299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text-properties style:font-weight-complex="bold"/>
    </style:style>
    <style:style style:name="TableColumn67" style:family="table-column">
      <style:table-column-properties style:column-width="0.6944in" style:use-optimal-column-width="false"/>
    </style:style>
    <style:style style:name="TableColumn68" style:family="table-column">
      <style:table-column-properties style:column-width="0.5833in" style:use-optimal-column-width="false"/>
    </style:style>
    <style:style style:name="TableColumn69" style:family="table-column">
      <style:table-column-properties style:column-width="5.0208in" style:use-optimal-column-width="false"/>
    </style:style>
    <style:style style:name="Table66" style:family="table">
      <style:table-properties style:width="6.2986in" fo:margin-left="0in" table:align="left"/>
    </style:style>
    <style:style style:name="TableRow70" style:family="table-row">
      <style:table-row-properties style:min-row-height="0.0159in" style:use-optimal-row-height="false" fo:keep-together="always"/>
    </style:style>
    <style:style style:name="TableCell71" style:family="table-cell">
      <style:table-cell-properties fo:border-top="none" fo:border-left="none" fo:border-bottom="none" fo:border-right="0.0069in solid #000000" fo:padding-top="0in" fo:padding-left="0.0277in" fo:padding-bottom="0in" fo:padding-right="0.0277in"/>
    </style:style>
    <style:style style:name="TableCell72" style:family="table-cell">
      <style:table-cell-properties fo:border="0.0069in solid #000000" fo:padding-top="0in" fo:padding-left="0.0277in" fo:padding-bottom="0in" fo:padding-right="0.0277in"/>
    </style:style>
    <style:style style:name="P73" style:parent-style-name="Normal" style:family="paragraph">
      <style:text-properties fo:font-weight="bold" style:font-weight-asian="bold"/>
    </style:style>
    <style:style style:name="TableCell74" style:family="table-cell">
      <style:table-cell-properties fo:border-top="none" fo:border-left="0.0069in solid #000000" fo:border-bottom="none" fo:border-right="none" fo:padding-top="0in" fo:padding-left="0.0277in" fo:padding-bottom="0in" fo:padding-right="0.0277in"/>
    </style:style>
    <style:style style:name="P7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7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78" style:family="table-column">
      <style:table-column-properties style:column-width="3.1493in"/>
    </style:style>
    <style:style style:name="TableColumn79" style:family="table-column">
      <style:table-column-properties style:column-width="3.1493in"/>
    </style:style>
    <style:style style:name="Table77" style:family="table">
      <style:table-properties style:width="6.2986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ab-stops>
          <style:tab-stop style:type="left" style:leader-style="dotted" style:leader-text="." style:position="6.3in"/>
        </style:tab-stops>
      </style:paragraph-properties>
    </style:style>
    <style:style style:name="T83" style:parent-style-name="DefaultParagraphFont" style:family="text">
      <style:text-properties style:text-position="super 62.5%"/>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ab-stops>
          <style:tab-stop style:type="left" style:leader-style="dotted" style:leader-text="." style:position="6.3in"/>
        </style:tab-stops>
      </style:paragraph-properties>
    </style:style>
    <style:style style:name="T86" style:parent-style-name="DefaultParagraphFont" style:family="text">
      <style:text-properties style:text-position="super 62.5%"/>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ab-stops>
          <style:tab-stop style:type="left" style:leader-style="dotted" style:leader-text="." style:position="6.3in"/>
        </style:tab-stops>
      </style:paragraph-properties>
    </style:style>
    <style:style style:name="T90" style:parent-style-name="DefaultParagraphFont" style:family="text">
      <style:text-properties style:text-position="super 62.5%"/>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ab-stops>
          <style:tab-stop style:type="left" style:leader-style="dotted" style:leader-text="." style:position="6.3in"/>
        </style:tab-stops>
      </style:paragraph-properties>
    </style:style>
    <style:style style:name="T93" style:parent-style-name="DefaultParagraphFont" style:family="text">
      <style:text-properties style:text-position="super 62.5%"/>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ab-stops>
          <style:tab-stop style:type="left" style:leader-style="dotted" style:leader-text="." style:position="6.3in"/>
        </style:tab-stops>
      </style:paragraph-properties>
    </style:style>
    <style:style style:name="T97" style:parent-style-name="DefaultParagraphFont" style:family="text">
      <style:text-properties style:text-position="super 62.5%"/>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ab-stops>
          <style:tab-stop style:type="left" style:leader-style="dotted" style:leader-text="." style:position="6.3in"/>
        </style:tab-stops>
      </style:paragraph-properties>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1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1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12" style:parent-style-name="Normal" style:family="paragraph">
      <style:paragraph-properties fo:text-align="center" fo:text-indent="0.3937in">
        <style:tab-stops>
          <style:tab-stop style:type="left" style:leader-style="dotted" style:leader-text="." style:position="6.3in"/>
        </style:tab-stops>
      </style:paragraph-properties>
    </style:style>
    <style:style style:name="T113" style:parent-style-name="DefaultParagraphFont" style:family="text">
      <style:text-properties style:text-position="super 62.5%"/>
    </style:style>
    <style:style style:name="P11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1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1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2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2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2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2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2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131" style:family="table-column">
      <style:table-column-properties style:column-width="1.9659in" style:use-optimal-column-width="false"/>
    </style:style>
    <style:style style:name="TableColumn132" style:family="table-column">
      <style:table-column-properties style:column-width="2.1263in" style:use-optimal-column-width="false"/>
    </style:style>
    <style:style style:name="TableColumn133" style:family="table-column">
      <style:table-column-properties style:column-width="2.2062in" style:use-optimal-column-width="false"/>
    </style:style>
    <style:style style:name="Table130" style:family="table">
      <style:table-properties style:width="6.2986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top="none" fo:border-left="0.0104in solid #000000" fo:border-bottom="0.0104in solid #000000" fo:border-right="0.0104in solid #000000" fo:padding-top="0in" fo:padding-left="0.0277in" fo:padding-bottom="0in" fo:padding-right="0.027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per 62.5%"/>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3937in"/>
    </style:style>
    <style:style style:name="TableColumn158" style:family="table-column">
      <style:table-column-properties style:column-width="2.0638in" style:use-optimal-column-width="false"/>
    </style:style>
    <style:style style:name="TableColumn159" style:family="table-column">
      <style:table-column-properties style:column-width="2.1298in" style:use-optimal-column-width="false"/>
    </style:style>
    <style:style style:name="TableColumn160" style:family="table-column">
      <style:table-column-properties style:column-width="2.1048in" style:use-optimal-column-width="false"/>
    </style:style>
    <style:style style:name="Table157" style:family="table">
      <style:table-properties style:width="6.2986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none" fo:padding-top="0in" fo:padding-left="0.0277in" fo:padding-bottom="0in" fo:padding-right="0.0277in"/>
    </style:style>
    <style:style style:name="P163" style:parent-style-name="Normal" style:family="paragraph">
      <style:paragraph-properties fo:text-indent="0.3937in"/>
    </style:style>
    <style:style style:name="TableCell164" style:family="table-cell">
      <style:table-cell-properties fo:border="none"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none"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none" fo:padding-top="0in" fo:padding-left="0.0277in" fo:padding-bottom="0in" fo:padding-right="0.0277in"/>
    </style:style>
    <style:style style:name="P169" style:parent-style-name="Normal" style:family="paragraph">
      <style:paragraph-properties fo:text-align="justify" fo:text-indent="1.1666in"/>
    </style:style>
    <style:style style:name="TableCell170" style:family="table-cell">
      <style:table-cell-properties fo:border="none"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none" fo:padding-top="0in" fo:padding-left="0.0277in" fo:padding-bottom="0in" fo:padding-right="0.0277in"/>
    </style:style>
    <style:style style:name="TableColumn174" style:family="table-column">
      <style:table-column-properties style:column-width="2.0638in" style:use-optimal-column-width="false"/>
    </style:style>
    <style:style style:name="TableColumn175" style:family="table-column">
      <style:table-column-properties style:column-width="2.1298in" style:use-optimal-column-width="false"/>
    </style:style>
    <style:style style:name="TableColumn176" style:family="table-column">
      <style:table-column-properties style:column-width="2.1048in" style:use-optimal-column-width="false"/>
    </style:style>
    <style:style style:name="Table173" style:family="table">
      <style:table-properties style:width="6.2986in" fo:margin-left="0in" table:align="left"/>
    </style:style>
    <style:style style:name="TableRow177" style:family="table-row">
      <style:table-row-properties style:min-row-height="0.0159in" style:use-optimal-row-height="false" fo:keep-together="always"/>
    </style:style>
    <style:style style:name="TableCell178" style:family="table-cell">
      <style:table-cell-properties fo:border="none" fo:padding-top="0in" fo:padding-left="0.0277in" fo:padding-bottom="0in" fo:padding-right="0.0277in"/>
    </style:style>
    <style:style style:name="P179" style:parent-style-name="Normal" style:family="paragraph">
      <style:paragraph-properties fo:text-indent="0.3937in"/>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end" fo:text-indent="0.3937in"/>
      <style:text-properties style:font-weight-complex="bold"/>
    </style:style>
    <style:style style:name="TableCell183" style:family="table-cell">
      <style:table-cell-properties fo:border="none" fo:padding-top="0in" fo:padding-left="0.0277in" fo:padding-bottom="0in" fo:padding-right="0.0277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ableCell186" style:family="table-cell">
      <style:table-cell-properties fo:border="none" fo:padding-top="0in" fo:padding-left="0.0277in" fo:padding-bottom="0in" fo:padding-right="0.0277in"/>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2.5%"/>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per 62.5%"/>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P197" style:parent-style-name="Normal" style:family="paragraph">
      <style:paragraph-properties fo:text-align="justify" fo:text-indent="0.3937in"/>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9 M. BALANDŽIO 28 D. ĮSAKYMO NR. 3-169 „DĖL MOTORINIŲ TRANSPORTO PRIEMONIŲ, PRIEKABŲ IR ŠIŲ TRANSPORTO PRIEMONIŲ SUDEDAMŲJŲ DALIŲ ATITIKTIES ĮVERTINIMO ATLIKIMO TAISYKLIŲ PATVIRTINIMO“ PAKEITIMO</text:p>
      <text:p text:style-name="P6"/>
      <text:p text:style-name="P7">2009 m. birželio 30 d. Nr. 3-304</text:p>
      <text:p text:style-name="P8">Vilnius</text:p>
      <text:p text:style-name="P9"/>
      <text:p text:style-name="P10">1.<text:s/><text:span text:style-name="T11">Pakeičiu</text:span><text:s/>Motorinių transporto priemonių, priekabų ir šių transporto priemonių sudedamųjų dalių atitikties įvertinimo atlikimo taisykles, patvirtintas Lietuvos Respublikos susisiekimo ministro 2009 m. balandžio 28 d. įsakymu Nr. 3-169 „Dėl Motorinių transporto priemonių, priekabų ir šių transporto priemonių sudedamųjų dalių atitikties įvertinimo atlikimo taisyklių patvirtinimo“ (Žin., 2009, Nr.<text:s/><text:a xlink:href="https://www.e-tar.lt/portal/lt/legalAct/TAR.085128A9EFA7" office:target-frame-name="_blank" xlink:show="new"><text:span text:style-name="T12">49-1997</text:span></text:a>):</text:p>
      <text:p text:style-name="P13">1.1. Išdėstau 5.12 punktą taip:</text:p>
      <text:p text:style-name="P14">„5.12. antikvarinėms motorinėms transporto priemonėms (kaip apibrėžta Lietuvos Respublikos saugaus eismo automobilių keliais įstatymo (Žin., 2000, Nr.<text:s/><text:a xlink:href="https://www.e-tar.lt/portal/lt/legalAct/TAR.5DC1759E42CB" office:target-frame-name="_blank" xlink:show="new"><text:span text:style-name="T15">92-2883</text:span></text:a>; 2007, Nr.<text:s/><text:a xlink:href="https://www.e-tar.lt/portal/lt/legalAct/TAR.8D97CD7E1857" office:target-frame-name="_blank" xlink:show="new"><text:span text:style-name="T16">128-5213</text:span></text:a>) 2 straipsnio 1 dalyje);“.</text:p>
      <text:p text:style-name="P17">1.2. Išdėstau 5.14 punktą taip:</text:p>
      <text:p text:style-name="P18">„5.14. O1 ir O2 klasių transporto priemonėms, įsigytoms iki 2008 m. liepos 1 d., kurios suprojektuotos ir pagamintos tik specialioms statybų funkcijoms atlikti;“.</text:p>
      <text:p text:style-name="P19">1.3. Išdėstau 7 punkto pirmąją pastraipą taip:</text:p>
      <text:p text:style-name="P20">„Atitikties liudijimas – 2009 m. gegužės 7 d. Komisijos reglamente (EB) Nr. 385/2009, kuriuo pakeičiamas Europos Parlamento ir Tarybos direktyvos 2007/46/EB, nustatančios motorinių transporto priemonių ir jų priekabų bei tokioms transporto priemonėms skirtų sistemų, sudėtinių dalių ir atskirų techninių mazgų patvirtinimo pagrindus, IX priedas (Pagrindų direktyva) (OL 2009 L 118, p. 13) (toliau – Atitikties liudijimo reglamentas), nurodytos formos gamintojo išduotas dokumentas, liudijantis, kad pagal direktyvą patvirtintų tipų serijoms priklausanti transporto priemonė jos gamybos metu atitiko visų norminių teisės aktų reikalavimus.“</text:p>
      <text:p text:style-name="P21">1.4. Išdėstau 90.1 punktą taip:</text:p>
      <text:p text:style-name="P22">„90.1. M, N, O kategorijų transporto priemonių atitikties liudijimo forma nurodyta Atitikties liudijimo reglamente;“.</text:p>
      <text:p text:style-name="P23">1.5. Išdėstau 91 punktą taip:</text:p>
      <text:p text:style-name="P24">„91. Transporto priemonių, patvirtintų pagal šių Taisyklių XVIII skyriaus nuostatas, atitikties liudijimo, nurodyto Atitikties liudijimo reglamente, antraštė turi būti: „Komplektinių / sukomplektuotų transporto priemonių patvirtinimas taikant išimtis naujoms technologijoms ir naujoms koncepcijoms (laikinas patvirtinimas).““</text:p>
      <text:p text:style-name="P25">1.6. Išdėstau 92 punktą taip:</text:p>
      <text:p text:style-name="P26">„92. Transporto priemonių, patvirtintų pagal šių Taisyklių V skyriaus nuostatas, atitikties liudijimo, nurodyto Atitikties liudijimo reglamente, antraštė turi būti: „Komplektinių / sukomplektuotų transporto priemonių mažų serijų patvirtintas tipas“, šalia turi būti nurodyti transporto priemonės pagaminimo metai ir eilės numeris nuo vieno iki ribinio skaičiaus, nurodyto šių Taisyklių 8 priede pateikiamoje lentelėje, kiekvienais gamybos metais, rodančio tos transporto priemonės eilės numerį tais metais.“</text:p>
      <text:p text:style-name="P27">1.7. Išdėstau 116 punktą taip:</text:p>
      <text:p text:style-name="P28">„116. Inspekcija suteikia individualų patvirtinimą, jei nauja transporto priemonė atitinka šių Taisyklių 2 priedo reikalavimus ir Inspekcijos nustatyta tvarka atliktos techninės<text:s/><text:soft-page-break/>ekspertizės išvados yra teigiamos. Suteikus individualų patvirtinimą naujai transporto priemonei išduodamas individualaus tipo patvirtinimo liudijimas.“</text:p>
      <text:p text:style-name="P29">1.8. Išdėstau 117 punktą taip:</text:p>
      <text:p text:style-name="P30">„117. Individualaus patvirtinimo liudijimo forma pateikta šių Taisyklių 15 priede.“</text:p>
      <text:p text:style-name="P31">1.9. Išdėstau 124 punktą taip:</text:p>
      <text:p text:style-name="P32">„124. M1, N1 klasių ir L kategorijos naudotų transporto priemonių iš ne EB šalių individualų patvirtinimą atlieka techninės ekspertizės įmonės. Techninės ekspertizės įmonės statusas suteikiamas Inspekcijos nustatyta tvarka.“</text:p>
      <text:p text:style-name="P33">1.10. Išdėstau 125 punktą taip:</text:p>
      <text:p text:style-name="P34">„125. M1, N1 klasių ir L kategorijos naudotų transporto priemonių iš ne EB šalių individualus patvirtinimas atliekamas įvertinant transporto priemonės apšvietimo ir šviesos signalizacijos prietaisų konstrukciją, skaičių, išdėstymą ir spalvinę gamą pagal Reglamento III priede nurodytus techninius reikalavimus. Šių transporto priemonių artimųjų ir tolimųjų šviesų žibintai turi būti paženklinti EB sertifikavimo ženklais arba pagal SAE (angl. Society of Automotive Engineers) standartą DOT. Šoniniai gabaritiniai žibintai gali būti geltonos arba raudonos spalvos. Taip pat neprivaloma įrengti šviesos (priekinių, šoninių, galinių) atšvaitų.“</text:p>
      <text:p text:style-name="P35">1.11. Išdėstau 126 punktą taip:</text:p>
      <text:p text:style-name="P36">„126. Atlikus individualų patvirtinimą naudotai transporto priemonei iš ne EB šalių, valdytojui išduodama techninės ekspertizės pažyma ir užpildomas įvertinimo lapas. Į įvertinimo lapą surašoma, ar sudėtinės dalys atitinka nustatytus reikalavimus, ir nurodomas jų ženklinimas. Techninės ekspertizės pažyma įforminama Inspekcijos nustatyta tvarka.“</text:p>
      <text:p text:style-name="P37">1.12. Išdėstau 127 punktą taip:</text:p>
      <text:p text:style-name="P38">„127. Naudotų transporto priemonių iš ne EB šalių įvertinimo lape turi būti nurodoma: bendrųjų reikalavimų, artimųjų šviesų žibintų, tolimųjų šviesų žibintų, priekinių rūko žibintų, atbulinės eigos žibintų, posūkių rodiklių, avarinės signalizacijos, stabdymo signalo žibintų, priekinių gabaritinių žibintų, galinių gabaritinių žibintų, valstybinio numerio ženklo apšvietimo, stovėjimo šviesų žibintų, viršutinių gabaritinių žibintų, šoninių gabaritinių žibintų, galinių rūko žibintų, galinių netrikampio formos atšvaitų, galinių trikampio formos atšvaitų, priekinių netrikampio formos atšvaitų, šoninių netrikampio formos atšvaitų, dienos žibintų įrengimo, sertifikavimo žymėjimo atitiktis reikalavimams.“</text:p>
      <text:p text:style-name="P39">1.13. Išdėstau 128 punktą taip:</text:p>
      <text:p text:style-name="P40">„128. Išduodamoje pažymoje turi būti nurodoma, ar naudota transporto priemonė iš ne EB šalių atitinka reikalavimus, išvardytus įvertinimo lape.“</text:p>
      <text:p text:style-name="P41">1.14. Išdėstau 129 punktą taip:</text:p>
      <text:p text:style-name="P42">„129. M2, M3, N2, N3 klasių ir O kategorijos naudotoms transporto priemonėms iš ne EB šalių taikomi reikalavimai, nurodyti šių Taisyklių 2 priede. Šios transporto priemonės turi gauti individualų patvirtinimą šiame skyriuje nustatyta tvarka.“</text:p>
      <text:p text:style-name="P43">1.15. Išdėstau 130 punktą taip:</text:p>
      <text:p text:style-name="P44">„130. Individualus patvirtinimas galioja Lietuvos Respublikoje.“</text:p>
      <text:p text:style-name="P45">1.16. Išdėstau Taisyklių 15 priedą nauja redakcija (pridedama).</text:p>
      <text:p text:style-name="P46">2.<text:s/><text:span text:style-name="T47">Pripažįstu</text:span><text:s/>netekusiu galios Lietuvos Respublikos susisiekimo ministro 2009 m. vasario 25 d. įsakymą Nr. 3-54 „Dėl Lietuvos Respublikos susisiekimo ministro 2006 m. kovo 24 d. įsakymo Nr. 3-114 „Dėl Transporto priemonių ir sudėtinių transporto priemonių dalių atitikties įvertinimo tvarkos aprašo“ papildymo“ (Žin., 2009, Nr.<text:s/><text:a xlink:href="https://www.e-tar.lt/portal/lt/legalAct/TAR.525BFE27BACA" office:target-frame-name="_blank" xlink:show="new"><text:span text:style-name="T48">23-932</text:span></text:a>).</text:p>
      <text:p text:style-name="P49"/>
      <text:p text:style-name="P50"/>
      <text:p text:style-name="P51">SUSISIEKIMO MINISTRAS<text:tab/>ELIGIJUS MASIULIS</text:p>
      <text:soft-page-break/>
      <text:p text:style-name="P52">Motorinių transporto priemonių priekabų<text:s/></text:p>
      <text:p text:style-name="P53">ir šių transporto priemonių sudedamųjų<text:s/></text:p>
      <text:p text:style-name="P54">dalių atitikties įvertinimo atlikimo<text:s/></text:p>
      <text:p text:style-name="P55">taisyklių<text:s/></text:p>
      <text:p text:style-name="P56">15<text:s/>priedas</text:p>
      <text:p text:style-name="Normal"/>
      <text:p text:style-name="P57"><text:span text:style-name="T58">(Sertifikato forma)</text:span></text:p>
      <text:p text:style-name="P59"/>
      <text:p text:style-name="P60">(Herbas)</text:p>
      <text:p text:style-name="P61"/>
      <text:p text:style-name="P62">VALSTYBINĖ KELIŲ TRANSPORTO INSPEKCIJA PRIE SUSISIEKIMO MINISTERIJOS</text:p>
      <text:p text:style-name="P63"/>
      <text:p text:style-name="P64">INDIVIDUALAUS TIPO PATVIRTINIMO SERTIFIKATAS</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Normal"/>
          </table:table-cell>
          <table:table-cell table:style-name="TableCell72">
            <text:p text:style-name="P73">e36</text:p>
          </table:table-cell>
          <table:table-cell table:style-name="TableCell74">
            <text:p text:style-name="Normal"/>
          </table:table-cell>
        </table:table-row>
      </table:table>
      <text:p text:style-name="P75"/>
      <text:p text:style-name="P76">Sertifikatas susijęs su:</text:p>
      <table:table table:style-name="Table77">
        <table:table-columns>
          <table:table-column table:style-name="TableColumn78"/>
          <table:table-column table:style-name="TableColumn79"/>
        </table:table-columns>
        <table:table-row table:style-name="TableRow80">
          <table:table-cell table:style-name="TableCell81">
            <text:p text:style-name="P82">– komplektine transporto priemone<text:span text:style-name="T83">1,2</text:span></text:p>
          </table:table-cell>
          <table:table-cell table:style-name="TableCell84">
            <text:p text:style-name="P85">– masinės gamybos<text:span text:style-name="T86">1,2</text:span></text:p>
          </table:table-cell>
        </table:table-row>
        <table:table-row table:style-name="TableRow87">
          <table:table-cell table:style-name="TableCell88">
            <text:p text:style-name="P89">– sukomplektuota transporto priemone<text:span text:style-name="T90">1,2</text:span></text:p>
          </table:table-cell>
          <table:table-cell table:style-name="TableCell91">
            <text:p text:style-name="P92">– vienetinės gamybos<text:span text:style-name="T93">1,2</text:span></text:p>
          </table:table-cell>
        </table:table-row>
        <table:table-row table:style-name="TableRow94">
          <table:table-cell table:style-name="TableCell95">
            <text:p text:style-name="P96">– nekomplektine transporto priemone<text:span text:style-name="T97">1,2</text:span></text:p>
          </table:table-cell>
          <table:table-cell table:style-name="TableCell98">
            <text:p text:style-name="P99">– smulkiaserijinės gamybos<text:span text:style-name="T100">1,2</text:span></text:p>
          </table:table-cell>
        </table:table-row>
      </table:table>
      <text:p text:style-name="P101"/>
      <text:p text:style-name="P102">Pagal direktyvos 2007/46/EB, su paskutiniais pakeitimais, padarytais direktyva ..../.../EB reglamentu (EB) .../..., 24 straipsnį</text:p>
      <text:p text:style-name="P103"/>
      <text:p text:style-name="P104">Inspekcija patvirtina, kad transporto priemonei:</text:p>
      <text:p text:style-name="P105"/>
      <text:p text:style-name="P106">0.1. Gamintojas (prekybinis gamintojo pavadinimas):<text:s/><text:tab/></text:p>
      <text:p text:style-name="P107">0.2. Tipas:<text:s/><text:tab/></text:p>
      <text:p text:style-name="P108">0.2.1. Komercinis pavadinimas:<text:s/><text:tab/></text:p>
      <text:p text:style-name="P109">0.4. Transporto priemonės klasė:<text:s/><text:tab/></text:p>
      <text:p text:style-name="P110">0.5. Bazinės transporto priemonės gamintojas ir adresas:</text:p>
      <text:p text:style-name="P111">...<text:tab/></text:p>
      <text:p text:style-name="P112">Paskutinis nekomplektinės transporto priemonės gamintojas ir adresas:<text:span text:style-name="T113">1</text:span></text:p>
      <text:p text:style-name="P114">...<text:tab/></text:p>
      <text:p text:style-name="P115">Paskutinis sukomplektuotos transporto priemonės gamintojas ir adresas:<text:span text:style-name="T116">1</text:span></text:p>
      <text:p text:style-name="P117">...<text:tab/></text:p>
      <text:p text:style-name="P118"/>
      <text:p text:style-name="P119">0.6. Identifikavimo lentelės vieta ir tvirtinimo būdas:<text:s/><text:tab/></text:p>
      <text:p text:style-name="P120">Transporto priemonės identifikavimo numerio vieta:<text:s/><text:tab/></text:p>
      <text:p text:style-name="P121">0.9. Gamintojo atstovas Lietuvoje:<text:s/><text:tab/></text:p>
      <text:p text:style-name="P122">0.10. Transporto priemonės identifikavimo numeris:<text:s/><text:tab/></text:p>
      <text:p text:style-name="P123"/>
      <text:p text:style-name="P124">suteiktas individualus tipo patvirtinimas pagal direktyvos 2007/46/EB, su paskutiniais pakeitimais, padarytais direktyva ..../... /EB reglamentu<text:s/><text:span text:style-name="T125">(EB)<text:s/></text:span>.../..., 24 straipsnį</text:p>
      <text:p text:style-name="P126">Individualus tipo patvirtinimo numeris<text:s/><text:tab/></text:p>
      <text:p text:style-name="P127">Leidimo eksploatuoti numeris<text:s/><text:tab/></text:p>
      <text:p text:style-name="P128"/>
      <text:p text:style-name="P129">Transporto priemonė atitinka šias technines nuostatas:</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Techninė nuostata</text:p>
            </table:table-cell>
            <table:table-cell table:style-name="TableCell137">
              <text:p text:style-name="P138">Sertifikato ar bandymo protokolo numeris</text:p>
            </table:table-cell>
            <table:table-cell table:style-name="TableCell139">
              <text:p text:style-name="P140">Techninės ekspertizės pažyma</text:p>
            </table:table-cell>
          </table:table-row>
        </table:table-header-rows>
        <table:table-row table:style-name="TableRow141">
          <table:table-cell table:style-name="TableCell142">
            <text:p text:style-name="Normal"/>
          </table:table-cell>
          <table:table-cell table:style-name="TableCell143">
            <text:p text:style-name="Normal"/>
          </table:table-cell>
          <table:table-cell table:style-name="TableCell144">
            <text:p text:style-name="Normal"/>
          </table:table-cell>
        </table:table-row>
        <table:table-row table:style-name="TableRow145">
          <table:table-cell table:style-name="TableCell146">
            <text:p text:style-name="Normal"/>
          </table:table-cell>
          <table:table-cell table:style-name="TableCell147">
            <text:p text:style-name="Normal"/>
          </table:table-cell>
          <table:table-cell table:style-name="TableCell148">
            <text:p text:style-name="Normal"/>
          </table:table-cell>
        </table:table-row>
      </table:table>
      <text:p text:style-name="P149"/>
      <text:p text:style-name="P150">Šis patvirtinimas išduotas pagal direktyvos 2007/46/EB 24 straipsnį ir galioja tik Lietuvos Respublikoje.</text:p>
      <text:p text:style-name="P151"/>
      <text:p text:style-name="P152">Transporto priemonę Lietuvoje galima registruoti be papildomų patvirtinimų.<text:span text:style-name="T153">1<text:s/></text:span></text:p>
      <text:p text:style-name="P154">Transporto priemonės Lietuvoje negalima registruoti be papildomų patvirtinimų.<text:span text:style-name="T155">1</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Išduota: __________</text:p>
          </table:table-cell>
          <table:table-cell table:style-name="TableCell164">
            <text:p text:style-name="P165">_______________</text:p>
          </table:table-cell>
          <table:table-cell table:style-name="TableCell166">
            <text:p text:style-name="Normal"/>
          </table:table-cell>
        </table:table-row>
        <table:table-row table:style-name="TableRow167">
          <table:table-cell table:style-name="TableCell168">
            <text:p text:style-name="P169">(data)</text:p>
          </table:table-cell>
          <table:table-cell table:style-name="TableCell170">
            <text:p text:style-name="P171">(reg. Nr.)</text:p>
          </table:table-cell>
          <table:table-cell table:style-name="TableCell172">
            <text:p text:style-name="Normal"/>
          </table:table-cell>
        </table:table-row>
      </table:table>
      <text:p text:style-name="Normal"/>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_________________</text:p>
            <text:p text:style-name="P180">(pareigos)</text:p>
            <text:p text:style-name="P181"/>
            <text:p text:style-name="P182">A. V.</text:p>
          </table:table-cell>
          <table:table-cell table:style-name="TableCell183">
            <text:p text:style-name="P184">________________</text:p>
            <text:p text:style-name="P185">(parašas)</text:p>
          </table:table-cell>
          <table:table-cell table:style-name="TableCell186">
            <text:p text:style-name="P187">___________________</text:p>
            <text:p text:style-name="P188">(vardas, pavardė)</text:p>
          </table:table-cell>
        </table:table-row>
      </table:table>
      <text:p text:style-name="P189"/>
      <text:p text:style-name="P190">________________________</text:p>
      <text:p text:style-name="P191"><text:span text:style-name="T192">1</text:span><text:s/>Išbraukti, kas nereikalinga.</text:p>
      <text:p text:style-name="P193"><text:span text:style-name="T194">2</text:span><text:s/>Paryškinti, kas neišbraukta.</text:p>
      <text:p text:style-name="P195"/>
      <text:p text:style-name="P196">_________________</text:p>
      <text:p text:style-name="P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08-31T21:31:00Z</meta:creation-date>
    <dc:date>2020-08-31T21:31:00Z</dc:date>
    <meta:template xlink:href="Normal.dotm" xlink:type="simple"/>
    <meta:editing-cycles>2</meta:editing-cycles>
    <meta:editing-duration>PT0S</meta:editing-duration>
    <meta:document-statistic meta:page-count="4" meta:paragraph-count="45" meta:word-count="1088" meta:character-count="9085" meta:row-count="211" meta:non-whitespace-character-count="8042"/>
  </office:meta>
</office:document-meta>
</file>