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555in"/>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T32" style:parent-style-name="DefaultParagraphFont" style:family="text">
      <style:text-properties fo:font-style="italic" style:font-style-asian="italic"/>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3in"/>
        </style:tab-stops>
      </style:paragraph-properties>
    </style:style>
    <style:style style:name="P48" style:parent-style-name="Normal" style:family="paragraph">
      <style:paragraph-properties>
        <style:tab-stops>
          <style:tab-stop style:type="right" style:position="6.3in"/>
        </style:tab-stops>
      </style:paragraph-properties>
    </style:style>
    <style:style style:name="P49" style:parent-style-name="Normal" style:family="paragraph">
      <style:paragraph-properties>
        <style:tab-stops>
          <style:tab-stop style:type="right" style:position="6.3in"/>
        </style:tab-stops>
      </style:paragraph-properties>
    </style:style>
    <style:style style:name="P50" style:parent-style-name="Normal" style:family="paragraph">
      <style:paragraph-properties>
        <style:tab-stops>
          <style:tab-stop style:type="right" style:position="6.3in"/>
        </style:tab-stops>
      </style:paragraph-properties>
    </style:style>
    <style:style style:name="P51" style:parent-style-name="Normal" style:family="paragraph">
      <style:paragraph-properties>
        <style:tab-stops>
          <style:tab-stop style:type="right" style:position="6.3in"/>
        </style:tab-stops>
      </style:paragraph-properties>
    </style:style>
  </office:automatic-styles>
  <office:body>
    <office:text text:use-soft-page-breaks="true">
      <text:p text:style-name="P1"/>
      <text:p text:style-name="P6"><text:span text:style-name="T7">Lietuvos Respublikos Vyriausybė</text:span></text:p>
      <text:p text:style-name="P8">NUTARIMAS</text:p>
      <text:p text:style-name="P9"/>
      <text:p text:style-name="P10"><text:span text:style-name="T11">DĖL<text:s/></text:span><text:span text:style-name="T12">LIETUVOS RESPUBLIKOS VYRIAUSYBĖS 2003 M. BALANDŽIO 18 D. NUTARIMO NR. 480 „DĖL BENDRŲJŲ REIKALAVIMŲ VALSTYBĖS IR SAVIVALDYBIŲ INSTITUCIJŲ IR ĮSTAIGŲ INTERNETO SVETAINĖMS APRAŠO PATVIRTINIMO“ PAKEITIMO</text:span></text:p>
      <text:p text:style-name="Normal"/>
      <text:p text:style-name="P13">2009 m. liepos 1 d. Nr. 673</text:p>
      <text:p text:style-name="P14">Vilnius</text:p>
      <text:p text:style-name="P15"/>
      <text:p text:style-name="P16">Lietuvos Respublikos Vyriausybė<text:span text:style-name="T17"><text:s/></text:span><text:span text:style-name="T18">nutari</text:span><text:span text:style-name="T19">a</text:span>:</text:p>
      <text:p text:style-name="P20">1. Pakeisti<text:s/><text:span text:style-name="T21">Bendrųjų reikalavimų valstybės ir savivaldybių institucijų ir įstaigų interneto svetainėms aprašą, patvirtintą<text:s/></text:span>Lietuvos Respublikos Vyriausybės<text:s/><text:span text:style-name="T22">2</text:span>003 m. balandžio 18 d. nutarimu Nr. 480 „Dėl Bendrųjų reikalavimų valstybės ir savivaldybių institucijų ir įstaigų interneto svetainėms aprašo patvirtinimo“ (Žin., 2003, Nr.<text:s/><text:a xlink:href="https://www.e-tar.lt/portal/lt/legalAct/TAR.3FB3953EFFDC" office:target-frame-name="_blank" xlink:show="new"><text:span text:style-name="T23">38-1739</text:span></text:a>; 2006, Nr.<text:s/><text:a xlink:href="https://www.e-tar.lt/portal/lt/legalAct/TAR.D49C4ECB1A09" office:target-frame-name="_blank" xlink:show="new"><text:span text:style-name="T24">115-4376</text:span></text:a>; 2007, Nr.<text:s/><text:a xlink:href="https://www.e-tar.lt/portal/lt/legalAct/TAR.183031A3AB77" office:target-frame-name="_blank" xlink:show="new"><text:span text:style-name="T25">49-1889</text:span></text:a>):</text:p>
      <text:p text:style-name="P26">1.1. Išdėstyti 4 punktą taip:</text:p>
      <text:p text:style-name="P27">„4. Įstaigos interneto svetainė yra informacinių technologijų pagrindu veikianti informacinė sistema ar informacinės sistemos sudedamoji dalis (komponentė, posistemė), skirta skelbti informaciją apie įstaigos funkcijas, struktūrą, veiklą, skatinti asmenis aktyviai dalyvauti valstybės valdyme, užtikrinti įstaigos veiklos skaidrumą, teikti viešąsias ir (arba) administracines paslaugas elektroninėmis ryšio priemonėmis.“</text:p>
      <text:p text:style-name="P28">1.2. Papildyti šiuo 6<text:span text:style-name="T29">1</text:span><text:s/>punktu:</text:p>
      <text:p text:style-name="P30">„6<text:span text:style-name="T31">1</text:span>. Informacijos įstaigos interneto svetainėje saugai<text:s/><text:span text:style-name="T32">mutatis mutandis</text:span><text:s/>taikomo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33">83-2075</text:span></text:a>; 2007, Nr. 49-1891), nuostatos.“<text:s/></text:p>
      <text:p text:style-name="P34">1.3.<text:span text:style-name="T35"><text:s/></text:span>Išdėstyti 10.4.3 punktą taip:</text:p>
      <text:p text:style-name="P36">„10.4.3. viešosios ir (arba) administracinės paslaugos;“.</text:p>
      <text:p text:style-name="P37">1.4. Išdėstyti 16 punktą taip:</text:p>
      <text:p text:style-name="P38">„16. Interneto svetainės skyrių „Paslaugos“ sudaro sritys „Informacijos rinkmenos“, „Prašymai“ ir „Viešosios ir (arba) administracinės paslaugos“.</text:p>
      <text:p text:style-name="P39">Interneto svetainės srityje „Informacijos rinkmenos“ pateikiamos įstaigoje elektroniniu būdu įvairia forma (duomenų bazė, registras, elektroninis sąrašas ir panašiai) tvarkomos informacijos rinkmenos. Šiame skyriuje gali būti skelbiamos informacijos teikimo ir naudojimo sąlygos. Kai informacija teikiama atlygintinai, nurodomas valstybės rinkliavų arba atlyginimo už informacijos teikimą dydis.</text:p>
      <text:p text:style-name="P40">Interneto svetainės srityje „Prašymai“ pateikiamos prašymų formos, atitinkančios Lietuvos Respublikos teisės gauti informaciją iš valstybės ir savivaldybių institucijų ir įstaigų įstatymo 12 straipsnio reikalavimus, skirtos gauti informaciją ar dokumentą iš įstaigos. Prašymų formose nurodoma, kokiu būdu ir kokia forma pareiškėjas pageidauja gauti informaciją.</text:p>
      <text:p text:style-name="P41">Interneto svetainės srityje „Viešosios ir (arba)<text:span text:style-name="T42"><text:s/></text:span>administracinės paslaugos“ pateikiamos įstaigos viešosios ir (arba) administracinės paslaugos, teikiamos elektroniniu būdu. Jeigu įstaigos reguliavimo srityje išduodamos licencijos (leidimai) verstis ūkine komercine veikla, šioje interneto svetainės srityje nurodoma licencijuojamos ūkinės komercinės veiklos rūšys, teisės aktų, reglamentuojančių ūkinės komercinės veiklos licencijavimą, pavadinimai su atitinkamomis nuorodomis į teisės aktų aktualias redakcijas, esančias Lietuvos Respublikos Seimo ar kitose teisės aktų bazėse, licencijų (leidimų) rūšys, licencijas (leidimus)<text:s/><text:soft-page-break/>išduodančios įstaigos, asmenys, kuriems gali būti išduodamos licencijos (leidimai), ir asmens, teikiančio informaciją, kontaktinė informacija.“</text:p>
      <text:p text:style-name="P43">2. Šis nutarimas įsigalioja 2010 m. liepos 1 dieną.</text:p>
      <text:p text:style-name="P44"/>
      <text:p text:style-name="P45"/>
      <text:p text:style-name="P46"/>
      <text:p text:style-name="P47">MINISTRAS PIRMININKAS<text:tab/>ANDRIUS KUBILIUS</text:p>
      <text:p text:style-name="P48"/>
      <text:p text:style-name="P49"/>
      <text:p text:style-name="P50"/>
      <text:p text:style-name="P51">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6-30T12:04:00Z</meta:creation-date>
    <dc:date>2016-06-30T12:04:00Z</dc:date>
    <meta:print-date>2009-07-03T07:39:00Z</meta:print-date>
    <meta:template xlink:href="Normal.dotm" xlink:type="simple"/>
    <meta:editing-cycles>2</meta:editing-cycles>
    <meta:editing-duration>PT0S</meta:editing-duration>
    <meta:document-statistic meta:page-count="2" meta:paragraph-count="55" meta:word-count="498" meta:character-count="3807" meta:row-count="129" meta:non-whitespace-character-count="3364"/>
  </office:meta>
</office:document-meta>
</file>