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etter-spacing="-0.0034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fo:letter-spacing="-0.0013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<text:s/></text:span><text:span text:style-name="T16">747 „DĖL LIETUVOS ANTIDOPINGO KOMISIJOS SUDARYMO“<text:s/></text:span><text:span text:style-name="T17">PAKEITIMO</text:span></text:p>
      <text:p text:style-name="Normal"/>
      <text:p text:style-name="P18">2009 m. liepos 1 d. Nr. 670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<text:span text:style-name="T26"><text:s/>Lietuvos Respublikos Vyriausybės 2008 m. liepos 23 d. nutarimą Nr. 747 „Dėl<text:s/></text:span><text:span text:style-name="T27">Lietuvos antidopingo komisijos sudarymo“ (Žin., 2008, Nr.<text:s/></text:span><text:a xlink:href="https://www.e-tar.lt/portal/lt/legalAct/TAR.3DA85B64E70F" office:target-frame-name="_blank" xlink:show="new"><text:span text:style-name="T28">86-3415</text:span></text:a><text:span text:style-name="T29">) ir išdėstyti 1 punkto antrąją<text:s/></text:span>pastraipą taip:</text:p>
      <text:p text:style-name="P30">„sveikatos apsaugos viceministras, kuriam priskirta visuomenės sveikatos priežiūros sritis (komisijos pirmininkas);“.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SVEIKATOS APSAUGOS MINISTRAS<text:tab/>ALGIS ČAPLI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31:00Z</meta:creation-date>
    <dc:date>2018-09-18T08:31:00Z</dc:date>
    <meta:print-date>2009-07-02T10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55" meta:row-count="11" meta:non-whitespace-character-count="658"/>
  </office:meta>
</office:document-meta>
</file>