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LIETUVOS RESPUBLIKOS FINANSŲ MINISTRO SKYRIMO</text:p>
      <text:p text:style-name="P7"/>
      <text:p text:style-name="P8">2009 m. liepos 3 d. Nr. 1K-1917</text:p>
      <text:p text:style-name="P9">Vilnius</text:p>
      <text:p text:style-name="Normal"/>
      <text:p text:style-name="P10"><text:span text:style-name="T11">1</text:span><text:span text:style-name="T12"><text:s/>straipsnis.</text:span></text:p>
      <text:p text:style-name="P13"><text:span text:style-name="T14">Vadovaudamasis Lietuvos Respublikos Konstitucijos 84 straipsnio 9 punkt</text:span><text:span text:style-name="T15">u ir atsižvelgdamas į Lietuvos Respublikos Ministro Pirmininko Andriaus Kubiliaus teikimą,</text:span></text:p>
      <text:p text:style-name="P16"><text:span text:style-name="T17">skiriu</text:span><text:span text:style-name="T18"><text:s/>Ingridą ŠIMONYTĘ Lietuvos Respublikos finansų ministre.</text:span></text:p>
      <text:p text:style-name="Normal"/>
      <text:p text:style-name="P19"><text:span text:style-name="T20">2</text:span><text:span text:style-name="T21"><text:s/>straipsnis.</text:span></text:p>
      <text:p text:style-name="P22"><text:span text:style-name="T23">Šis dekretas įsigalioja nuo jo pasirašymo dienos.</text:span></text:p>
      <text:p text:style-name="P24"/>
      <text:p text:style-name="P25"/>
      <text:p text:style-name="P26"><text:span text:style-name="T27">RESPUBLIKOS PREZIDENTAS</text:span><text:span text:style-name="T28"><text:s/></text:span><text:span text:style-name="T29"><text:tab/>VALDAS ADAMKUS</text:span>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6-14T10:01:00Z</meta:creation-date>
    <dc:date>2015-06-14T10:01:00Z</dc:date>
    <meta:template xlink:href="Normal" xlink:type="simple"/>
    <meta:editing-cycles>2</meta:editing-cycles>
    <meta:editing-duration>PT0S</meta:editing-duration>
    <meta:document-statistic meta:page-count="1" meta:paragraph-count="2" meta:word-count="65" meta:character-count="519" meta:row-count="11" meta:non-whitespace-character-count="456"/>
  </office:meta>
</office:document-meta>
</file>