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text-position="super 62.5%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6 M. LAPKRIČIO 28 D. ĮSAKYMO NR. V-1011 „DĖL VAISTINIŲ PREKIŲ GRUPIŲ SĄRAŠO PATVIRTINIMO“ PAKEITIMO</text:p>
      <text:p text:style-name="P6"/>
      <text:p text:style-name="P7">2009 m. birželio 29 d. Nr. V-532</text:p>
      <text:p text:style-name="P8">Vilnius</text:p>
      <text:p text:style-name="P9"/>
      <text:p text:style-name="P10"/>
      <text:p text:style-name="P11">Vadovaudamasis Lietuvos Respublikos farmacijos įstatymo 1, 2, 60, 62, 74 straipsnių, penkioliktojo skirsnio pavadinimo, įstatymo priedo pakeitimo, įstatymo papildymo 24<text:span text:style-name="T12">1</text:span><text:s/>straipsniu ir tryliktojo skirsnio, 68 straipsnio pripažinimo netekusiais galios įstatymu (Žin., 2008, Nr.<text:s/><text:a xlink:href="https://www.e-tar.lt/portal/lt/legalAct/TAR.63F0DB115080" office:target-frame-name="_blank" xlink:show="new"><text:span text:style-name="T13">149-5991</text:span></text:a>):</text:p>
      <text:p text:style-name="P14">1.<text:s/><text:span text:style-name="T15">Pakeičiu</text:span><text:s/>Lietuvos Respublikos sveikatos apsaugos ministro 2006 m. lapkričio 28 d. įsakymą Nr. V-1011 „Dėl Vaistinių prekių grupių sąrašo patvirtinimo“ (Žin., 2006, Nr.<text:s/><text:a xlink:href="https://www.e-tar.lt/portal/lt/legalAct/TAR.8F5542708230" office:target-frame-name="_blank" xlink:show="new"><text:span text:style-name="T16">132-5017</text:span></text:a>; 2009, Nr.<text:s/><text:a xlink:href="https://www.e-tar.lt/portal/lt/legalAct/TAR.BACA86513303" office:target-frame-name="_blank" xlink:show="new"><text:span text:style-name="T17">23-919</text:span></text:a>):<text:s/></text:p>
      <text:p text:style-name="P18">1.1. Išdėstau 2.2 punktą taip:</text:p>
      <text:p text:style-name="P19">„2.2. Vaistinių prekių grupių sąrašo prekėmis galima prekiauti vaistinių savitarnos skyriuose. Vaistinių savitarnos skyriuose Vaistinių prekių grupių sąrašo 2–5 punktuose nurodytos prekės turi būti laikomos (teikiamos parduoti) atskirai nuo kitų prekių;“.</text:p>
      <text:p text:style-name="P20">1.2. Išdėstau 4.1.2 punktą taip:</text:p>
      <text:p text:style-name="P21">„4.1.2. maisto produktai, nurodyti Vaistinių prekių grupių sąrašo 2–5 punktuose, turi būti teikiami parduoti saugūs, kokybiški, teisingai paženklinti ir laikomi atskirai nuo kitų prekių.“</text:p>
      <text:p text:style-name="P22">1.3. Pripažįstu netekusiu galios nurodytuoju įsakymu patvirtinto Vaistinių prekių grupių sąrašo 1 punktą.<text:s/></text:p>
      <text:p text:style-name="P23">2.<text:s/><text:span text:style-name="T24">Nustata</text:span>u, kad šis įsakymas įsigalioja nuo 2009 m. liepos 1 d.</text:p>
      <text:p text:style-name="P25"/>
      <text:p text:style-name="P26"/>
      <text:p text:style-name="P27"/>
      <text:p text:style-name="P28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1-02T13:11:00Z</meta:creation-date>
    <dc:date>2015-11-02T13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234" meta:character-count="1757" meta:row-count="45" meta:non-whitespace-character-count="1535"/>
  </office:meta>
</office:document-meta>
</file>