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3 M. SPALIO 29 D. ĮSAKYMO NR. 521 „DĖL MIŠKO DAUGINAMOSIOS MEDŽIAGOS NUOSTATŲ PATVIRTINIMO“ PAKEITIMO</text:p>
      <text:p text:style-name="P6"/>
      <text:p text:style-name="P7">2009 m. birželio 23 d. Nr. D1-348</text:p>
      <text:p text:style-name="P8">Vilnius</text:p>
      <text:p text:style-name="P9"/>
      <text:p text:style-name="P10"/>
      <text:p text:style-name="P11"><text:span text:style-name="T12">Pakeičiu</text:span><text:s/>Miško dauginamosios medžiagos nuostatus, patvirtintus Lietuvos Respublikos aplinkos ministro 2003 m. spalio 29 d. įsakymu Nr. 521 „Dėl Miško dauginamosios medžiagos nuostatų patvirtinimo“ (Žin., 2003, Nr.<text:s/><text:a xlink:href="https://www.e-tar.lt/portal/lt/legalAct/TAR.66BCEC2F0F01" office:target-frame-name="_blank" xlink:show="new"><text:span text:style-name="T13">108-4841</text:span></text:a>; 2007, Nr.<text:s/><text:a xlink:href="https://www.e-tar.lt/portal/lt/legalAct/TAR.A9875E85350B" office:target-frame-name="_blank" xlink:show="new"><text:span text:style-name="T14">128-5240</text:span></text:a>):</text:p>
      <text:p text:style-name="P15">1. Išdėstau 3 punktą taip:</text:p>
      <text:p text:style-name="P16">„3. Visi Nuostatų reikalavimai privalomi 1 priede nurodytų medžių rūšių miško dauginamajai medžiagai. Medžių ir krūmų rūšims, nenurodytoms 1 priede, kuriomis atkuriamas ir įveisiamas miškas, privalomi visi, išskyrus Nuostatų II, III, IV ir V skyrius, reikalavimai. Nuostatų reikalavimai neprivalomi miško dauginamajai medžiagai, kuri eksportuojama ar reeksportuojama į trečiąsias šalis.“</text:p>
      <text:p text:style-name="P17">2. Išdėstau 4 punktą taip:</text:p>
      <text:p text:style-name="P18">„4. Miško dauginamosios medžiagos tiekėjai turi būti įtraukti į Miško dauginamosios medžiagos tiekėjų sąrašą Miško dauginamosios medžiagos tiekėjų sąrašo sudarymo tvarkos aprašo, patvirtinto Lietuvos Respublikos aplinkos ministro 2009 m. birželio 9 d. įsakymu Nr. D1-318 (Žin., 2009, Nr.<text:s/><text:a xlink:href="https://www.e-tar.lt/portal/lt/legalAct/TAR.AE8BEF620385" office:target-frame-name="_blank" xlink:show="new"><text:span text:style-name="T19">70-2865</text:span></text:a>), nustatyta tvarka.“</text:p>
      <text:p text:style-name="P20"/>
      <text:p text:style-name="P21"/>
      <text:p text:style-name="P22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CLUSadmin</dc:creator>
    <meta:creation-date>2016-01-21T09:01:00Z</meta:creation-date>
    <dc:date>2016-01-21T09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5" meta:character-count="1556" meta:row-count="56" meta:non-whitespace-character-count="1366"/>
  </office:meta>
</office:document-meta>
</file>