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VIDAUS REIKALŲ MINISTRO</text:p>
      <text:p text:style-name="P3">ĮSAKYMAS</text:p>
      <text:p text:style-name="P4"/>
      <text:p text:style-name="P5">DĖL LIETUVOS RESPUBLIKOS VIDAUS REIKALŲ MINISTRO 2001 M. GEGUŽĖS 25 D. ĮSAKYMO NR. 260 „DĖL MOTORINIŲ TRANSPORTO PRIEMONIŲ IR JŲ PRIEKABŲ REGISTRAVIMO TAISYKLIŲ PATVIRTINIMO“ PAKEITIMO</text:p>
      <text:p text:style-name="P6"/>
      <text:p text:style-name="P7">2009 m. birželio 17 d. Nr. 1V-295</text:p>
      <text:p text:style-name="P8">Vilnius</text:p>
      <text:p text:style-name="P9"/>
      <text:p text:style-name="P10"><text:span text:style-name="T11">Pakeičiu</text:span><text:s/>Motorinių transporto priemonių ir jų priekabų registravimo taisykles, patvirtintas Lietuvos Respublikos vidaus reikalų ministro 2001 m. gegužės 25 d. įsakymu Nr. 260 „Dėl Motorinių transporto priemonių ir jų priekabų registravimo taisyklių patvirtinimo“ (Žin., 2001, Nr.<text:s/><text:a xlink:href="https://www.e-tar.lt/portal/lt/legalAct/TAR.B2BD63CD4CEC" office:target-frame-name="_blank" xlink:show="new"><text:span text:style-name="T12">48-1683</text:span></text:a>; 2006, Nr.<text:s/><text:a xlink:href="https://www.e-tar.lt/portal/lt/legalAct/TAR.B5759C27F3EE" office:target-frame-name="_blank" xlink:show="new"><text:span text:style-name="T13">80-3171</text:span></text:a>; 2008, Nr.<text:s/><text:a xlink:href="https://www.e-tar.lt/portal/lt/legalAct/TAR.DA361D1C4976" office:target-frame-name="_blank" xlink:show="new"><text:span text:style-name="T14">118-4481</text:span></text:a>):</text:p>
      <text:p text:style-name="P15">1. Išbraukiu 34.2 punkte žodžius „Lietuvos Respublikoje neregistruotą“.</text:p>
      <text:p text:style-name="P16">2. Išbraukiu 55.5 punkte žodžius „Lietuvos Respublikoje neregistruotą“.</text:p>
      <text:p text:style-name="P17">3. Išdėstau 68 punktą taip:</text:p>
      <text:p text:style-name="P18">„68. Tais atvejais, kai pareiškėjas kartu su įsigyta transporto priemone jam perduotą ankstesnį transporto priemonės registravimą patvirtinantį užsienio valstybės transporto priemonės registravimo dokumentą praranda nespėjęs įregistruoti transporto priemonės Lietuvos Respublikoje, transporto priemonė gali būti įregistruojama tik po to, kai šią transporto priemonę registravusi užsienio registracijos tarnyba išduoda pareiškėjui naują transporto priemonės registravimo dokumentą (kai dokumentą sudaro dvi dalys – turi būti išduotos abi dalys).“</text:p>
      <text:p text:style-name="P19">4. Išdėstau 69 punktą taip:</text:p>
      <text:p text:style-name="P20">„69. Jei įregistruodamas transporto priemonę pareiškėjas pateikia tik pirmąją Europos Sąjungos valstybės narės, Islandijos, Lichtenšteino ar Norvegijos transporto priemonės registravimo dokumento, kurį sudaro dvi dalys, dalį, transporto priemonė gali būti įregistruojama tik po to, kai šią transporto priemonę registravusi užsienio registracijos tarnyba ar atitinkamas registras patvirtina transporto priemonės registravimo kitoje valstybėje galimybę.“</text:p>
      <text:p text:style-name="P21"/>
      <text:p text:style-name="P22"/>
      <text:p text:style-name="P23">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9-24T10:01:00Z</meta:creation-date>
    <dc:date>2015-09-24T10:01:00Z</dc:date>
    <meta:template xlink:href="Normal.dotm" xlink:type="simple"/>
    <meta:editing-cycles>2</meta:editing-cycles>
    <meta:editing-duration>PT0S</meta:editing-duration>
    <meta:document-statistic meta:page-count="1" meta:paragraph-count="61" meta:word-count="287" meta:character-count="2087" meta:row-count="155" meta:non-whitespace-character-count="1861"/>
  </office:meta>
</office:document-meta>
</file>