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60, 129, 135 IR 138 STRAIPSNIŲ PAPILDYMO ĮSTATYMAS</text:span></text:p>
      <text:p text:style-name="P4"/>
      <text:p text:style-name="P5">2009 m. birželio 16 d. Nr. XI-303</text:p>
      <text:p text:style-name="P6">Vilnius</text:p>
      <text:p text:style-name="P7"/>
      <text:p text:style-name="P8">(Žin., 2000, Nr.<text:s/><text:a xlink:href="https://www.e-tar.lt/portal/lt/legalAct/TAR.2B866DFF7D43" office:target-frame-name="_blank" xlink:show="new"><text:span text:style-name="T9">89-2741</text:span></text:a>; 2005, Nr.<text:s/><text:a xlink:href="https://www.e-tar.lt/portal/lt/legalAct/TAR.DC5B5908CC19" office:target-frame-name="_blank" xlink:show="new"><text:span text:style-name="T10">81-2945</text:span></text:a>; 2007, Nr.<text:s/><text:a xlink:href="https://www.e-tar.lt/portal/lt/legalAct/TAR.6286B3B96ECC" office:target-frame-name="_blank" xlink:show="new"><text:span text:style-name="T11">81-3309</text:span></text:a>; 2008, Nr.<text:s/><text:a xlink:href="https://www.e-tar.lt/portal/lt/legalAct/TAR.BCB3FDD669C6" office:target-frame-name="_blank" xlink:show="new"><text:span text:style-name="T12">59-2200</text:span></text:a>, Nr.<text:s/><text:a xlink:href="https://www.e-tar.lt/portal/lt/legalAct/TAR.F851E98BFEB8" office:target-frame-name="_blank" xlink:show="new"><text:span text:style-name="T13">73-2796</text:span></text:a>)</text:p>
      <text:p text:style-name="P14"/>
      <text:p text:style-name="P15"><text:span text:style-name="T16">1</text:span><text:s/><text:span text:style-name="T17">straipsnis.<text:s/></text:span><text:span text:style-name="T18">60 straipsnio 1 dalies papildymas 12 punktu</text:span></text:p>
      <text:p text:style-name="P19">Papildyti 60 straipsnio 1 dalį 12 punktu:</text:p>
      <text:p text:style-name="P20">„12) veika padaryta siekiant išreikšti neapykantą asmenų grupei ar jai priklausančiam asmeniui dėl amžiaus, lyties, seksualinės orientacijos, neįgalumo, rasės, tautybės, kalbos, kilmės, socialinės padėties, tikėjimo, įsitikinimų ar pažiūrų.“</text:p>
      <text:p text:style-name="P21"/>
      <text:p text:style-name="P22"><text:span text:style-name="T23">2</text:span><text:s/><text:span text:style-name="T24">straipsnis.<text:s/></text:span><text:span text:style-name="T25">129 straipsnio 2 dalies papildymas 13 punktu</text:span></text:p>
      <text:p text:style-name="P26">Papildyti 129 straipsnio 2 dalį 13 punktu:</text:p>
      <text:p text:style-name="P27">„13) siekdamas išreikšti neapykantą asmenų grupei ar jai priklausančiam asmeniui dėl amžiaus, lyties, seksualinės orientacijos, neįgalumo, rasės, tautybės, kalbos, kilmės, socialinės padėties, tikėjimo, įsitikinimų ar pažiūrų.“</text:p>
      <text:p text:style-name="P28"/>
      <text:p text:style-name="P29"><text:span text:style-name="T30">3</text:span><text:s/><text:span text:style-name="T31">straipsnis.<text:s/></text:span><text:span text:style-name="T32">135 straipsnio 2 dalies papildymas 13 punktu</text:span></text:p>
      <text:p text:style-name="P33">Papildyti 135 straipsnio 2 dalį 13 punktu:</text:p>
      <text:p text:style-name="P34">„13) siekdamas išreikšti neapykantą asmenų grupei ar jai<text:s/>priklausančiam asmeniui dėl amžiaus, lyties, seksualinės orientacijos, neįgalumo, rasės, tautybės, kalbos, kilmės, socialinės padėties, tikėjimo, įsitikinimų ar pažiūrų.“</text:p>
      <text:p text:style-name="P35"/>
      <text:p text:style-name="P36"><text:span text:style-name="T37">4</text:span><text:s/><text:span text:style-name="T38">straipsnis.<text:s/></text:span><text:span text:style-name="T39">138 straipsnio 2 dalies papildymas 13 punktu</text:span></text:p>
      <text:p text:style-name="P40">Papildyti 138<text:s/>straipsnio 2 dalį 13 punktu:</text:p>
      <text:p text:style-name="P41">„13) siekdamas išreikšti neapykantą asmenų grupei ar jai priklausančiam asmeniui dėl amžiaus, lyties, seksualinės orientacijos, neįgalumo, rasės, tautybės, kalbos, kilmės, socialinės padėties, tikėjimo, įsitikinimų ar pažiūrų.“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VALDAS ADAMKUS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60, 129, 135 IR 138 STRAIPSNIŲ</dc:title>
    <meta:initial-creator>Rima</meta:initial-creator>
    <dc:creator>CLUSadmin</dc:creator>
    <meta:creation-date>2015-10-10T14:22:00Z</meta:creation-date>
    <dc:date>2015-10-10T14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273" meta:character-count="2133" meta:row-count="55" meta:non-whitespace-character-count="1872"/>
  </office:meta>
</office:document-meta>
</file>