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1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text-properties fo:font-size="21pt" style:font-size-asian="21pt" style:font-size-complex="21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 fo:language="en" fo:country="US"/>
    </style:style>
    <style:style style:name="T59" style:parent-style-name="DefaultParagraphFont" style:family="text">
      <style:text-properties fo:text-transform="uppercase" fo:language="en" fo:country="US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14"/>
      <text:p text:style-name="P15">LIETUVOS RESPUBLIKOS</text:p>
      <text:p text:style-name="P16"><text:span text:style-name="T17">ŽEMĖS ĮSTATYMO 9 STRAIPSNIO PAPILDYMO</text:span></text:p>
      <text:p text:style-name="P18"><text:span text:style-name="T19">ĮSTATYMAS</text:span></text:p>
      <text:p text:style-name="P20"/>
      <text:p text:style-name="P21"><text:span text:style-name="T22">2009 m. birželio 16 d. Nr. XI-301</text:span><text:span text:style-name="T23"><text:line-break/>Vilnius</text:span></text:p>
      <text:p text:style-name="P24"/>
      <text:section text:name="Sect1" text:style-name="S1">
        <text:p text:style-name="P25"/>
        <text:p text:style-name="P26">(Žin., 1994, Nr.<text:s/><text:a xlink:href="http://www3.lrs.lt/cgi-bin/preps2?a=5787&amp;b=" office:target-frame-name="_top" xlink:show="replace"><text:span text:style-name="T27">34-620</text:span></text:a>; 2004, Nr.<text:s/><text:a xlink:href="http://www3.lrs.lt/cgi-bin/preps2?a=227303&amp;b=" office:target-frame-name="_top" xlink:show="replace"><text:span text:style-name="T28">28-868</text:span></text:a>,<text:s/><text:span text:style-name="T29">Nr.<text:s/></text:span><text:a xlink:href="http://www3.lrs.lt/cgi-bin/preps2?a=238360&amp;b=" office:target-frame-name="_top" xlink:show="replace"><text:span text:style-name="T30">117-4368</text:span></text:a>)</text:p>
        <text:p text:style-name="P31"/>
        <text:p text:style-name="P32"><text:span text:style-name="T33">1</text:span><text:span text:style-name="T34"><text:s/>straipsnis.<text:s/></text:span><text:span text:style-name="T35">9 straipsnio 6 dalies papildymas 6 punktu</text:span></text:p>
        <text:p text:style-name="P36">Papildyti 9 straipsnio 6 dalį 6 punktu:</text:p>
        <text:p text:style-name="P37">„6) ji reikalinga valdžios ir privataus subjektų partnerystės sutarčiai įgyvendinti – Lietuvos Respublikos investicijų įstatymo nustatytais atvejais.“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1. Šis įstatymas, išskyrus šio straipsnio 2 dalį, įsigalioja 2010 m. sausio 1 d.</text:p>
        <text:p text:style-name="P44">2. Lietuvos Respublikos Vyriausybė iki 2010 m. sausio 1 d. parengia ir priima šiam įstatymui įgyvendinti<text:s/>reikalingus teisės aktus.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</text:section>
      <text:section text:name="Sect2" text:style-name="S2">
        <text:p text:style-name="P55"/>
        <text:p text:style-name="P56"/>
        <text:p text:style-name="P57"><text:span text:style-name="T58">RESPUBLIKOS PREZIDENTAS</text:span><text:span text:style-name="T59"><text:tab/></text:span><text:span text:style-name="T60">VALDAS ADAMKUS</text:span></text:p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25:00Z</meta:creation-date>
    <dc:date>2015-10-14T13:25:00Z</dc:date>
    <meta:print-date>2009-06-17T06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0" meta:character-count="996" meta:row-count="79" meta:non-whitespace-character-count="875"/>
  </office:meta>
</office:document-meta>
</file>