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style:font-weight-complex="bold" style:font-size-complex="12pt" fo:language="en" fo:country="GB"/>
    </style:style>
    <style:style style:name="P3" style:parent-style-name="Normal" style:family="paragraph">
      <style:paragraph-properties fo:text-align="center" fo:line-height="150%"/>
    </style:style>
    <style:style style:name="T4" style:parent-style-name="DefaultParagraphFont" style:family="text">
      <style:text-properties fo:font-weight="bold" style:font-weight-asian="bold" style:font-weight-complex="bold" style:font-size-complex="12pt" fo:language="en" fo:country="GB"/>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style:font-size-complex="12pt" fo:language="en" fo:country="GB"/>
    </style:style>
    <style:style style:name="P8" style:parent-style-name="Normal" style:family="paragraph">
      <style:paragraph-properties fo:text-align="center" fo:line-height="150%"/>
    </style:style>
    <style:style style:name="T9" style:parent-style-name="DefaultParagraphFont" style:family="text">
      <style:text-properties style:font-size-complex="12pt" fo:language="en" fo:country="GB"/>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fo:language="en" fo:country="GB"/>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fo:language="en" fo:country="GB"/>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fo:language="en" fo:country="GB"/>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fo:language="en" fo:country="GB"/>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fo:language="en" fo:country="GB"/>
    </style:style>
    <style:style style:name="T28" style:parent-style-name="DefaultParagraphFont" style:family="text">
      <style:text-properties fo:font-weight="bold" style:font-weight-asian="bold" style:font-weight-complex="bold" fo:color="#000000" style:font-size-complex="12pt" fo:language="en" fo:country="GB"/>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fo:language="en" fo:country="GB"/>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fo:language="en" fo:country="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fo:language="en" fo:country="GB"/>
    </style:style>
    <style:style style:name="T52" style:parent-style-name="DefaultParagraphFont" style:family="text">
      <style:text-properties fo:font-weight="bold" style:font-weight-asian="bold" style:font-weight-complex="bold" style:font-size-complex="12pt" fo:language="en" fo:country="GB"/>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fo:language="en" fo:country="GB"/>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Arial Unicode MS" fo:language="en" fo:country="GB"/>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fo:language="en" fo:country="GB"/>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fo:language="en" fo:country="GB"/>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fo:language="en" fo:country="GB"/>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fo:language="en" fo:country="GB"/>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fo:language="en" fo:country="GB"/>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fo:language="en" fo:country="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fo:language="en" fo:country="GB"/>
    </style:style>
    <style:style style:name="T110" style:parent-style-name="DefaultParagraphFont" style:family="text">
      <style:text-properties fo:font-weight="bold" style:font-weight-asian="bold" style:font-weight-complex="bold" style:text-position="super 62.5%" style:font-size-complex="12pt" fo:language="en" fo:country="GB"/>
    </style:style>
    <style:style style:name="T111" style:parent-style-name="DefaultParagraphFont" style:family="text">
      <style:text-properties fo:font-weight="bold" style:font-weight-asian="bold" style:font-weight-complex="bold" style:font-size-complex="12pt" fo:language="en" fo:country="GB"/>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fo:language="en" fo:country="GB"/>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Arial Unicode MS" fo:language="en" fo:country="GB"/>
    </style:style>
    <style:style style:name="T116" style:parent-style-name="DefaultParagraphFont" style:family="text">
      <style:text-properties style:font-name-asian="Arial Unicode MS" fo:language="en" fo:country="GB"/>
    </style:style>
    <style:style style:name="T117" style:parent-style-name="DefaultParagraphFont" style:family="text">
      <style:text-properties style:font-name-asian="Arial Unicode MS" fo:font-style="italic" style:font-style-asian="italic" style:font-style-complex="italic" fo:language="en" fo:country="GB"/>
    </style:style>
    <style:style style:name="T118" style:parent-style-name="DefaultParagraphFont" style:family="text">
      <style:text-properties style:font-name-asian="Arial Unicode MS" fo:language="en" fo:country="GB"/>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Arial Unicode MS" fo:language="en" fo:country="GB"/>
    </style:style>
    <style:style style:name="T121" style:parent-style-name="DefaultParagraphFont" style:family="text">
      <style:text-properties style:font-name-asian="Arial Unicode MS" fo:language="en" fo:country="GB"/>
    </style:style>
    <style:style style:name="T122" style:parent-style-name="DefaultParagraphFont" style:family="text">
      <style:text-properties style:font-name-asian="Arial Unicode MS"/>
    </style:style>
    <style:style style:name="T123" style:parent-style-name="DefaultParagraphFont" style:family="text">
      <style:text-properties style:font-name-asian="Arial Unicode MS" fo:language="en" fo:country="GB"/>
    </style:style>
    <style:style style:name="T124" style:parent-style-name="DefaultParagraphFont" style:family="text">
      <style:text-properties style:font-name-asian="Arial Unicode MS" fo:language="en" fo:country="GB"/>
    </style:style>
    <style:style style:name="P125" style:parent-style-name="Normal" style:family="paragraph">
      <style:paragraph-properties fo:text-align="justify" fo:line-height="150%"/>
      <style:text-properties fo:font-style="italic" style:font-style-asian="italic" style:font-style-complex="italic" style:font-size-complex="12pt"/>
    </style:style>
    <style:style style:name="P126" style:parent-style-name="Normal" style:family="paragraph">
      <style:paragraph-properties fo:text-align="justify" fo:line-height="150%"/>
    </style:style>
    <style:style style:name="P127" style:parent-style-name="Normal" style:family="paragraph">
      <style:paragraph-properties fo:text-align="center" fo:line-height="150%"/>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fo:line-height="150%"/>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fo:language="en" fo:country="GB"/>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fo:language="en" fo:country="GB"/>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style:font-size-complex="12pt" fo:language="en" fo:country="GB"/>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fo:language="en" fo:country="GB"/>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line-height="150%"/>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weight-complex="bold" style:font-size-complex="12pt" fo:language="en" fo:country="GB"/>
    </style:style>
    <style:style style:name="T188" style:parent-style-name="DefaultParagraphFont" style:family="text">
      <style:text-properties fo:font-weight="bold" style:font-weight-asian="bold" style:font-weight-complex="bold" style:text-position="super 62.5%" style:font-size-complex="12pt" fo:language="en" fo:country="GB"/>
    </style:style>
    <style:style style:name="T189" style:parent-style-name="DefaultParagraphFont" style:family="text">
      <style:text-properties fo:font-weight="bold" style:font-weight-asian="bold" style:font-weight-complex="bold" style:font-size-complex="12pt" fo:language="en" fo:country="GB"/>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fo:language="en" fo:country="GB"/>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name-asian="Arial Unicode MS" style:font-size-complex="12pt" fo:language="en" fo:country="GB"/>
    </style:style>
    <style:style style:name="T194" style:parent-style-name="DefaultParagraphFont" style:family="text">
      <style:text-properties style:font-name-asian="Arial Unicode MS" style:font-size-complex="12pt" fo:language="en" fo:country="GB"/>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name-asian="Arial Unicode MS" style:font-size-complex="12pt" fo:language="en" fo:country="GB"/>
    </style:style>
    <style:style style:name="T197" style:parent-style-name="DefaultParagraphFont" style:family="text">
      <style:text-properties style:font-name-asian="Arial Unicode MS" style:font-size-complex="12pt" fo:language="en" fo:country="GB"/>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Arial Unicode MS" style:font-size-complex="12pt" fo:language="en" fo:country="GB"/>
    </style:style>
    <style:style style:name="T200" style:parent-style-name="DefaultParagraphFont" style:family="text">
      <style:text-properties style:font-name-asian="Arial Unicode MS" style:font-size-complex="12pt" fo:language="en" fo:country="GB"/>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name-asian="Arial Unicode MS" style:font-size-complex="12pt" fo:language="en" fo:country="GB"/>
    </style:style>
    <style:style style:name="T203" style:parent-style-name="DefaultParagraphFont" style:family="text">
      <style:text-properties style:font-name-asian="Arial Unicode MS" style:font-size-complex="12pt" fo:language="en" fo:country="GB"/>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fo:language="en" fo:country="GB"/>
    </style:style>
    <style:style style:name="P206" style:parent-style-name="Normal" style:family="paragraph">
      <style:paragraph-properties fo:text-align="justify" fo:line-height="150%"/>
      <style:text-properties style:font-size-complex="12pt"/>
    </style:style>
    <style:style style:name="P207" style:parent-style-name="Normal" style:family="paragraph">
      <style:paragraph-properties fo:text-align="center" fo:line-height="150%"/>
    </style:style>
    <style:style style:name="P208" style:parent-style-name="Normal" style:family="paragraph">
      <style:paragraph-properties fo:text-align="center" fo:line-height="150%"/>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GB"/>
    </style:style>
    <style:style style:name="P213" style:parent-style-name="Normal" style:family="paragraph">
      <style:paragraph-properties fo:text-align="justify" fo:line-height="150%"/>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weight-complex="bold" style:font-size-complex="12pt" fo:language="en" fo:country="GB"/>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fo:language="en" fo:country="GB"/>
    </style:style>
    <style:style style:name="T218" style:parent-style-name="DefaultParagraphFont" style:family="text">
      <style:text-properties fo:font-weight="bold" style:font-weight-asian="bold" style:font-weight-complex="bold" style:font-size-complex="12pt" fo:language="en" fo:country="GB"/>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style:style>
    <style:style style:name="T223" style:parent-style-name="DefaultParagraphFont" style:family="text">
      <style:text-properties style:font-name-asian="Arial Unicode MS" fo:font-weight="bold" style:font-weight-asian="bold" style:font-weight-complex="bold" fo:language="en" fo:country="GB"/>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Arial Unicode MS" fo:language="en" fo:country="GB"/>
    </style:style>
    <style:style style:name="T226" style:parent-style-name="DefaultParagraphFont" style:family="text">
      <style:text-properties style:font-name-asian="Arial Unicode MS" fo:language="en" fo:country="GB"/>
    </style:style>
    <style:style style:name="T227" style:parent-style-name="DefaultParagraphFont" style:family="text">
      <style:text-properties style:font-name-asian="Arial Unicode MS"/>
    </style:style>
    <style:style style:name="T228" style:parent-style-name="DefaultParagraphFont" style:family="text">
      <style:text-properties style:font-name-asian="Arial Unicode MS" fo:language="en" fo:country="GB"/>
    </style:style>
    <style:style style:name="T229" style:parent-style-name="DefaultParagraphFont" style:family="text">
      <style:text-properties style:font-name-asian="Arial Unicode MS" fo:language="en" fo:country="GB"/>
    </style:style>
    <style:style style:name="P230" style:parent-style-name="Normal" style:family="paragraph">
      <style:paragraph-properties fo:text-align="justify" fo:line-height="150%"/>
    </style:style>
    <style:style style:name="T231" style:parent-style-name="DefaultParagraphFont" style:family="text">
      <style:text-properties style:font-name-asian="Arial Unicode MS" fo:font-weight="bold" style:font-weight-asian="bold" style:font-weight-complex="bold" fo:language="en" fo:country="GB"/>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line-height="150%" fo:text-indent="0.4923in"/>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weight-complex="bold" style:font-size-complex="12pt" fo:language="en" fo:country="GB"/>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fo:language="en" fo:country="GB"/>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fo:color="#000000" style:font-size-complex="12pt" fo:language="en" fo:country="GB"/>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fo:language="en" fo:country="GB"/>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weight-complex="bold" style:font-size-complex="12pt" fo:language="en" fo:country="GB"/>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fo:language="en" fo:country="GB"/>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weight-complex="bold" style:font-size-complex="12pt" fo:language="en" fo:country="GB"/>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fo:language="en" fo:country="GB"/>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name-asian="Arial Unicode MS"/>
    </style:style>
    <style:style style:name="T291" style:parent-style-name="DefaultParagraphFont" style:family="text">
      <style:text-properties style:font-name-asian="Arial Unicode MS" fo:language="en" fo:country="GB"/>
    </style:style>
    <style:style style:name="T292" style:parent-style-name="DefaultParagraphFont" style:family="text">
      <style:text-properties style:font-name-asian="Arial Unicode MS" fo:language="en" fo:country="GB"/>
    </style:style>
    <style:style style:name="T293" style:parent-style-name="DefaultParagraphFont" style:family="text">
      <style:text-properties style:font-name-asian="Arial Unicode MS"/>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Arial Unicode MS" fo:language="en" fo:country="GB"/>
    </style:style>
    <style:style style:name="T296" style:parent-style-name="DefaultParagraphFont" style:family="text">
      <style:text-properties style:font-name-asian="Arial Unicode MS"/>
    </style:style>
    <style:style style:name="T297" style:parent-style-name="DefaultParagraphFont" style:family="text">
      <style:text-properties style:font-name-asian="Arial Unicode MS" fo:language="en" fo:country="GB"/>
    </style:style>
    <style:style style:name="T298" style:parent-style-name="DefaultParagraphFont" style:family="text">
      <style:text-properties style:font-name-asian="Arial Unicode MS" fo:language="en" fo:country="GB"/>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justify" fo:line-height="150%"/>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weight-complex="bold" style:font-size-complex="12pt" fo:language="en" fo:country="GB"/>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fo:language="en" fo:country="GB"/>
    </style:style>
    <style:style style:name="T310" style:parent-style-name="DefaultParagraphFont" style:family="text">
      <style:text-properties fo:font-weight="bold" style:font-weight-asian="bold" style:font-weight-complex="bold" style:font-size-complex="12pt" fo:language="en" fo:country="GB"/>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name-asian="Arial Unicode MS" fo:language="en" fo:country="GB"/>
    </style:style>
    <style:style style:name="T313" style:parent-style-name="DefaultParagraphFont" style:family="text">
      <style:text-properties fo:font-weight="bold" style:font-weight-asian="bold" style:font-weight-complex="bold" style:font-size-complex="12pt" fo:language="en" fo:country="GB"/>
    </style:style>
    <style:style style:name="T314" style:parent-style-name="DefaultParagraphFont" style:family="text">
      <style:text-properties style:font-name-asian="Arial Unicode MS" fo:language="en" fo:country="GB"/>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style:style>
    <style:style style:name="T317" style:parent-style-name="DefaultParagraphFont" style:family="text">
      <style:text-properties style:font-name-asian="Arial Unicode MS" fo:font-weight="bold" style:font-weight-asian="bold" style:font-weight-complex="bold" fo:language="en" fo:country="GB"/>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line-height="150%"/>
    </style:style>
    <style:style style:name="T322" style:parent-style-name="DefaultParagraphFont" style:family="text">
      <style:text-properties style:font-name-asian="Arial Unicode MS" fo:font-weight="bold" style:font-weight-asian="bold" style:font-weight-complex="bold" fo:language="en" fo:country="GB"/>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line-height="150%"/>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style:font-size-complex="12pt" fo:language="en" fo:country="GB"/>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line-height="150%"/>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weight-complex="bold" style:font-size-complex="12pt" fo:language="en" fo:country="GB"/>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fo:language="en" fo:country="GB"/>
    </style:style>
    <style:style style:name="P336" style:parent-style-name="Normal" style:family="paragraph">
      <style:paragraph-properties fo:text-align="justify" fo:line-height="150%"/>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weight-complex="bold" style:font-size-complex="12pt" fo:language="en" fo:country="GB"/>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fo:language="en" fo:country="GB"/>
    </style:style>
    <style:style style:name="P341" style:parent-style-name="Normal" style:family="paragraph">
      <style:paragraph-properties fo:text-align="justify" fo:line-height="150%"/>
    </style:style>
    <style:style style:name="P342" style:parent-style-name="Normal" style:family="paragraph">
      <style:paragraph-properties fo:text-align="justify" fo:line-height="150%" fo:text-indent="0.5in" fo:background-color="#FFFFFF"/>
    </style:style>
    <style:style style:name="T343" style:parent-style-name="DefaultParagraphFont" style:family="text">
      <style:text-properties fo:font-weight="bold" style:font-weight-asian="bold" style:font-weight-complex="bold" fo:color="#000000" style:font-size-complex="12pt" fo:language="en" fo:country="GB"/>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font-weight="bold" style:font-weight-asian="bold" style:font-weight-complex="bold" style:font-size-complex="12pt" fo:language="en" fo:country="GB"/>
    </style:style>
    <style:style style:name="P346" style:parent-style-name="Normal" style:family="paragraph">
      <style:paragraph-properties fo:text-align="justify" fo:line-height="150%" fo:text-indent="0.5in" fo:background-color="#FFFFFF"/>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fo:language="en" fo:country="GB"/>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fo:language="en" fo:country="GB"/>
    </style:style>
    <style:style style:name="T353" style:parent-style-name="DefaultParagraphFont" style:family="text">
      <style:text-properties fo:color="#000000" style:font-size-complex="12pt" fo:language="en" fo:country="GB"/>
    </style:style>
    <style:style style:name="P354" style:parent-style-name="Normal" style:family="paragraph">
      <style:paragraph-properties fo:text-align="justify" fo:line-height="150%" fo:text-indent="0.5in" fo:background-color="#FFFFFF">
        <style:tab-stops>
          <style:tab-stop style:type="left" style:position="0.1847in"/>
        </style:tab-stops>
      </style:paragraph-properties>
    </style:style>
    <style:style style:name="T355" style:parent-style-name="DefaultParagraphFont" style:family="text">
      <style:text-properties fo:color="#000000" style:font-size-complex="12pt" fo:language="en" fo:country="GB"/>
    </style:style>
    <style:style style:name="T356" style:parent-style-name="DefaultParagraphFont" style:family="text">
      <style:text-properties fo:color="#000000" style:font-size-complex="12pt" fo:language="en" fo:country="GB"/>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fo:line-height="150%" fo:text-indent="0.5in" fo:background-color="#FFFFFF"/>
    </style:style>
    <style:style style:name="T360" style:parent-style-name="DefaultParagraphFont" style:family="text">
      <style:text-properties fo:color="#000000" style:font-size-complex="12pt" fo:language="en" fo:country="GB"/>
    </style:style>
    <style:style style:name="P361" style:parent-style-name="Normal" style:family="paragraph">
      <style:paragraph-properties fo:text-align="justify" fo:line-height="150%" fo:text-indent="0.5in" fo:background-color="#FFFFFF"/>
    </style:style>
    <style:style style:name="T362" style:parent-style-name="DefaultParagraphFont" style:family="text">
      <style:text-properties fo:color="#000000" style:font-size-complex="12pt" fo:language="en" fo:country="GB"/>
    </style:style>
    <style:style style:name="T363" style:parent-style-name="DefaultParagraphFont" style:family="text">
      <style:text-properties fo:color="#000000" style:font-size-complex="12pt" fo:language="en" fo:country="GB"/>
    </style:style>
    <style:style style:name="P364" style:parent-style-name="Normal" style:family="paragraph">
      <style:paragraph-properties fo:text-align="justify" fo:line-height="150%" fo:text-indent="0.5in" fo:background-color="#FFFFFF"/>
    </style:style>
    <style:style style:name="T365" style:parent-style-name="DefaultParagraphFont" style:family="text">
      <style:text-properties style:font-size-complex="12pt" fo:language="en" fo:country="GB"/>
    </style:style>
    <style:style style:name="P366" style:parent-style-name="Normal" style:family="paragraph">
      <style:paragraph-properties fo:text-align="justify" fo:line-height="150%" fo:text-indent="0.5in" fo:background-color="#FFFFFF"/>
    </style:style>
    <style:style style:name="T367" style:parent-style-name="DefaultParagraphFont" style:family="text">
      <style:text-properties style:font-size-complex="12pt" fo:language="en" fo:country="GB"/>
    </style:style>
    <style:style style:name="T368" style:parent-style-name="DefaultParagraphFont" style:family="text">
      <style:text-properties fo:color="#000000" style:font-size-complex="12pt" fo:language="en" fo:country="GB"/>
    </style:style>
    <style:style style:name="P369" style:parent-style-name="Normal" style:family="paragraph">
      <style:paragraph-properties fo:text-align="justify" fo:line-height="150%" fo:text-indent="0.5in" fo:background-color="#FFFFFF"/>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fo:line-height="150%" fo:text-indent="0.5in" fo:background-color="#FFFFFF"/>
    </style:style>
    <style:style style:name="T373" style:parent-style-name="DefaultParagraphFont" style:family="text">
      <style:text-properties fo:color="#000000" style:font-size-complex="12pt" fo:language="en" fo:country="GB"/>
    </style:style>
    <style:style style:name="P374" style:parent-style-name="Normal" style:family="paragraph">
      <style:paragraph-properties fo:text-align="justify" fo:line-height="150%" fo:text-indent="0.5in" fo:background-color="#FFFFFF">
        <style:tab-stops>
          <style:tab-stop style:type="left" style:position="0.1847in"/>
        </style:tab-stops>
      </style:paragraph-properties>
    </style:style>
    <style:style style:name="T375" style:parent-style-name="DefaultParagraphFont" style:family="text">
      <style:text-properties fo:color="#000000" style:font-size-complex="12pt" fo:language="en" fo:country="GB"/>
    </style:style>
    <style:style style:name="T376" style:parent-style-name="DefaultParagraphFont" style:family="text">
      <style:text-properties fo:color="#000000" style:font-size-complex="12pt" fo:language="en" fo:country="GB"/>
    </style:style>
    <style:style style:name="P377" style:parent-style-name="Normal" style:family="paragraph">
      <style:paragraph-properties fo:text-align="justify" fo:line-height="150%" fo:text-indent="0.5in" fo:background-color="#FFFFFF"/>
    </style:style>
    <style:style style:name="T378" style:parent-style-name="DefaultParagraphFont" style:family="text">
      <style:text-properties fo:color="#000000" style:font-size-complex="12pt" fo:language="en" fo:country="GB"/>
    </style:style>
    <style:style style:name="P379" style:parent-style-name="Normal" style:family="paragraph">
      <style:paragraph-properties fo:text-align="justify" fo:line-height="150%" fo:text-indent="0.5in" fo:background-color="#FFFFFF"/>
    </style:style>
    <style:style style:name="T380" style:parent-style-name="DefaultParagraphFont" style:family="text">
      <style:text-properties fo:color="#000000" style:font-size-complex="12pt" fo:language="en" fo:country="GB"/>
    </style:style>
    <style:style style:name="T381" style:parent-style-name="DefaultParagraphFont" style:family="text">
      <style:text-properties fo:color="#000000" style:font-size-complex="12pt" fo:language="en" fo:country="GB"/>
    </style:style>
    <style:style style:name="P382" style:parent-style-name="Normal" style:family="paragraph">
      <style:paragraph-properties fo:text-align="justify" fo:line-height="150%" fo:text-indent="0.5in" fo:background-color="#FFFFFF"/>
    </style:style>
    <style:style style:name="T383" style:parent-style-name="DefaultParagraphFont" style:family="text">
      <style:text-properties fo:color="#000000" style:font-size-complex="12pt" fo:language="en" fo:country="GB"/>
    </style:style>
    <style:style style:name="P384" style:parent-style-name="Normal" style:family="paragraph">
      <style:paragraph-properties fo:text-align="justify" fo:line-height="150%" fo:text-indent="0.5in" fo:background-color="#FFFFFF"/>
    </style:style>
    <style:style style:name="T385" style:parent-style-name="DefaultParagraphFont" style:family="text">
      <style:text-properties fo:color="#000000" style:font-size-complex="12pt" fo:language="en" fo:country="GB"/>
    </style:style>
    <style:style style:name="P386" style:parent-style-name="Normal" style:family="paragraph">
      <style:paragraph-properties fo:text-align="justify" fo:line-height="150%" fo:text-indent="0.5in" fo:background-color="#FFFFFF"/>
    </style:style>
    <style:style style:name="T387" style:parent-style-name="DefaultParagraphFont" style:family="text">
      <style:text-properties fo:color="#000000" style:font-size-complex="12pt" fo:language="en" fo:country="GB"/>
    </style:style>
    <style:style style:name="P388" style:parent-style-name="Normal" style:family="paragraph">
      <style:paragraph-properties fo:text-align="justify" fo:line-height="150%" fo:text-indent="0.5in" fo:background-color="#FFFFFF"/>
    </style:style>
    <style:style style:name="T389" style:parent-style-name="DefaultParagraphFont" style:family="text">
      <style:text-properties fo:color="#000000" style:font-size-complex="12pt" fo:language="en" fo:country="GB"/>
    </style:style>
    <style:style style:name="T390" style:parent-style-name="DefaultParagraphFont" style:family="text">
      <style:text-properties fo:color="#000000" style:font-size-complex="12pt" fo:language="en" fo:country="GB"/>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fo:language="en" fo:country="GB"/>
    </style:style>
    <style:style style:name="P393" style:parent-style-name="Normal" style:family="paragraph">
      <style:paragraph-properties fo:text-align="justify" fo:line-height="150%"/>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weight-complex="bold" style:font-size-complex="12pt" fo:language="en" fo:country="GB"/>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fo:language="en" fo:country="GB"/>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fo:language="en" fo:country="GB"/>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style:style>
    <style:style style:name="T414" style:parent-style-name="DefaultParagraphFont" style:family="text">
      <style:text-properties style:font-size-complex="12pt" fo:language="en" fo:country="GB"/>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fo:language="en" fo:country="GB"/>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Arial Unicode MS" fo:language="en" fo:country="GB"/>
    </style:style>
    <style:style style:name="T419" style:parent-style-name="DefaultParagraphFont" style:family="text">
      <style:text-properties style:font-name-asian="Arial Unicode MS" fo:language="en" fo:country="GB"/>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weight-complex="bold" style:font-size-complex="12pt" fo:language="en" fo:country="GB"/>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fo:language="en" fo:country="GB"/>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Arial Unicode MS" fo:language="en" fo:country="GB"/>
    </style:style>
    <style:style style:name="T450" style:parent-style-name="DefaultParagraphFont" style:family="text">
      <style:text-properties style:font-name-asian="Arial Unicode MS" fo:language="en" fo:country="GB"/>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name-asian="Arial Unicode MS"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P481" style:parent-style-name="Normal" style:family="paragraph">
      <style:paragraph-properties fo:text-align="justify" fo:line-height="150%"/>
    </style:style>
    <style:style style:name="P482" style:parent-style-name="Normal" style:family="paragraph">
      <style:paragraph-properties fo:text-align="justify" fo:line-height="150%"/>
    </style:style>
    <style:style style:name="T483" style:parent-style-name="DefaultParagraphFont" style:family="text">
      <style:text-properties style:font-name-asian="Arial Unicode MS" fo:font-weight="bold" style:font-weight-asian="bold" style:font-weight-complex="bold" fo:language="en" fo:country="GB"/>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Arial Unicode MS" fo:font-weight="bold" style:font-weight-asian="bold" style:font-weight-complex="bold" fo:language="en" fo:country="GB"/>
    </style:style>
    <style:style style:name="T486" style:parent-style-name="DefaultParagraphFont" style:family="text">
      <style:text-properties style:font-name-asian="Arial Unicode MS" fo:font-weight="bold" style:font-weight-asian="bold" style:font-weight-complex="bold"/>
    </style:style>
    <style:style style:name="T487" style:parent-style-name="DefaultParagraphFont" style:family="text">
      <style:text-properties style:font-name-asian="Arial Unicode MS" fo:font-weight="bold" style:font-weight-asian="bold" style:font-weight-complex="bold" fo:language="en" fo:country="GB"/>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Arial Unicode MS" fo:language="en" fo:country="GB"/>
    </style:style>
    <style:style style:name="T490" style:parent-style-name="DefaultParagraphFont" style:family="text">
      <style:text-properties style:font-name-asian="Arial Unicode MS"/>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text-position="super 62.5%"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text-position="super 62.5%" style:font-size-complex="12pt" fo:language="en" fo:country="GB"/>
    </style:style>
    <style:style style:name="T513" style:parent-style-name="DefaultParagraphFont" style:family="text">
      <style:text-properties style:font-size-complex="12pt" fo:language="en" fo:country="GB"/>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text-position="super 62.5%" style:font-size-complex="12pt" fo:language="en" fo:country="GB"/>
    </style:style>
    <style:style style:name="T518" style:parent-style-name="DefaultParagraphFont" style:family="text">
      <style:text-properties style:font-size-complex="12pt" fo:language="en" fo:country="GB"/>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P528" style:parent-style-name="Normal" style:family="paragraph">
      <style:paragraph-properties fo:text-align="justify" fo:line-height="150%"/>
    </style:style>
    <style:style style:name="T529" style:parent-style-name="DefaultParagraphFont" style:family="text">
      <style:text-properties style:font-name-asian="Arial Unicode MS" fo:font-weight="bold" style:font-weight-asian="bold" style:font-weight-complex="bold" fo:language="en" fo:country="GB"/>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font-weight="bold" style:font-weight-asian="bold" style:font-weight-complex="bold" style:font-size-complex="12pt" fo:language="en" fo:country="GB"/>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fo:language="en" fo:country="GB"/>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P572" style:parent-style-name="Normal" style:family="paragraph">
      <style:paragraph-properties fo:text-align="justify" fo:line-height="150%"/>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Arial Unicode MS" fo:font-weight="bold" style:font-weight-asian="bold" style:font-weight-complex="bold" fo:language="en" fo:country="GB"/>
    </style:style>
    <style:style style:name="T575" style:parent-style-name="DefaultParagraphFont" style:family="text">
      <style:text-properties style:font-name-asian="Arial Unicode MS" fo:font-weight="bold" style:font-weight-asian="bold" style:font-weight-complex="bold"/>
    </style:style>
    <style:style style:name="T576" style:parent-style-name="DefaultParagraphFont" style:family="text">
      <style:text-properties style:font-name-asian="Arial Unicode MS" fo:font-weight="bold" style:font-weight-asian="bold" style:font-weight-complex="bold" fo:language="en" fo:country="GB"/>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Arial Unicode MS" fo:language="en" fo:country="GB"/>
    </style:style>
    <style:style style:name="T579" style:parent-style-name="DefaultParagraphFont" style:family="text">
      <style:text-properties style:font-name-asian="Arial Unicode MS" fo:language="en" fo:country="GB"/>
    </style:style>
    <style:style style:name="T580" style:parent-style-name="DefaultParagraphFont" style:family="text">
      <style:text-properties style:font-name-asian="Arial Unicode MS"/>
    </style:style>
    <style:style style:name="T581" style:parent-style-name="DefaultParagraphFont" style:family="text">
      <style:text-properties style:font-name-asian="Arial Unicode MS" fo:language="en" fo:country="GB"/>
    </style:style>
    <style:style style:name="P582" style:parent-style-name="Normal" style:family="paragraph">
      <style:paragraph-properties fo:text-align="justify" fo:line-height="150%"/>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fo:language="en" fo:country="GB"/>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fo:language="en" fo:country="GB"/>
    </style:style>
    <style:style style:name="T587" style:parent-style-name="DefaultParagraphFont" style:family="text">
      <style:text-properties fo:font-weight="bold" style:font-weight-asian="bold" style:font-weight-complex="bold" style:font-size-complex="12pt" fo:language="en" fo:country="GB"/>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fo:language="en" fo:country="GB"/>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style:font-size-complex="12pt" fo:language="en" fo:country="GB"/>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fo:language="en" fo:country="GB"/>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fo:language="en" fo:country="GB"/>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weight-complex="bold" style:font-size-complex="12pt" fo:language="en" fo:country="GB"/>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fo:language="en" fo:country="GB"/>
    </style:style>
    <style:style style:name="T613" style:parent-style-name="DefaultParagraphFont" style:family="text">
      <style:text-properties fo:font-weight="bold" style:font-weight-asian="bold" style:font-weight-complex="bold" style:font-size-complex="12pt" fo:language="en" fo:country="GB"/>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fo:language="en" fo:country="GB"/>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fo:language="en" fo:country="GB"/>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fo:language="en" fo:country="GB"/>
    </style:style>
    <style:style style:name="P630" style:parent-style-name="Normal" style:family="paragraph">
      <style:paragraph-properties fo:text-align="justify" fo:line-height="150%"/>
      <style:text-properties fo:font-style="italic" style:font-style-asian="italic" style:font-style-complex="italic" style:font-size-complex="12pt"/>
    </style:style>
    <style:style style:name="P631" style:parent-style-name="Normal" style:family="paragraph">
      <style:paragraph-properties fo:text-align="justify" fo:line-height="150%"/>
    </style:style>
    <style:style style:name="P632" style:parent-style-name="Normal" style:family="paragraph">
      <style:paragraph-properties fo:text-align="center" fo:line-height="150%"/>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style:style>
    <style:style style:name="T636" style:parent-style-name="DefaultParagraphFont" style:family="text">
      <style:text-properties style:font-size-complex="12pt" fo:language="en" fo:country="GB"/>
    </style:style>
    <style:style style:name="P637" style:parent-style-name="Normal" style:family="paragraph">
      <style:paragraph-properties fo:text-align="justify" fo:line-height="150%"/>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weight-complex="bold" style:font-size-complex="12pt" fo:language="en" fo:country="GB"/>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fo:language="en" fo:country="GB"/>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style:style>
    <style:style style:name="P649" style:parent-style-name="Normal" style:family="paragraph">
      <style:paragraph-properties fo:text-align="center" fo:line-height="150%"/>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P653" style:parent-style-name="Normal" style:family="paragraph">
      <style:paragraph-properties fo:text-align="justify" fo:line-height="150%"/>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weight-complex="bold" style:font-size-complex="12pt" fo:language="en" fo:country="GB"/>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fo:language="en" fo:country="GB"/>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Arial Unicode MS" fo:language="en" fo:country="GB"/>
    </style:style>
    <style:style style:name="T660" style:parent-style-name="DefaultParagraphFont" style:family="text">
      <style:text-properties style:font-name-asian="Arial Unicode MS" fo:language="en" fo:country="GB"/>
    </style:style>
    <style:style style:name="P661" style:parent-style-name="Normal" style:family="paragraph">
      <style:paragraph-properties fo:text-align="justify" fo:line-height="150%"/>
    </style:style>
    <style:style style:name="P662" style:parent-style-name="Normal" style:family="paragraph">
      <style:paragraph-properties fo:text-align="justify" fo:line-height="150%"/>
    </style:style>
    <style:style style:name="T663" style:parent-style-name="DefaultParagraphFont" style:family="text">
      <style:text-properties style:font-name-asian="Arial Unicode MS" fo:font-weight="bold" style:font-weight-asian="bold" style:font-weight-complex="bold" fo:language="en" fo:country="GB"/>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weight-complex="bold" style:font-size-complex="12pt" fo:language="en" fo:country="GB"/>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fo:language="en" fo:country="GB"/>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GB"/>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fo:language="en" fo:country="GB"/>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name-asian="Arial Unicode MS" fo:language="en" fo:country="GB"/>
    </style:style>
    <style:style style:name="T694" style:parent-style-name="DefaultParagraphFont" style:family="text">
      <style:text-properties style:font-size-complex="12pt" fo:language="en" fo:country="GB"/>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P702" style:parent-style-name="Normal" style:family="paragraph">
      <style:paragraph-properties fo:text-align="justify" fo:line-height="150%"/>
    </style:style>
    <style:style style:name="T703" style:parent-style-name="DefaultParagraphFont" style:family="text">
      <style:text-properties style:font-name-asian="Arial Unicode MS" fo:font-weight="bold" style:font-weight-asian="bold" style:font-weight-complex="bold" fo:language="en" fo:country="GB"/>
    </style:style>
    <style:style style:name="P704" style:parent-style-name="Normal" style:family="paragraph">
      <style:paragraph-properties fo:text-align="justify" fo:line-height="150%" fo:text-indent="0.4923in"/>
    </style:style>
    <style:style style:name="T705" style:parent-style-name="DefaultParagraphFont" style:family="text">
      <style:text-properties fo:font-weight="bold" style:font-weight-asian="bold" style:font-weight-complex="bold" style:font-size-complex="12pt" fo:language="en" fo:country="GB"/>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fo:language="en" fo:country="GB"/>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P713" style:parent-style-name="Normal" style:family="paragraph">
      <style:paragraph-properties fo:text-align="justify" fo:line-height="150%" fo:text-indent="0.4923in"/>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P726" style:parent-style-name="Normal" style:family="paragraph">
      <style:paragraph-properties fo:text-align="justify" fo:line-height="150%" fo:text-indent="0.4923in"/>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fo:language="en" fo:country="GB"/>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fo:language="en" fo:country="GB"/>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name-asian="Arial Unicode MS" fo:language="en" fo:country="GB"/>
    </style:style>
    <style:style style:name="T768" style:parent-style-name="DefaultParagraphFont" style:family="text">
      <style:text-properties style:font-size-complex="12pt" fo:language="en" fo:country="GB"/>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fo:language="en" fo:country="GB"/>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P777" style:parent-style-name="Normal" style:family="paragraph">
      <style:paragraph-properties fo:text-align="justify" fo:line-height="150%" fo:text-indent="0.4923in"/>
    </style:style>
    <style:style style:name="T778" style:parent-style-name="DefaultParagraphFont" style:family="text">
      <style:text-properties fo:font-weight="bold" style:font-weight-asian="bold" style:font-weight-complex="bold" style:font-size-complex="12pt" fo:language="en" fo:country="GB"/>
    </style:style>
    <style:style style:name="T779" style:parent-style-name="DefaultParagraphFont" style:family="text">
      <style:text-properties style:font-size-complex="12pt"/>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P782" style:parent-style-name="Normal" style:family="paragraph">
      <style:paragraph-properties fo:text-align="justify" fo:line-height="150%"/>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weight-complex="bold" style:font-size-complex="12pt" fo:language="en" fo:country="GB"/>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fo:language="en" fo:country="GB"/>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font-size-complex="12pt" fo:language="en" fo:country="GB"/>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fo:language="en" fo:country="GB"/>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weight="bold" style:font-weight-asian="bold" style:font-weight-complex="bold" style:font-size-complex="12pt" fo:language="en" fo:country="GB"/>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fo:language="en" fo:country="GB"/>
    </style:style>
    <style:style style:name="T820" style:parent-style-name="DefaultParagraphFont" style:family="text">
      <style:text-properties fo:font-weight="bold" style:font-weight-asian="bold" style:font-weight-complex="bold" style:font-size-complex="12pt" fo:language="en" fo:country="GB"/>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style:style>
    <style:style style:name="T825" style:parent-style-name="DefaultParagraphFont" style:family="text">
      <style:text-properties style:font-size-complex="12pt" fo:language="en" fo:country="GB"/>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Arial Unicode MS" style:font-size-complex="12pt" fo:language="en" fo:country="GB"/>
    </style:style>
    <style:style style:name="T828" style:parent-style-name="DefaultParagraphFont" style:family="text">
      <style:text-properties style:font-name-asian="Arial Unicode MS" style:font-size-complex="12pt" fo:language="en" fo:country="GB"/>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weight-complex="bold" style:font-size-complex="12pt" fo:language="en" fo:country="GB"/>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fo:language="en" fo:country="GB"/>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weight-complex="bold" style:font-size-complex="12pt" fo:language="en" fo:country="GB"/>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fo:language="en" fo:country="GB"/>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weight-complex="bold" style:font-size-complex="12pt" fo:language="en" fo:country="GB"/>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fo:language="en" fo:country="GB"/>
    </style:style>
    <style:style style:name="T858" style:parent-style-name="DefaultParagraphFont" style:family="text">
      <style:text-properties fo:font-weight="bold" style:font-weight-asian="bold" style:font-weight-complex="bold" style:font-size-complex="12pt" fo:language="en" fo:country="GB"/>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style:text-properties fo:font-style="italic" style:font-style-asian="italic" style:font-style-complex="italic" style:font-size-complex="12pt"/>
    </style:style>
    <style:style style:name="P871" style:parent-style-name="Normal" style:family="paragraph">
      <style:paragraph-properties fo:text-align="justify" fo:line-height="150%"/>
    </style:style>
    <style:style style:name="P872" style:parent-style-name="Normal" style:family="paragraph">
      <style:paragraph-properties fo:text-align="center" fo:line-height="150%"/>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style:style>
    <style:style style:name="T876" style:parent-style-name="DefaultParagraphFont" style:family="text">
      <style:text-properties style:font-size-complex="12pt" fo:language="en" fo:country="GB"/>
    </style:style>
    <style:style style:name="P877" style:parent-style-name="Normal" style:family="paragraph">
      <style:paragraph-properties fo:text-align="justify" fo:line-height="150%"/>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style:font-size-complex="12pt" fo:language="en" fo:country="GB"/>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fo:language="en" fo:country="GB"/>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fo:language="en" fo:country="GB"/>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P887" style:parent-style-name="Normal" style:family="paragraph">
      <style:paragraph-properties fo:text-align="justify" fo:line-height="150%"/>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weight-complex="bold" style:font-size-complex="12pt" fo:language="en" fo:country="GB"/>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fo:language="en" fo:country="GB"/>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font-size-complex="12pt"/>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fo:language="en" fo:country="GB"/>
    </style:style>
    <style:style style:name="T899" style:parent-style-name="DefaultParagraphFont" style:family="text">
      <style:text-properties style:font-size-complex="12pt"/>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style:style>
    <style:style style:name="P904" style:parent-style-name="Normal" style:family="paragraph">
      <style:paragraph-properties fo:text-align="center" fo:line-height="150%"/>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style:style>
    <style:style style:name="T908" style:parent-style-name="DefaultParagraphFont" style:family="text">
      <style:text-properties style:font-size-complex="12pt" fo:language="en" fo:country="GB"/>
    </style:style>
    <style:style style:name="P909" style:parent-style-name="Normal" style:family="paragraph">
      <style:paragraph-properties fo:text-align="justify" fo:line-height="150%"/>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weight-complex="bold" style:font-size-complex="12pt" fo:language="en" fo:country="GB"/>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fo:language="en" fo:country="GB"/>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style:text-properties style:font-size-complex="12pt"/>
    </style:style>
    <style:style style:name="P923" style:parent-style-name="Normal" style:family="paragraph">
      <style:paragraph-properties fo:text-align="justify" fo:line-height="150%"/>
      <style:text-properties style:font-size-complex="12pt"/>
    </style:style>
    <style:style style:name="P924" style:parent-style-name="Normal" style:family="paragraph">
      <style:paragraph-properties fo:text-align="justify" fo:line-height="150%"/>
    </style:style>
    <style:style style:name="P925" style:parent-style-name="Normal" style:family="paragraph">
      <style:paragraph-properties fo:line-height="150%"/>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fo:language="en" fo:country="GB"/>
    </style:style>
    <style:style style:name="P932" style:parent-style-name="Normal" style:family="paragraph">
      <style:paragraph-properties fo:widows="0" fo:orphans="0" fo:text-align="justify" fo:line-height="150%"/>
      <style:text-properties style:font-size-complex="12pt"/>
    </style:style>
    <style:style style:name="P933" style:parent-style-name="Normal" style:family="paragraph">
      <style:paragraph-properties fo:line-height="150%"/>
    </style:style>
  </office:automatic-styles>
  <office:body>
    <office:text text:use-soft-page-breaks="true">
      <text:p text:style-name="P1"><text:span text:style-name="T2">REPUBLIC OF LITHUANIA</text:span></text:p>
      <text:p text:style-name="P3"><text:span text:style-name="T4">LAW ON THE STATE SECURITY DEPARTMENT</text:span></text:p>
      <text:p text:style-name="P5"/>
      <text:p text:style-name="P6"/>
      <text:p text:style-name="P7">20 January 1994 <text:s/>No I-380</text:p>
      <text:p text:style-name="P8"><text:span text:style-name="T9">(As last amended on 6 October 2008 – No X-1741)</text:span></text:p>
      <text:p text:style-name="P10"><text:span text:style-name="T11">Vilnius</text:span></text:p>
      <text:p text:style-name="P12"/>
      <text:p text:style-name="P13"/>
      <text:p text:style-name="P14"><text:span text:style-name="T15">I</text:span><text:span text:style-name="T16">.<text:s/></text:span><text:span text:style-name="T17">GENERAL PROVISIONS</text:span></text:p>
      <text:p text:style-name="P18"/>
      <text:p text:style-name="P19"><text:span text:style-name="T20">This law shall regulate the purpose and legal grounds for activities and establish tasks and functions, structure, rights and duties, financing, social guarantees of employees as well as ways of the control of activities of the State Security Department of</text:span><text:span text:style-name="T21"><text:s/>the Republic of Lithuania.</text:span><text:span text:style-name="T22"><text:s/></text:span></text:p>
      <text:p text:style-name="P23"/>
      <text:p text:style-name="P24"><text:span text:style-name="T25">Article 1.</text:span><text:span text:style-name="T26"><text:s/></text:span><text:span text:style-name="T27">State Security Department of the<text:s/></text:span><text:span text:style-name="T28">Republic of Lithuania</text:span></text:p>
      <text:p text:style-name="P29"><text:span text:style-name="T30">The State Security Department is of the Republic of Lithuania (hereinafter referred to as the “Security Department”) is a state institution accountable to the S</text:span><text:span text:style-name="T31">eimas of the Republic of Lithuania and the President of the Republic, the purpose whereof is to protect the sovereignty of the Republic of Lithuania and its constitutional order.</text:span></text:p>
      <text:p text:style-name="P32"><text:span text:style-name="T33">The Security Department shall be a legal entity holding a settlement account<text:s/></text:span><text:span text:style-name="T34">in a Lithuanian bank and a seal with the Lithuanian emblem and the following title:</text:span><text:span text:style-name="T35"><text:s/></text:span><text:span text:style-name="T36">“Republic of Lithuania</text:span><text:span text:style-name="T37"><text:s/></text:span><text:span text:style-name="T38">State Security Department”.</text:span><text:span text:style-name="T39"><text:s/></text:span></text:p>
      <text:p text:style-name="P40"/>
      <text:p text:style-name="P41"><text:span text:style-name="T42">Article 2.</text:span><text:span text:style-name="T43"><text:s/></text:span><text:span text:style-name="T44">Principles of Activities of the Security Department</text:span></text:p>
      <text:p text:style-name="P45"><text:span text:style-name="T46">Activities of the Security Department shall be based</text:span><text:span text:style-name="T47"><text:s/>on the principles of lawfulness, respect for human rights and freedoms, balance between openness and confidentiality, single authority and collegiality as well as accountability to the main government institutions of the Republic of Lithuania.</text:span><text:span text:style-name="T48"><text:s/></text:span></text:p>
      <text:p text:style-name="P49"/>
      <text:p text:style-name="P50"><text:span text:style-name="T51">Article</text:span><text:span text:style-name="T52"><text:s/>3.</text:span><text:span text:style-name="T53"><text:s/></text:span><text:span text:style-name="T54">Legal Grounds of Activities of the Security Department</text:span></text:p>
      <text:p text:style-name="P55"><text:span text:style-name="T56">The Security Department shall, in its activities, be based on the Constitution of the Republic of Lithuania, laws of the Republic of Lithuania, this Law, international treaties and agreements, th</text:span><text:span text:style-name="T57">e Statute of the Security Department, other legal acts and regulatory enactments of the Department.</text:span></text:p>
      <text:p text:style-name="P58"><text:span text:style-name="T59">The Statute of the Security Department shall be approved by a law.</text:span></text:p>
      <text:p text:style-name="P60"/>
      <text:p text:style-name="P61"><text:span text:style-name="T62">Article 4.</text:span><text:span text:style-name="T63"><text:s/></text:span><text:span text:style-name="T64">Openness of Activities of the Security Department</text:span></text:p>
      <text:p text:style-name="P65"><text:span text:style-name="T66">The Security Department</text:span><text:span text:style-name="T67"><text:s/>shall provide information on the issues of state security to the public, state institutions, and the media.</text:span></text:p>
      <text:p text:style-name="P68"><text:span text:style-name="T69">The information comprising a state secret, a professional or commercial secret as well as the particulars which would restrict constitutional human</text:span><text:span text:style-name="T70"><text:s/>rights and freedoms shall not be made public, except for the cases specified by the law.</text:span><text:span text:style-name="T71"><text:s/></text:span></text:p>
      <text:p text:style-name="P72"/>
      <text:p text:style-name="P73"><text:span text:style-name="T74">Article 5.</text:span><text:span text:style-name="T75"><text:s/></text:span><text:span text:style-name="T76">Activities of the Security Department and Human Rights and Freedoms</text:span></text:p>
      <text:p text:style-name="P77"><text:span text:style-name="T78">The Security Department shall strictly observe the principle of inviolability of<text:s/></text:span><text:span text:style-name="T79">human rights and freedoms.</text:span><text:span text:style-name="T80"><text:s/></text:span><text:span text:style-name="T81">Human rights and freedoms may be restricted only in the cases specified by the law.</text:span><text:span text:style-name="T82"><text:s/></text:span><text:span text:style-name="T83">Upon the request of a person, officers of the Security Department must explain the legal grounds for the restriction of his freedoms and rights.</text:span></text:p>
      <text:p text:style-name="P84"><text:span text:style-name="T85">The Security Department shall guarantee the confidentiality of the sensitive information provided to it.</text:span></text:p>
      <text:p text:style-name="P86"><text:span text:style-name="T87">The persons who have provided assistance to the Security Department and suffered material injury as a result thereof shall be compensated at the expens</text:span><text:span text:style-name="T88">e of the State.</text:span></text:p>
      <text:p text:style-name="P89"><text:span text:style-name="T90">The actions of officers of the Security Department resulting in the violation of human rights and freedoms may be appealed against to heads of the Security Department or to court.</text:span><text:span text:style-name="T91"><text:s/></text:span><text:span text:style-name="T92">The officers of the Security Department who are guilty there</text:span><text:span text:style-name="T93">of shall be held liable under law or in accordance with the procedure set forth by the Statute of the Security Department.</text:span><text:span text:style-name="T94"><text:s/></text:span></text:p>
      <text:p text:style-name="P95"/>
      <text:p text:style-name="P96"><text:span text:style-name="T97">Article 6.</text:span><text:span text:style-name="T98"><text:s/></text:span><text:span text:style-name="T99">Official Relations of the Security Department</text:span></text:p>
      <text:p text:style-name="P100"><text:span text:style-name="T101">In carrying out of the tasks assigned to it, the Security Department s</text:span><text:span text:style-name="T102">hall maintain official relations with Republic of Lithuania state institutions and public institutions as well as private undertakings.</text:span></text:p>
      <text:p text:style-name="P103"><text:span text:style-name="T104">The Security Department may maintain official relations with the appropriate institutions of other countries as well as<text:s/></text:span><text:span text:style-name="T105">international organisations.</text:span><text:span text:style-name="T106"><text:s/></text:span></text:p>
      <text:p text:style-name="P107"/>
      <text:p text:style-name="P108"><text:span text:style-name="T109">Article 6</text:span><text:span text:style-name="T110">(1)</text:span><text:span text:style-name="T111">.</text:span><text:span text:style-name="T112"><text:s/></text:span><text:span text:style-name="T113">Right to Obtain Information<text:s/></text:span></text:p>
      <text:p text:style-name="P114"><text:span text:style-name="T115">The Government of the Republic of Lithuania, ministries as well as other state and municipal institutions and agencies must, upon the request of the Security Department, submit t</text:span><text:span text:style-name="T116">hereto within 5 working days the legal acts which have been adopted, but have not been published in the official gazette<text:s/></text:span><text:span text:style-name="T117">Valstybės žinios</text:span><text:span text:style-name="T118">.</text:span></text:p>
      <text:soft-page-break/>
      <text:p text:style-name="P119"><text:span text:style-name="T120">State and municipal institutions, agencies as well as undertakings must grant the Security Department free and unimpe</text:span><text:span text:style-name="T121">ded access to the databases of state registers, cadastres and classifiers.</text:span><text:span text:style-name="T122"><text:s/></text:span><text:span text:style-name="T123">The Security Department may use other databases of state and municipal institutions and agencies, undertakings, other establishments, organisations and natural persons under separat</text:span><text:span text:style-name="T124">e agreements, except where other laws provide otherwise.</text:span></text:p>
      <text:p text:style-name="P125"/>
      <text:p text:style-name="P126"/>
      <text:p text:style-name="P127"><text:span text:style-name="T128">II</text:span><text:span text:style-name="T129">.</text:span><text:span text:style-name="T130"><text:s/></text:span><text:span text:style-name="T131">TASKS AND FUNCTIONS OF THE SECURITY DEPARTMENT</text:span></text:p>
      <text:p text:style-name="P132"/>
      <text:p text:style-name="P133"><text:span text:style-name="T134">Article 7.</text:span><text:span text:style-name="T135"><text:s/></text:span><text:span text:style-name="T136">Tasks of the Security Department</text:span></text:p>
      <text:p text:style-name="P137"><text:span text:style-name="T138">Tasks of the Security Department shall be timely identification of the acts presenting a tr</text:span><text:span text:style-name="T139">eat to state security, its sovereignty, inviolability and integrity of the territory, constitutional order, state interests, defence and economic power, prevention of these acts, elimination of the causes and conditions for commitment thereof and combating</text:span><text:span text:style-name="T140"><text:s/>them in accordance with the procedure set forth by law.</text:span></text:p>
      <text:p text:style-name="P141"/>
      <text:p text:style-name="P142"><text:span text:style-name="T143">Article 8.</text:span><text:span text:style-name="T144"><text:s/></text:span><text:span text:style-name="T145">Functions of the Security Department</text:span></text:p>
      <text:p text:style-name="P146"><text:span text:style-name="T147">In carrying out the tasks provided for by this Law, the Security Department, acting in interests of the State of Lithuania, shall:</text:span></text:p>
      <text:p text:style-name="P148"><text:span text:style-name="T149">1</text:span><text:span text:style-name="T150">) engage in<text:s/></text:span><text:span text:style-name="T151">intelligence and counterintelligence activities;</text:span></text:p>
      <text:p text:style-name="P152"><text:span text:style-name="T153">2</text:span><text:span text:style-name="T154">) study, analyse and forecast the public political and economic processes related with state security;</text:span></text:p>
      <text:p text:style-name="P155"><text:span text:style-name="T156">3</text:span><text:span text:style-name="T157">) combat terrorism, which presents a threat to state security;</text:span></text:p>
      <text:p text:style-name="P158"><text:span text:style-name="T159">4</text:span><text:span text:style-name="T160">) independently or in<text:s/></text:span><text:span text:style-name="T161">conjunction with other authorised state or municipal institutions or agencies, prepare and implement the measures aimed at preventing the acts presenting a threat to the State at energy, main lines of communication, communications as well as other objects<text:s/></text:span><text:span text:style-name="T162">of strategic importance to national security;</text:span></text:p>
      <text:p text:style-name="P163"><text:span text:style-name="T164">5</text:span><text:span text:style-name="T165">) investigate the crimes and other offences assigned to the competence of the Security Department and search for the persons suspected of such offences;</text:span></text:p>
      <text:p text:style-name="P166"><text:span text:style-name="T167">6</text:span><text:span text:style-name="T168">) investigate the acts of persons which may cau</text:span><text:span text:style-name="T169">se or are causing prejudice to state security, its economic and strategic interests;</text:span></text:p>
      <text:p text:style-name="P170"><text:span text:style-name="T171">7</text:span><text:span text:style-name="T172">) organise and ensure the technical protection of government communication;</text:span></text:p>
      <text:p text:style-name="P173"><text:span text:style-name="T174">8</text:span><text:span text:style-name="T175">) control the protection of the information of the Republic of Lithuania classified “</text:span><text:span text:style-name="T176">Top Secret”, “Secret”, “Confidential” within the State as well as in its establishments abroad;</text:span></text:p>
      <text:p text:style-name="P177"><text:span text:style-name="T178">9</text:span><text:span text:style-name="T179">) independently or in conjunction with other authorised state or municipal institutions or agencies, prepare and implement the measures required for the or</text:span><text:span text:style-name="T180">ganisation and ensuring of the security of foreign diplomatic posts in Lithuania and of posts of the Republic of Lithuania abroad;<text:s/></text:span></text:p>
      <text:p text:style-name="P181"><text:span text:style-name="T182">10</text:span><text:span text:style-name="T183">) provide information, conclusions as well as recommendations on the issues of state security to the President of the<text:s/></text:span><text:span text:style-name="T184">Republic, the Seimas, the Government and, where necessary, to other state institutions.</text:span></text:p>
      <text:p text:style-name="P185"/>
      <text:p text:style-name="P186"><text:span text:style-name="T187">Article 8</text:span><text:span text:style-name="T188">(1)</text:span><text:span text:style-name="T189">.</text:span><text:span text:style-name="T190"><text:s/></text:span><text:span text:style-name="T191">Official Warning to a Person</text:span></text:p>
      <text:p text:style-name="P192"><text:span text:style-name="T193">Official warning to a person shall be a written request issued to the person by an officer of the Security Department<text:s/></text:span><text:span text:style-name="T194">requesting to observe the Constitution and laws of the Republic of Lithuania, not to restrict the rights and freedoms of other people, not to commit other offences and acquainting with likely legal consequences.</text:span></text:p>
      <text:p text:style-name="P195"><text:span text:style-name="T196">An official warning may be issued where, on<text:s/></text:span><text:span text:style-name="T197">the basis of the data obtained in accordance with the established procedure, there are reasonable grounds to believe that the person may commit the offences likely to harm the security interests of the State.</text:span></text:p>
      <text:p text:style-name="P198"><text:span text:style-name="T199">The right to issue an official warning to a per</text:span><text:span text:style-name="T200">son shall be vested in Director General of the Security Department, deputies thereof, heads of the boards and units of the central office or heads of territorial offices.</text:span></text:p>
      <text:p text:style-name="P201"><text:span text:style-name="T202">The official warning referred to in paragraph 1 of this Article shall be given in per</text:span><text:span text:style-name="T203">son by delivering it to a person against his signature.</text:span><text:span text:style-name="T204"><text:s/></text:span><text:span text:style-name="T205">A person warned officially shall have the right to obtain a copy of the official warning.</text:span></text:p>
      <text:p text:style-name="P206"/>
      <text:p text:style-name="P207"/>
      <text:p text:style-name="P208"><text:span text:style-name="T209">III</text:span><text:span text:style-name="T210">.</text:span><text:span text:style-name="T211"><text:s/></text:span><text:span text:style-name="T212">STRUCTURE AND PERSONNEL OF THE SECURITY DEPARTMENT</text:span></text:p>
      <text:p text:style-name="P213"/>
      <text:p text:style-name="P214"><text:span text:style-name="T215">Article 9.</text:span><text:span text:style-name="T216"><text:s/></text:span><text:span text:style-name="T217">Organisational Principles of the</text:span><text:span text:style-name="T218"><text:s/>Security Department</text:span></text:p>
      <text:p text:style-name="P219"><text:span text:style-name="T220">The structure of the Security Department shall be formed on the basis of the purpose of the Security Department and the tasks assigned thereto.</text:span></text:p>
      <text:p text:style-name="P221"/>
      <text:p text:style-name="P222"><text:span text:style-name="T223">Version of paragraph 2 before 1 January 2009:</text:span></text:p>
      <text:p text:style-name="P224"><text:span text:style-name="T225">The system of the Security Department<text:s/></text:span><text:span text:style-name="T226">shall be consist of the central office of the Security Department, territorial offices and special mission offices under the Security Department.</text:span><text:span text:style-name="T227"><text:s/></text:span><text:span text:style-name="T228">The structure of the Security Department shall consist of the central office (with structural divisions) as we</text:span><text:span text:style-name="T229">ll as territorial offices.</text:span></text:p>
      <text:p text:style-name="P230"><text:span text:style-name="T231">Version of paragraph 2 after 1 January 2009:</text:span></text:p>
      <text:soft-page-break/>
      <text:p text:style-name="P232"><text:span text:style-name="T233">The system of the Security Department shall be consist of the central office of the Security Department, territorial offices and special mission offices under the Security<text:s/></text:span><text:span text:style-name="T234">Department.</text:span><text:span text:style-name="T235"><text:s/></text:span><text:span text:style-name="T236">The structure of the Security Department shall consist of the central office (with structural divisions) and territorial offices.</text:span><text:span text:style-name="T237"><text:s/></text:span><text:span text:style-name="T238">The structural divisions of the Security Department shall be as follows:</text:span><text:span text:style-name="T239"><text:s/></text:span><text:span text:style-name="T240">directorates, boards, units, subunits, an</text:span><text:span text:style-name="T241">d groups.</text:span><text:span text:style-name="T242"><text:s/></text:span><text:span text:style-name="T243">The number of positions in structural divisions shall be established by the Director General of the Security Department.</text:span></text:p>
      <text:p text:style-name="P244"/>
      <text:p text:style-name="P245"><text:span text:style-name="T246">Divisions of the Security Department, with the exception of special mission offices, shall be established and wound-up as we</text:span><text:span text:style-name="T247">ll as the internal structure thereof shall be determined by Director General of the Security Department.</text:span><text:span text:style-name="T248"><text:s/></text:span></text:p>
      <text:p text:style-name="P249"/>
      <text:p text:style-name="P250"><text:span text:style-name="T251">Article 10.</text:span><text:span text:style-name="T252"><text:s/></text:span><text:span text:style-name="T253">Heads of the Security Department</text:span></text:p>
      <text:p text:style-name="P254"><text:span text:style-name="T255">The head of the Security Department shall be Director General, who shall be appointed for a term of<text:s/></text:span><text:span text:style-name="T256">five years and dismissed by the President of the Republic subject to the approval of the Seimas</text:span><text:span text:style-name="T257">.<text:s/></text:span></text:p>
      <text:p text:style-name="P258"><text:span text:style-name="T259">Prior to the expiry of his term of office, the Director General of the Security Department may be dismissed on the general grounds for dismissing security off</text:span><text:span text:style-name="T260">icers from service as provided for by the Statute of the State Security Department.</text:span></text:p>
      <text:p text:style-name="P261"><text:span text:style-name="T262">Deputies of the Director General shall be appointed and dismissed by the President of the Republic on the recommendation of the Director General.</text:span></text:p>
      <text:p text:style-name="P263"><text:span text:style-name="T264">A collegium shall be forme</text:span><text:span text:style-name="T265">d at the Security Department.</text:span><text:span text:style-name="T266"><text:s/></text:span><text:span text:style-name="T267">The collegium of the Security Department shall be an advisory institution to the Director General.</text:span><text:span text:style-name="T268"><text:s/></text:span><text:span text:style-name="T269">Its activities shall be regulated by regulations of the collegium of the Security Department, which shall be approved by the Di</text:span><text:span text:style-name="T270">rector General of the Security Department, and the main principles of activities shall be specified by the Statute of the Security Department.</text:span><text:span text:style-name="T271"><text:s/></text:span></text:p>
      <text:p text:style-name="P272"/>
      <text:p text:style-name="P273"><text:span text:style-name="T274">Article 11.</text:span><text:span text:style-name="T275"><text:s/></text:span><text:span text:style-name="T276">Territorial Offices of the Security Department</text:span></text:p>
      <text:p text:style-name="P277"><text:span text:style-name="T278">In order to perform the functions of the Securit</text:span><text:span text:style-name="T279">y Department, territorial offices of the Security Department shall be established in compliance with the administrative-territorial organisation of the Republic of Lithuania.</text:span><text:span text:style-name="T280"><text:s/></text:span></text:p>
      <text:p text:style-name="P281"/>
      <text:p text:style-name="P282"><text:span text:style-name="T283">Article 12.</text:span><text:span text:style-name="T284"><text:s/></text:span><text:span text:style-name="T285">Special Mission Office under the Security Department</text:span></text:p>
      <text:p text:style-name="P286"><text:span text:style-name="T287">In order<text:s/></text:span><text:span text:style-name="T288">to perform specific functions of the Security Department (protection of government communications, protection of special information and others), special mission offices may be<text:s/></text:span><text:soft-page-break/><text:span text:style-name="T289">established under the Security Department.</text:span><text:span text:style-name="T290"><text:s/></text:span><text:span text:style-name="T291">The Government of the Republic of Li</text:span><text:span text:style-name="T292">thuania shall establish and wind up these offices and approve the regulations of activities thereof.</text:span><text:span text:style-name="T293"><text:s/></text:span></text:p>
      <text:p text:style-name="P294"><text:span text:style-name="T295">A special mission office under the Security Department shall be a public legal person financed from the State budget.</text:span><text:span text:style-name="T296"><text:s/></text:span><text:span text:style-name="T297">A special mission office shall be th</text:span><text:span text:style-name="T298">e administrator of the appropriations allocated to it.</text:span></text:p>
      <text:p text:style-name="P299"><text:span text:style-name="T300">Governmental communications services shall be provided to state and municipal institutions, state establishments and the state enterprises indicated in the Law of the Republic of Lithuania on Enterpris</text:span><text:span text:style-name="T301">es and Facilities of Strategic Importance to National Security and Other Enterprises Important for Ensuring National Security by the special mission office Governmental Communications Centre at the State Security Department.</text:span><text:span text:style-name="T302"><text:s/></text:span><text:span text:style-name="T303">A detailed list of such institu</text:span><text:span text:style-name="T304">tions, establishments, enterprises and the positions whose holders shall be entitled to make use of governmental communications services shall be approved by the Government of the Republic of Lithuania.<text:s/></text:span></text:p>
      <text:p text:style-name="P305"/>
      <text:p text:style-name="P306"><text:span text:style-name="T307">Article 13.</text:span><text:span text:style-name="T308"><text:s/></text:span><text:span text:style-name="T309">Status of Employees of the Security D</text:span><text:span text:style-name="T310">epartment<text:s/></text:span></text:p>
      <text:p text:style-name="P311"><text:span text:style-name="T312">Employees of the Security Department</text:span><text:span text:style-name="T313"><text:s/></text:span><text:span text:style-name="T314">shall consist of statutory civil servants (security officers), other career civil servants as well as the persons employed under employment contracts.</text:span></text:p>
      <text:p text:style-name="P315"/>
      <text:p text:style-name="P316"><text:span text:style-name="T317">Version of paragraph 2 before 1 January 20009:</text:span></text:p>
      <text:p text:style-name="P318"><text:span text:style-name="T319">The</text:span><text:span text:style-name="T320"><text:s/>persons who work at the Security Department and have been conferred the official ranks of security officers shall be granted the social guarantees of security officers as provided for by this Law, the Statute of the Security Department and other laws.</text:span></text:p>
      <text:p text:style-name="P321"><text:span text:style-name="T322">Version of paragraph 2 after 1 January 2009:</text:span></text:p>
      <text:p text:style-name="P323"><text:span text:style-name="T324">The persons who work at the Security Department and have been conferred the ranks of security officers shall be granted the social guarantees of security officers as provided for by this Law, the Statute of th</text:span><text:span text:style-name="T325">e Security Department and other laws.</text:span></text:p>
      <text:p text:style-name="P326"/>
      <text:p text:style-name="P327"><text:span text:style-name="T328">Article 14.</text:span><text:span text:style-name="T329"><text:s/></text:span><text:span text:style-name="T330">Repealed on 1 August 2002.</text:span></text:p>
      <text:p text:style-name="P331"/>
      <text:p text:style-name="P332"><text:span text:style-name="T333">Article 15.</text:span><text:span text:style-name="T334"><text:s/></text:span><text:span text:style-name="T335">Repealed on 1 August 2002.</text:span></text:p>
      <text:p text:style-name="P336"/>
      <text:p text:style-name="P337"><text:span text:style-name="T338">Article 16.</text:span><text:span text:style-name="T339"><text:s/></text:span><text:span text:style-name="T340">Repealed on 1 August 2002.</text:span></text:p>
      <text:p text:style-name="P341"/>
      <text:p text:style-name="P342"><text:span text:style-name="T343">Article 17.</text:span><text:span text:style-name="T344"><text:s/></text:span><text:span text:style-name="T345">Oath of an Officer of the Security Department</text:span></text:p>
      <text:soft-page-break/>
      <text:p text:style-name="P346"><text:span text:style-name="T347">The persons recruited to serve as o</text:span><text:span text:style-name="T348">fficers of the Security Department shall take an oath of allegiance to the State of Lithuania.</text:span><text:span text:style-name="T349"><text:s/></text:span><text:span text:style-name="T350">A person taking the oath shall have the right to choose one of the texts of the oath specified in this Article:</text:span><text:span text:style-name="T351"><text:s/></text:span><text:span text:style-name="T352">The following texts of the oath shall be<text:s/></text:span><text:span text:style-name="T353">specified:</text:span></text:p>
      <text:p text:style-name="P354"><text:span text:style-name="T355">1</text:span><text:span text:style-name="T356">) “With you as witness, I, (name and surname):</text:span></text:p>
      <text:p text:style-name="P357"><text:span text:style-name="T358">swear to faithfully defend the State of Lithuania and its independence,</text:span></text:p>
      <text:p text:style-name="P359"><text:span text:style-name="T360">to observe, in good faith, laws of the Republic of Lithuania and orders of the officers to whom I am subordinate,<text:s/></text:span></text:p>
      <text:p text:style-name="P361"><text:span text:style-name="T362">to consc</text:span><text:span text:style-name="T363">ientiously perform my duties,</text:span></text:p>
      <text:p text:style-name="P364"><text:span text:style-name="T365">to serve the people of the Republic of Lithuania and the State;</text:span></text:p>
      <text:p text:style-name="P366"><text:span text:style-name="T367">swear to protect all state and official secrets entrusted to me</text:span><text:span text:style-name="T368">;</text:span></text:p>
      <text:p text:style-name="P369"><text:span text:style-name="T370">swear to act in a manner to always and everywhere protect the good repute of an officer of the Se</text:span><text:span text:style-name="T371">curity Department.</text:span></text:p>
      <text:p text:style-name="P372"><text:span text:style-name="T373">So help me God.”;</text:span></text:p>
      <text:p text:style-name="P374"><text:span text:style-name="T375">2</text:span><text:span text:style-name="T376">) “With you as witness, I, (name and surname):</text:span></text:p>
      <text:p text:style-name="P377"><text:span text:style-name="T378">swear to faithfully defend the State of Lithuania and its independence,</text:span></text:p>
      <text:p text:style-name="P379"><text:span text:style-name="T380">to observe, in good faith, laws of the Republic of Lithuania</text:span><text:span text:style-name="T381"><text:s/>and orders of the officers to whom I am subordinate,<text:s/></text:span></text:p>
      <text:p text:style-name="P382"><text:span text:style-name="T383">to conscientiously perform my duties,</text:span></text:p>
      <text:p text:style-name="P384"><text:span text:style-name="T385">to serve the people of the Republic of Lithuania and the State;</text:span></text:p>
      <text:p text:style-name="P386"><text:span text:style-name="T387">swear to protect all state and official secrets entrusted to me;</text:span></text:p>
      <text:p text:style-name="P388"><text:span text:style-name="T389">swear to act in a manner to always</text:span><text:span text:style-name="T390"><text:s/>and everywhere protect the good repute of an officer of the Security Department.”</text:span></text:p>
      <text:p text:style-name="P391"><text:span text:style-name="T392">Upon taking the oath, a person shall affix his signature to the text of the oath.</text:span></text:p>
      <text:p text:style-name="P393"/>
      <text:p text:style-name="P394"><text:span text:style-name="T395">Article 18.</text:span><text:span text:style-name="T396"><text:s/></text:span><text:span text:style-name="T397">Legal Position of an Officer of the Security Department</text:span></text:p>
      <text:p text:style-name="P398"><text:span text:style-name="T399">The service of o</text:span><text:span text:style-name="T400">fficers of the Security Department shall be regulated by the Statute of the Security Department.</text:span></text:p>
      <text:p text:style-name="P401"><text:span text:style-name="T402">The life, health, honour and dignity as well as rights of an officer of the Security Department shall be protected by laws of the Republic of Lithuania.</text:span></text:p>
      <text:p text:style-name="P403"><text:span text:style-name="T404">No one</text:span><text:span text:style-name="T405">, with the exception of the institutions and officers directly authorised by law, shall have the right to interfere in his official activities.</text:span></text:p>
      <text:p text:style-name="P406"><text:span text:style-name="T407">In performing official duties, officers of the Security Department shall act in compliance with laws and other r</text:span><text:span text:style-name="T408">egulatory enactments.</text:span></text:p>
      <text:p text:style-name="P409"><text:span text:style-name="T410">Where an officer of the Security Department is given an order or an instruction which is in contradiction with laws, he must act in compliance with the law and notify heads of the Security<text:s/></text:span><text:soft-page-break/><text:span text:style-name="T411">Department of the unlawful order or instructi</text:span><text:span text:style-name="T412">on.</text:span><text:span text:style-name="T413"><text:s/></text:span><text:span text:style-name="T414">The execution of an unlawful order shall not release the officer from liability.</text:span></text:p>
      <text:p text:style-name="P415"><text:span text:style-name="T416">Every officer of the Security Department shall be personally liable for his actions and consequences thereof.</text:span></text:p>
      <text:p text:style-name="P417"><text:span text:style-name="T418">An officer of the Security Department shall be held liable fo</text:span><text:span text:style-name="T419">r infringements of laws in accordance with the procedure set forth by laws of the Republic of Lithuania.</text:span></text:p>
      <text:p text:style-name="P420"><text:span text:style-name="T421">Lawful requests of officers of the Security Department shall be binding on state, public and private establishments as well as organisations, citizens<text:s/></text:span><text:span text:style-name="T422">of the Republic of Lithuania, the aliens as well as stateless persons resident in the Republic of Lithuania.</text:span><text:span text:style-name="T423"><text:s/></text:span></text:p>
      <text:p text:style-name="P424"/>
      <text:p text:style-name="P425"><text:span text:style-name="T426">Article 19.</text:span><text:span text:style-name="T427"><text:s/></text:span><text:span text:style-name="T428">Rights of Officers of the Security Department<text:s/></text:span></text:p>
      <text:p text:style-name="P429"><text:span text:style-name="T430">In order to perform the tasks and functions of the Security Department, officers<text:s/></text:span><text:span text:style-name="T431">of the department shall have the right:</text:span><text:span text:style-name="T432"><text:s/></text:span></text:p>
      <text:p text:style-name="P433"><text:span text:style-name="T434">1</text:span><text:span text:style-name="T435">) to carry out the operational investigative activities provided for by the Republic of Lithuania Law on Operational Investigative Activities by exercising the rights granted to entities of operational investigat</text:span><text:span text:style-name="T436">ive activities;</text:span></text:p>
      <text:p text:style-name="P437"><text:span text:style-name="T438">2</text:span><text:span text:style-name="T439">) in conjunction with divisions of the systems of internal affairs and national defence and other authorised state or municipal institutions or agencies, to implement the joint measures ensuring state security;</text:span></text:p>
      <text:p text:style-name="P440"><text:span text:style-name="T441">3</text:span><text:span text:style-name="T442">) to investigate th</text:span><text:span text:style-name="T443">e crimes and other offences assigned to the competence of the Security Department;</text:span></text:p>
      <text:p text:style-name="P444"><text:span text:style-name="T445">4</text:span><text:span text:style-name="T446">) to use the detention cells of police commissariats for the detention of the persons suspected of a criminal act assigned to the investigation competence of the Securi</text:span><text:span text:style-name="T447">ty Department and, where necessary, to guard and convoy them independently or in conjunction with other authorised institutions;</text:span></text:p>
      <text:p text:style-name="P448"><text:span text:style-name="T449">5</text:span><text:span text:style-name="T450">) to issue official warnings to persons in accordance with the procedure set forth by this Law;</text:span></text:p>
      <text:p text:style-name="P451"><text:span text:style-name="T452">6</text:span><text:span text:style-name="T453">) upon a written request of the head of the board,<text:s/></text:span><text:span text:style-name="T454">unit of<text:s/></text:span><text:span text:style-name="T455">the central office or territorial office of the Security Department, to gratuitously obtain from state and municipal institutions, all types of undertakings, establishments and organisations the in</text:span><text:span text:style-name="T456">formation recorded by any means and required for investigation.</text:span><text:span text:style-name="T457"><text:s/></text:span><text:span text:style-name="T458">The right to obtain the information comprising state, official, commercial or bank secrets shall be vested only in the officers authorised by Director General of the Security Department upon t</text:span><text:span text:style-name="T459">heir written request.</text:span><text:span text:style-name="T460"><text:s/></text:span><text:span text:style-name="T461">Liability for the confidentiality of the information obtained in the said manner shall be assumed by appropriate officers of the Security Department in accordance with the procedure set forth by the law.</text:span><text:span text:style-name="T462"><text:s/></text:span><text:span text:style-name="T463">The damage caused by a comprom</text:span><text:span text:style-name="T464">ise of the<text:s/></text:span><text:soft-page-break/><text:span text:style-name="T465">information comprising a commercial or a bank secret shall be compensated at the expense of the Security Department;</text:span></text:p>
      <text:p text:style-name="P466"><text:span text:style-name="T467">7</text:span><text:span text:style-name="T468">) to request to appear and/or to interrogate persons as well as to obtain their oral, written clarifications on the issues<text:s/></text:span><text:span text:style-name="T469">under investigation by the Security Department;</text:span></text:p>
      <text:p text:style-name="P470"><text:span text:style-name="T471">8</text:span><text:span text:style-name="T472">) to address specialists and experts of the Republic of Lithuania or foreign states on the issues under investigation by the Security Department and to obtain their conclusions;</text:span></text:p>
      <text:p text:style-name="P473"><text:span text:style-name="T474">9</text:span><text:span text:style-name="T475">) in urgent cases an</text:span><text:span text:style-name="T476">d in accordance with the procedure set forth by the law, to be granted unimpeded access to the territories, premises and vehicles belonging to legal persons, the persons not holding the status of a legal person as well as natural persons as well as to make</text:span><text:span text:style-name="T477"><text:s/>use of the vehicles or means of communication of these persons.</text:span><text:span text:style-name="T478"><text:s/></text:span><text:span text:style-name="T479">Upon the request of the owner or user of a vehicle or a means of communication, a certificate of the form set by Director General of the Security Department shall be issued to serve as the ba</text:span><text:span text:style-name="T480">sis for compensation by the Security Department of the losses or material damage incurred.</text:span></text:p>
      <text:p text:style-name="P481"/>
      <text:p text:style-name="P482"><text:span text:style-name="T483">Version of Article 20 before 1 January 2009:</text:span></text:p>
      <text:p text:style-name="P484"><text:span text:style-name="T485">Article 20.</text:span><text:span text:style-name="T486"><text:s/></text:span><text:span text:style-name="T487">Official Ranks of Officers</text:span></text:p>
      <text:p text:style-name="P488"><text:span text:style-name="T489">Officers of the Security Department shall be conferred the following official ranks of security officers:<text:s/></text:span><text:span text:style-name="T490"><text:s/></text:span></text:p>
      <text:p text:style-name="P491"><text:span text:style-name="T492">1</text:span><text:span text:style-name="T493">) security instructor;</text:span></text:p>
      <text:p text:style-name="P494"><text:span text:style-name="T495">2</text:span><text:span text:style-name="T496">) junior security consultant;</text:span></text:p>
      <text:p text:style-name="P497"><text:span text:style-name="T498">3</text:span><text:span text:style-name="T499">) security consultant;</text:span></text:p>
      <text:p text:style-name="P500"><text:span text:style-name="T501">4</text:span><text:span text:style-name="T502">) senior security consultant;</text:span></text:p>
      <text:p text:style-name="P503"><text:span text:style-name="T504">5</text:span><text:span text:style-name="T505">) 3</text:span><text:span text:style-name="T506">rd</text:span><text:span text:style-name="T507"><text:s/>rank security</text:span><text:span text:style-name="T508"><text:s/>adviser;</text:span></text:p>
      <text:p text:style-name="P509"><text:span text:style-name="T510">6</text:span><text:span text:style-name="T511">) 2</text:span><text:span text:style-name="T512">nd</text:span><text:span text:style-name="T513"><text:s/>rank security adviser;</text:span></text:p>
      <text:p text:style-name="P514"><text:span text:style-name="T515">7</text:span><text:span text:style-name="T516">) 1</text:span><text:span text:style-name="T517">st</text:span><text:span text:style-name="T518"><text:s/>rank security adviser;</text:span></text:p>
      <text:p text:style-name="P519"><text:span text:style-name="T520">8</text:span><text:span text:style-name="T521">) senior state security adviser;</text:span></text:p>
      <text:p text:style-name="P522"><text:span text:style-name="T523">9</text:span><text:span text:style-name="T524">) chief state security adviser.</text:span></text:p>
      <text:p text:style-name="P525"><text:span text:style-name="T526">The grounds and procedure for conferring and losing the official ranks of officers of the Security Depa</text:span><text:span text:style-name="T527">rtment shall be set forth by the Statute of the Security Department.</text:span></text:p>
      <text:p text:style-name="P528"><text:span text:style-name="T529">Version of Article 20 after 1 January 2009:</text:span></text:p>
      <text:p text:style-name="P530"><text:span text:style-name="T531">Article 20.</text:span><text:span text:style-name="T532"><text:s/></text:span><text:span text:style-name="T533">Ranks of Officers</text:span><text:span text:style-name="T534"><text:s/></text:span><text:span text:style-name="T535"><text:tab/></text:span></text:p>
      <text:p text:style-name="P536"><text:span text:style-name="T537">Officers of the Security Department shall be conferred the following ranks of officers (hereinafter refer</text:span><text:span text:style-name="T538">red to as “ranks”):<text:s/></text:span></text:p>
      <text:p text:style-name="P539"><text:span text:style-name="T540">1</text:span><text:span text:style-name="T541">) security petty officer;</text:span></text:p>
      <text:p text:style-name="P542"><text:span text:style-name="T543">2</text:span><text:span text:style-name="T544">) security junior lieutenant;</text:span></text:p>
      <text:p text:style-name="P545"><text:span text:style-name="T546">3</text:span><text:span text:style-name="T547">) security first lieutenant;</text:span></text:p>
      <text:p text:style-name="P548"><text:span text:style-name="T549">4</text:span><text:span text:style-name="T550">) security second lieutenant;</text:span></text:p>
      <text:p text:style-name="P551"><text:span text:style-name="T552">5</text:span><text:span text:style-name="T553">) security captain;</text:span></text:p>
      <text:p text:style-name="P554"><text:span text:style-name="T555">6</text:span><text:span text:style-name="T556">) security major;</text:span></text:p>
      <text:p text:style-name="P557"><text:span text:style-name="T558">7</text:span><text:span text:style-name="T559">) security lieutenant colonel;</text:span></text:p>
      <text:p text:style-name="P560"><text:span text:style-name="T561">8</text:span><text:span text:style-name="T562">) security<text:s/></text:span><text:span text:style-name="T563">colonel;</text:span></text:p>
      <text:p text:style-name="P564"><text:span text:style-name="T565">9</text:span><text:span text:style-name="T566">) security general.</text:span></text:p>
      <text:p text:style-name="P567"><text:span text:style-name="T568">Ranks shall be conferred to the officers who fulfil statutory duties in the system of the Security Department, also the officers included in the reserve of officers of the Security Department.</text:span></text:p>
      <text:p text:style-name="P569"><text:span text:style-name="T570">The grounds and procedure for</text:span><text:span text:style-name="T571"><text:s/>conferring and losing the ranks of officers of the Security Department shall be set forth by the Statute of the Security Department.</text:span></text:p>
      <text:p text:style-name="P572"/>
      <text:p text:style-name="P573"><text:span text:style-name="T574">Article 21.</text:span><text:span text:style-name="T575"><text:s/></text:span><text:span text:style-name="T576">Uniform and Distinctive Insignia of Officers of the Security Department<text:s/></text:span></text:p>
      <text:p text:style-name="P577"><text:span text:style-name="T578">Officers of the Security Depar</text:span><text:span text:style-name="T579">tment shall wear a uniform with distinctive insignia of the Security Department.</text:span><text:span text:style-name="T580"><text:s/></text:span><text:span text:style-name="T581">Samples of the uniform and distinctive insignia shall be approved by the Government of the Republic of Lithuania.</text:span></text:p>
      <text:p text:style-name="P582"/>
      <text:p text:style-name="P583"><text:span text:style-name="T584">Article 22.</text:span><text:span text:style-name="T585"><text:s/></text:span><text:span text:style-name="T586">Training of the Personnel of the Security Depa</text:span><text:span text:style-name="T587">rtment</text:span></text:p>
      <text:p text:style-name="P588"><text:span text:style-name="T589">The personnel of the Security Department shall be trained at general and special institutions of education and science in Lithuania and in the foreign states with long-standing democratic traditions.</text:span></text:p>
      <text:p text:style-name="P590"><text:span text:style-name="T591">Special in-service training courses shall be or</text:span><text:span text:style-name="T592">ganised for officers of the Security Department.</text:span><text:span text:style-name="T593"><text:s/></text:span></text:p>
      <text:p text:style-name="P594"/>
      <text:p text:style-name="P595"><text:span text:style-name="T596">Article 23.</text:span><text:span text:style-name="T597"><text:s/></text:span><text:span text:style-name="T598">Qualification Categories and Performance Appraisal of Officers of the Security Department</text:span></text:p>
      <text:p text:style-name="P599"><text:span text:style-name="T600">In order to determine the qualification of officers of the Security Department, qualification categ</text:span><text:span text:style-name="T601">ories shall be established.</text:span></text:p>
      <text:p text:style-name="P602"><text:span text:style-name="T603">In order to evaluate the performance results of officers and to assess their suitability for a position, the officers shall be subject to performance appraisal.</text:span></text:p>
      <text:p text:style-name="P604"><text:span text:style-name="T605">The grounds and procedure for conferring qualification categories<text:s/></text:span><text:span text:style-name="T606">and for conducting performance appraisal shall be set forth by the Regulations for Conferral of Qualification Categories and the Regulations for Performance Appraisal as approved by Director General of the Security Department.</text:span><text:span text:style-name="T607"><text:s/></text:span></text:p>
      <text:p text:style-name="P608"/>
      <text:p text:style-name="P609"><text:span text:style-name="T610">Article 24.</text:span><text:span text:style-name="T611"><text:s/></text:span><text:span text:style-name="T612">Public Activi</text:span><text:span text:style-name="T613">ties of Officers of the Security Department<text:s/></text:span></text:p>
      <text:p text:style-name="P614"><text:span text:style-name="T615">Officers of the Security Department may participate in the activities of public organisations, societies, clubs and other non-political associations.</text:span></text:p>
      <text:p text:style-name="P616"><text:span text:style-name="T617">Activities of political parties and political organisations</text:span><text:span text:style-name="T618"><text:s/>in the Security Department shall be prohibited.</text:span><text:span text:style-name="T619"><text:s/></text:span><text:span text:style-name="T620">Officers of the Security Department may not hold membership in and be sponsors of political parties, political organisations as well as public political movements and may not participate in activities thereo</text:span><text:span text:style-name="T621">f.</text:span></text:p>
      <text:p text:style-name="P622"><text:span text:style-name="T623">Officers of the Security Department may not strike or picket.</text:span><text:span text:style-name="T624"><text:s/></text:span></text:p>
      <text:p text:style-name="P625"/>
      <text:p text:style-name="P626"><text:span text:style-name="T627">Article 25.</text:span><text:span text:style-name="T628"><text:s/></text:span><text:span text:style-name="T629">Repealed on 1 August 2002.</text:span></text:p>
      <text:p text:style-name="P630"/>
      <text:p text:style-name="P631"/>
      <text:p text:style-name="P632"><text:span text:style-name="T633">IV</text:span><text:span text:style-name="T634">.</text:span><text:span text:style-name="T635"><text:s/></text:span><text:span text:style-name="T636">RIGHT OF OFFICERS OF THE SECURITY DEPARTMENT TO USE A WEAPON AND SPECIAL MEANS</text:span></text:p>
      <text:p text:style-name="P637"/>
      <text:p text:style-name="P638"><text:span text:style-name="T639">Article 26.</text:span><text:span text:style-name="T640"><text:s/></text:span><text:span text:style-name="T641">Use of Firearms and Special Means</text:span></text:p>
      <text:p text:style-name="P642"><text:span text:style-name="T643">Officers</text:span><text:span text:style-name="T644"><text:s/>of the Security Department shall be granted the right to possess, keep and use authorised firearms as well as special means.</text:span></text:p>
      <text:p text:style-name="P645"><text:span text:style-name="T646">The grounds and procedure for using firearms and special means shall be regulated by the Statute of the Security Department.</text:span><text:span text:style-name="T647"><text:s/></text:span></text:p>
      <text:p text:style-name="P648"/>
      <text:p text:style-name="P649"><text:span text:style-name="T650">V</text:span><text:span text:style-name="T651">.<text:s/></text:span><text:span text:style-name="T652">REMUNERATION AND SOCIAL GUARANTEES OF OFFICERS OF THE SECURITY DEPARTMENT</text:span></text:p>
      <text:p text:style-name="P653"/>
      <text:p text:style-name="P654"><text:span text:style-name="T655">Article 27.</text:span><text:span text:style-name="T656"><text:s/></text:span><text:span text:style-name="T657">Remuneration of Officers of the Security Department<text:s/></text:span></text:p>
      <text:p text:style-name="P658"><text:span text:style-name="T659">The remuneration of officers of the Security Department shall be determined and the procedure for paying i</text:span><text:span text:style-name="T660">t shall be set forth by the Statute of the Security Department and the Law on Civil Service.</text:span></text:p>
      <text:p text:style-name="P661"/>
      <text:p text:style-name="P662"><text:span text:style-name="T663">Version of Article 28 before 1 January 2009:</text:span></text:p>
      <text:p text:style-name="P664"><text:span text:style-name="T665">Article 28.</text:span><text:span text:style-name="T666"><text:s/></text:span><text:span text:style-name="T667">Time Served by Officers of the Security Department<text:s/></text:span></text:p>
      <text:p text:style-name="P668"><text:span text:style-name="T669">The time served by an officer of the Security Dep</text:span><text:span text:style-name="T670">artment, which shall grant the right to receive the pension of an officer of the Security Department pending the entry into force of the Republic of Lithuania Law on State Pensions of Officers and Servicemen, shall include:</text:span></text:p>
      <text:p text:style-name="P671"><text:span text:style-name="T672">1</text:span><text:span text:style-name="T673">) service in the system of<text:s/></text:span><text:span text:style-name="T674">the Security Department from the day of appointment to the position;</text:span></text:p>
      <text:p text:style-name="P675"><text:span text:style-name="T676">2</text:span><text:span text:style-name="T677">) the period of employment in the system of the Security Department under the Law on the Employment Contract, provided the position was subsequently attributed to the status of an of</text:span><text:span text:style-name="T678">ficer;</text:span></text:p>
      <text:p text:style-name="P679"><text:span text:style-name="T680">service in the systems of the Ministry of the Interior and the Ministry of National Defence of the Republic of Lithuania and the Lithuanian Customs, provided this service was organised on statutory grounds;</text:span></text:p>
      <text:p text:style-name="P681"><text:span text:style-name="T682">4</text:span><text:span text:style-name="T683">) the period of studies as a full-tim</text:span><text:span text:style-name="T684">e student at civil establishments of higher education and as a full-time student at educational establishments of internal affairs, national defence and other educational establishments operating on statutory grounds, provided the persons who had graduated</text:span><text:span text:style-name="T685"><text:s/>from the said establishments were forthwith appointed to and held the position referred to in this Article;</text:span></text:p>
      <text:p text:style-name="P686"><text:span text:style-name="T687">5</text:span><text:span text:style-name="T688">) the period of employment in the position of judges, prosecutors, deputies thereof and interrogators;</text:span></text:p>
      <text:p text:style-name="P689"><text:span text:style-name="T690">6</text:span><text:span text:style-name="T691">) service in the position of offic</text:span><text:span text:style-name="T692">ers of security<text:s/></text:span><text:span text:style-name="T693">units<text:s/></text:span><text:span text:style-name="T694">in the Republic of Lithuania Supreme Council or the Seimas;</text:span></text:p>
      <text:p text:style-name="P695"><text:span text:style-name="T696">7</text:span><text:span text:style-name="T697">) the duration of research work at research and educational establishments;</text:span></text:p>
      <text:p text:style-name="P698"><text:span text:style-name="T699">8</text:span><text:span text:style-name="T700">) service in the armed forces, internal affairs and special services of foreign states i</text:span><text:span text:style-name="T701">n accordance with the procedure set forth by the Government of the Republic of Lithuania.</text:span></text:p>
      <text:p text:style-name="P702"><text:span text:style-name="T703">Version of Article 28 after 1 January 2009:</text:span></text:p>
      <text:p text:style-name="P704"><text:span text:style-name="T705">Article 28.</text:span><text:span text:style-name="T706"><text:s/></text:span><text:span text:style-name="T707">Length of Service of Officers of the Security Department</text:span></text:p>
      <text:p text:style-name="P708"><text:span text:style-name="T709">The commencement of the length of service of officers of the system of the Security Department shall be the date of recruitment of a security officer to service in the system of the Security Department.<text:s/></text:span><text:span text:style-name="T710"><text:s/></text:span><text:span text:style-name="T711">The length of service of officers of the system of t</text:span><text:span text:style-name="T712">he Security Department shall include the following periods (including periods until 11 March <text:s/>1990):</text:span></text:p>
      <text:p text:style-name="P713"><text:span text:style-name="T714">1</text:span><text:span text:style-name="T715">) the actual duration, from the date of appointment to the position of an officer or acquiring of the status of a serviceman, of service in the systems<text:s/></text:span><text:span text:style-name="T716">of internal affairs, national defence, the Security Department, prosecutor’s office, in the Special Investigation Service, the Prisons Department under the Ministry of Justice, agencies and state undertakings subordinate to it, and in the Customs Departmen</text:span><text:span text:style-name="T717">t;</text:span></text:p>
      <text:p text:style-name="P718"><text:span text:style-name="T719">2</text:span><text:span text:style-name="T720">) the duration of work in agencies and organisations, if an officer has been assigned to work in them already having been included in the personnel reserve of the Ministry of the Interior, the temporary personnel reserve of professional military se</text:span><text:span text:style-name="T721">rvice (the personnel reserve of the Ministry of National Defence), the reserve of officers the Special Investigation Service and the reserve of officers of the Security Department;</text:span></text:p>
      <text:p text:style-name="P722"><text:span text:style-name="T723">3</text:span><text:span text:style-name="T724">) the duration of conviction of a sentenced officer or serviceman, pro</text:span><text:span text:style-name="T725">vided that later this person was rehabilitated;</text:span></text:p>
      <text:p text:style-name="P726"><text:span text:style-name="T727">4</text:span><text:span text:style-name="T728">) the actual duration of service in the armed forces, border guard service, internal affairs and other services of other states in the accordance with the procedure laid down by the Government;</text:span></text:p>
      <text:p text:style-name="P729"><text:span text:style-name="T730">5</text:span><text:span text:style-name="T731">) th</text:span><text:span text:style-name="T732">e period of employment in the systems of internal affairs, the Security Department, national defence and the prosecutor’s office under the Law on the Employment Contract, provided the position was subsequently attributed to the position of an officer;</text:span></text:p>
      <text:p text:style-name="P733"><text:span text:style-name="T734">6</text:span><text:span text:style-name="T735">) duration of service or employment in the structural divisions of the Department of National Defence of the Republic of Lithuania from 25 April 1990 until 23 August 1991, in the system of the State Security Department under the Government of the Republic</text:span><text:span text:style-name="T736"><text:s/>of Lithuania from 26 March 1990 until 23 August 1991 and in the Division of the Protection of the Supreme Council of the Republic of Lithuania from 8 June 1990 until 23 August 1991 – one service or working day shall be included as three days of service;</text:span></text:p>
      <text:p text:style-name="P737"><text:span text:style-name="T738">7</text:span><text:span text:style-name="T739">) for the officers who commenced service or employment in the national defence system of the Republic of Lithuania as well as for the persons who commenced service or employment in the Division of the Protection of the Supreme Council of the Republic o</text:span><text:span text:style-name="T740">f Lithuania before 31 December 1991, also in the State Security Department under the Government of the Republic of Lithuania from 26 March 1990 until 2 December 1991 and in the National Security Service of the Republic of Lithuania from 2 December 1991 unt</text:span><text:span text:style-name="T741">il 31 December 1991 – 80 per cent of the length of service acquired until that time;</text:span></text:p>
      <text:p text:style-name="P742"><text:span text:style-name="T743">8</text:span><text:span text:style-name="T744">) the duration of studying in establishments of professional training in the field of internal affairs, Republic of Lithuania police (internal affairs) and military s</text:span><text:span text:style-name="T745">chools of higher, special secondary, college education.</text:span><text:span text:style-name="T746"><text:s/></text:span><text:span text:style-name="T747">The duration of studies in the same schools of other states shall be included in the length of service, provided profession qualification has been recognised by a competent authority in accordance wit</text:span><text:span text:style-name="T748">h the procedure laid down by legal acts.</text:span><text:span text:style-name="T749"><text:s/></text:span><text:span text:style-name="T750">Half of the time spent studying in other establishments of higher education shall be also included in officers’ length of service, provided the persons who graduated from the said establishments are recruited to ser</text:span><text:span text:style-name="T751">vice on statutory grounds within three months following graduation extending this time limit by the duration of sickness, maternity, paternity leave, also mandatory military service or participation in military trainings;</text:span></text:p>
      <text:p text:style-name="P752"><text:span text:style-name="T753">9</text:span><text:span text:style-name="T754">) the duration of officer’s i</text:span><text:span text:style-name="T755">ncapacity for work, annual, additional, maternity, paternity, parental, educational and unpaid leave, the duration of forced absence from work due to unlawful dismissal, also the duration of being under the authority of the Personnel Department of the Mini</text:span><text:span text:style-name="T756">stry of the Interior;</text:span></text:p>
      <text:p text:style-name="P757"><text:span text:style-name="T758">10</text:span><text:span text:style-name="T759">) the duration of service in international missions by assignment of the Government – one day of service shall be included in an officer’s length of service as two days;</text:span></text:p>
      <text:p text:style-name="P760"><text:span text:style-name="T761">11</text:span><text:span text:style-name="T762">) the periods provided for in Article 42 of the Law<text:s/></text:span><text:span text:style-name="T763">on Civil Service;</text:span></text:p>
      <text:p text:style-name="P764"><text:span text:style-name="T765">12</text:span><text:span text:style-name="T766">) service in the position of officers of security<text:s/></text:span><text:span text:style-name="T767">units<text:s/></text:span><text:span text:style-name="T768">in the Republic of Lithuania Supreme Council or the Seimas;</text:span></text:p>
      <text:p text:style-name="P769"><text:span text:style-name="T770">13</text:span><text:span text:style-name="T771">) the duration of research work at research and educational establishments – before 1 January 1995;</text:span></text:p>
      <text:p text:style-name="P772"><text:span text:style-name="T773">14</text:span><text:span text:style-name="T774">) th</text:span><text:span text:style-name="T775">e period of studies as a full-time student at civil establishments of higher education, provided the persons who had graduated from the said establishments were recruited, until 1 January 1995, to service on statutory grounds within three months following<text:s/></text:span><text:span text:style-name="T776">graduation extending this time limit by the duration of sickness, maternity leave, also mandatory military service or participation in military trainings.</text:span></text:p>
      <text:p text:style-name="P777"><text:span text:style-name="T778">Note.</text:span><text:span text:style-name="T779"><text:s/></text:span><text:span text:style-name="T780">The periods indicated in Article 28 of the Law on the State Security Department coming prior to</text:span><text:span text:style-name="T781"><text:s/>the entry into force of this Law No X-1741 and lawfully included in the length of service of officers of the system of the Security Department shall not be considered and adjusted anew.</text:span></text:p>
      <text:p text:style-name="P782"/>
      <text:p text:style-name="P783"><text:span text:style-name="T784">Article 29.</text:span><text:span text:style-name="T785"><text:s/></text:span><text:span text:style-name="T786">Pensions of Officers of the Security Department<text:s/></text:span></text:p>
      <text:p text:style-name="P787"><text:span text:style-name="T788">T</text:span><text:span text:style-name="T789">he procedure for granting pensions to officers of the Security Department shall be regulated by a separate law on the pensions of officers of appropriate services.</text:span><text:span text:style-name="T790"><text:s/></text:span></text:p>
      <text:p text:style-name="P791"/>
      <text:p text:style-name="P792"><text:span text:style-name="T793">Article 30.</text:span><text:span text:style-name="T794"><text:s/></text:span><text:span text:style-name="T795">Leave of Officers of the Security Department<text:s/></text:span></text:p>
      <text:p text:style-name="P796"><text:span text:style-name="T797">The officers of the Security</text:span><text:span text:style-name="T798"><text:s/>Department who have served the time referred to in Article 28 of this Law shall be granted annual leave of the following duration:</text:span></text:p>
      <text:p text:style-name="P799"><text:span text:style-name="T800">1</text:span><text:span text:style-name="T801">) up to 10 years – 30 calendar days;</text:span></text:p>
      <text:p text:style-name="P802"><text:span text:style-name="T803">2</text:span><text:span text:style-name="T804">) from 10 to 15 years – 35 calendar days;</text:span></text:p>
      <text:p text:style-name="P805"><text:span text:style-name="T806">3</text:span><text:span text:style-name="T807">) from 15 to 20 years – 40<text:s/></text:span><text:span text:style-name="T808">calendar days;</text:span></text:p>
      <text:p text:style-name="P809"><text:span text:style-name="T810">4</text:span><text:span text:style-name="T811">) more than 20 years – 45 calendar days.</text:span></text:p>
      <text:p text:style-name="P812"><text:span text:style-name="T813">Other types of the leave and duration thereof shall be specified and the procedure for granting it shall be set forth by the Statute of the Security Department.</text:span><text:span text:style-name="T814"><text:s/></text:span></text:p>
      <text:p text:style-name="P815"/>
      <text:p text:style-name="P816"><text:span text:style-name="T817">Article 31.</text:span><text:span text:style-name="T818"><text:s/></text:span><text:span text:style-name="T819">Compensations Pa</text:span><text:span text:style-name="T820">yable to Officers of the Security Department</text:span></text:p>
      <text:p text:style-name="P821"><text:span text:style-name="T822">The family of an officer of the Security Department who has perished in connection with the service shall be paid a lump-sum compensation equal to the amount of remuneration received over a period of ten years</text:span><text:span text:style-name="T823"><text:s/>(120 months).</text:span><text:span text:style-name="T824"><text:s/></text:span><text:span text:style-name="T825">Burial expenses shall be covered by the State.</text:span></text:p>
      <text:soft-page-break/>
      <text:p text:style-name="P826"><text:span text:style-name="T827">An officer of the Security Department who has been injured in connection with the service shall, in accordance with the procedure set forth by the Government, be paid a compensation equal to the</text:span><text:span text:style-name="T828"><text:s/>amount of remuneration received over a period of one year up to a period of five years (from 12 to 60 months) taking account of the degree to which the officer has been injured.</text:span></text:p>
      <text:p text:style-name="P829"><text:span text:style-name="T830">Officers of the Security Department shall be fully compensated for the materi</text:span><text:span text:style-name="T831">al damage which they have suffered in connection with the service.</text:span><text:span text:style-name="T832"><text:s/></text:span></text:p>
      <text:p text:style-name="P833"/>
      <text:p text:style-name="P834"><text:span text:style-name="T835">Article 32.</text:span><text:span text:style-name="T836"><text:s/></text:span><text:span text:style-name="T837">Social Insurance of Officers of the Security Department</text:span></text:p>
      <text:p text:style-name="P838"><text:span text:style-name="T839">Officers of the Security Department shall be insured by the State from the day of their appointment to an appropria</text:span><text:span text:style-name="T840">te position until dismissal therefrom.</text:span><text:span text:style-name="T841"><text:s/></text:span></text:p>
      <text:p text:style-name="P842"/>
      <text:p text:style-name="P843"><text:span text:style-name="T844">Article 33.</text:span><text:span text:style-name="T845"><text:s/></text:span><text:span text:style-name="T846">Provision of Officers of the Security Department with Apartments<text:s/></text:span></text:p>
      <text:p text:style-name="P847"><text:span text:style-name="T848">Officers of the Security Department shall be provided with apartments in accordance with the procedure set forth by laws of the Repub</text:span><text:span text:style-name="T849">lic of Lithuania.</text:span></text:p>
      <text:p text:style-name="P850"><text:span text:style-name="T851">Officers of certain divisions of the Security Department may be granted official apartments in accordance with the procedure set forth by the Government of the Republic of Lithuania.</text:span><text:span text:style-name="T852"><text:s/></text:span></text:p>
      <text:p text:style-name="P853"/>
      <text:p text:style-name="P854"><text:span text:style-name="T855">Article 34.</text:span><text:span text:style-name="T856"><text:s/></text:span><text:span text:style-name="T857">Other Social Guarantees of Officers of<text:s/></text:span><text:span text:style-name="T858">the Security Department</text:span></text:p>
      <text:p text:style-name="P859"><text:span text:style-name="T860">The length of the working week of officers of the Security Department shall be 40 hours.</text:span><text:span text:style-name="T861"><text:s/></text:span><text:span text:style-name="T862">On the instruction of the heads, employees may work in excess of the specified standard number of working hours per week.</text:span><text:span text:style-name="T863"><text:s/></text:span><text:span text:style-name="T864">They shall be addit</text:span><text:span text:style-name="T865">ionally paid therefore.</text:span></text:p>
      <text:p text:style-name="P866"><text:span text:style-name="T867">Officers of the Security Department shall be granted the social guarantees provided for under the Law on State Social Insurance; appropriations allocated from the budget to the Security Department shall be used to ensure the guarant</text:span><text:span text:style-name="T868">ees.</text:span><text:span text:style-name="T869"><text:s/></text:span></text:p>
      <text:p text:style-name="P870"/>
      <text:p text:style-name="P871"/>
      <text:p text:style-name="P872"><text:span text:style-name="T873">VI</text:span><text:span text:style-name="T874">.</text:span><text:span text:style-name="T875"><text:s/></text:span><text:span text:style-name="T876">FINANCING AND MATERIAL AND TECHNICAL SUPPORT OF THE SECURITY DEPARTMENT</text:span></text:p>
      <text:p text:style-name="P877"/>
      <text:p text:style-name="P878"><text:span text:style-name="T879">Article 35.</text:span><text:span text:style-name="T880"><text:s/></text:span><text:span text:style-name="T881">Financing of and Assistance to the Security Department</text:span></text:p>
      <text:p text:style-name="P882"><text:span text:style-name="T883">The Security Department shall be financed from the State budget of the Republic of Lithuania.</text:span></text:p>
      <text:p text:style-name="P884"><text:span text:style-name="T885">In order to implement the tasks and functions specified by this Law, the Security Department shall have the right to obtain assistance from institutions and agencies of foreign states as well as from international organisations in accordance with the proce</text:span><text:span text:style-name="T886">dure set forth by the law.</text:span></text:p>
      <text:p text:style-name="P887"/>
      <text:p text:style-name="P888"><text:span text:style-name="T889">Article 36.</text:span><text:span text:style-name="T890"><text:s/></text:span><text:span text:style-name="T891">Provision of the Security Department with Premises</text:span></text:p>
      <text:p text:style-name="P892"><text:span text:style-name="T893">The Security Department shall be granted official premises, which shall be transferred into its balance sheet.</text:span><text:span text:style-name="T894"><text:s/></text:span><text:span text:style-name="T895">The maintenance, heating and lighting of these<text:s/></text:span><text:span text:style-name="T896">premises shall be ensured by municipalities at the expense of the Security Department.</text:span></text:p>
      <text:p text:style-name="P897"><text:span text:style-name="T898">The Security Department may have an official dwelling.</text:span><text:span text:style-name="T899"><text:s/></text:span><text:span text:style-name="T900">This dwelling shall be acquired in accordance with the procedure set forth by the Government of the Republic of Li</text:span><text:span text:style-name="T901">thuania.</text:span><text:span text:style-name="T902"><text:s/></text:span></text:p>
      <text:p text:style-name="P903"/>
      <text:p text:style-name="P904"><text:span text:style-name="T905">VII</text:span><text:span text:style-name="T906">.</text:span><text:span text:style-name="T907"><text:s/></text:span><text:span text:style-name="T908">PARLIAMENTARY SCRUTINY OF ACTIVITIES OF THE SECURITY DEPARTMENT</text:span></text:p>
      <text:p text:style-name="P909"/>
      <text:p text:style-name="P910"><text:span text:style-name="T911">Article 37.</text:span><text:span text:style-name="T912"><text:s/></text:span><text:span text:style-name="T913">Parliamentary Scrutiny of Activities of the Security Department</text:span></text:p>
      <text:p text:style-name="P914"><text:span text:style-name="T915">The parliamentary scrutiny of the Security Department shall be carried out by the Seimas<text:s/></text:span><text:span text:style-name="T916">of the Republic of Lithuania.</text:span><text:span text:style-name="T917"><text:s/></text:span></text:p>
      <text:p text:style-name="P918"/>
      <text:p text:style-name="P919"><text:span text:style-name="T920">I promulgate this Law passed by the Seimas of the Republic of Lithuania.</text:span><text:span text:style-name="T921"><text:s/></text:span></text:p>
      <text:p text:style-name="P922"/>
      <text:p text:style-name="P923"/>
      <text:p text:style-name="P924"/>
      <text:p text:style-name="P925"><text:span text:style-name="T926">PRESIDENT OF THE REPUBLIC</text:span><text:span text:style-name="T927"><text:tab/></text:span><text:span text:style-name="T928"><text:tab/></text:span><text:span text:style-name="T929"><text:tab/></text:span><text:span text:style-name="T930"><text:tab/></text:span><text:span text:style-name="T931">ALGIRDAS BRAZAUSKAS<text:s/></text:span></text:p>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CLUSadmin</dc:creator>
    <meta:creation-date>2015-11-12T22:10:00Z</meta:creation-date>
    <dc:date>2015-11-12T22:10:00Z</dc:date>
    <meta:template xlink:href="Normal.dotm" xlink:type="simple"/>
    <meta:editing-cycles>2</meta:editing-cycles>
    <meta:editing-duration>PT0S</meta:editing-duration>
    <meta:document-statistic meta:page-count="16" meta:paragraph-count="270" meta:word-count="5477" meta:character-count="34674" meta:row-count="775" meta:non-whitespace-character-count="29467"/>
  </office:meta>
</office:document-meta>
</file>